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">VALSTYBINĖS MEDICININIO AUDITO INSPEKCIJOS<text:s/></text:span></text:p>
      <text:p text:style-name="P4">PRIE SVEIKATOS APSAUGOS MINISTERIJOS DIREKTORIAUS</text:p>
      <text:p text:style-name="P5">ĮSAKYMAS</text:p>
      <text:p text:style-name="P6"/>
      <text:p text:style-name="P7">DĖL VALSTYBINĖS MEDICININIO AUDITO INSPEKCIJOS PRIE <text:s/>SVEIKATOS APSAUGOS MINISTERIJOS DIREKTORIAUS 2009 M. GRUODŽIO 17 D. ĮSAKYMO Nr. 3V-35 „DĖL SKUNDO NAGRINĖJIMO VALSTYBINĖJE MEDICININIO AUDITO INSPEKCIJOJE TVARKOS APRAŠO TVIRTINIMO“ PAKEITIMO</text:p>
      <text:p text:style-name="P8"/>
      <text:p text:style-name="P9">2010 m. kovo 30 d. Nr. 3V-9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Skundo nagrinėjimo Valstybinėje medicininio audito inspekcijoje tvarkos aprašą, patvirtintą Valstybinės<text:s/></text:span><text:span text:style-name="T17">medicininio audito inspekcijos prie Sveikatos apsaugos ministerijos direktoriaus 2009 m. gruodžio 17 d. įsakymu</text:span><text:span text:style-name="T18"><text:s/>Nr. 3V-35</text:span><text:span text:style-name="T19"><text:s/>(Žin., 2009, Nr.<text:s/></text:span><text:a xlink:href="https://www.e-tar.lt/portal/lt/legalAct/TAR.6188D76DEEDB" office:target-frame-name="_blank" xlink:show="new"><text:span text:style-name="T20">151-6817</text:span></text:a><text:span text:style-name="T21">) „Dėl Skundo nagrinėjimo Valstybinėje medicininio audito inspekcijoje tvarkos aprašo tvirtinimo“:</text:span></text:p>
      <text:p text:style-name="P22"><text:span text:style-name="T23">1.1</text:span><text:span text:style-name="T24">. Išdėstau 31 punktą taip:</text:span></text:p>
      <text:p text:style-name="P25"><text:span text:style-name="T26">„</text:span><text:span text:style-name="T27">31</text:span><text:span text:style-name="T28">. Api</text:span><text:span text:style-name="T29">e sprendimo dėl skundo nagrinėjimo sustabdymo ar pratęsimo priėmimą pranešama asmeniui raštu ne vėliau kaip per 5 darbo dienas nuo aprašo 27, 28 ir 32 punktuose numatytų aplinkybių nustatymo dienos.“</text:span></text:p>
      <text:p text:style-name="P30"><text:span text:style-name="T31">1.2</text:span><text:span text:style-name="T32">. Išdėstau 32 punktą taip:</text:span></text:p>
      <text:p text:style-name="P33"><text:span text:style-name="T34">„</text:span><text:span text:style-name="T35">32</text:span><text:span text:style-name="T36">. Skundo nagr</text:span><text:span text:style-name="T37">inėjimas turi būti baigtas per 3 mėnesius nuo skundo Inspekcijoje gavimo dienos. Jeigu per 3 mėnesius dėl objektyvių priežasčių skundo nagrinėjimas negali būti baigiamas Inspekcijos sprendimu, tai nesibaigus šiam terminui Inspekcijos direktorius, motyvuotu</text:span><text:span text:style-name="T38"><text:s/>darbuotojo teikimu, turi teisę pratęsti skundo nagrinėjimo terminą dar iki 3 mėnesių. Į skundo nagrinėjimo terminą neįskaičiuojamas laikotarpis, kada skundo nagrinėjimas buvo sustabdytas dėl aprašo 27 punkte numatytos aplinkybės.“</text:span></text:p>
      <text:p text:style-name="P39"><text:span text:style-name="T40">2</text:span><text:span text:style-name="T41">.<text:s/></text:span><text:span text:style-name="T42">Nustata</text:span><text:span text:style-name="T43">u, k</text:span><text:span text:style-name="T44">ad šio įsakymo 1 punkte nurodytas teisinis reguliavimas įsigalioja nuo 2010 m. balandžio 6 d., išskyrus tiems teisiniams santykiams, kai skundas Valstybinėje medicininio audito inspekcijoje gautas ir registruotas iki šiame punkte numatytų pakeitimų įsigali</text:span><text:span text:style-name="T45">ojimo dienos.</text:span></text:p>
      <text:p text:style-name="P46"><text:span text:style-name="T47">3</text:span><text:span text:style-name="T48">.<text:s/></text:span><text:span text:style-name="T49">Nutariu</text:span><text:span text:style-name="T50"><text:s/>šį įsakymą skelbti VĮ Seimo leidyklos „Valstybės žinios“ leidžiamame leidinyje „Valstybės žinios“.</text:span></text:p>
      <text:p text:style-name="P51"/>
      <text:p text:style-name="P52"/>
      <text:p text:style-name="P53"><text:span text:style-name="T54">Direktorė</text:span><text:span text:style-name="T55"><text:tab/>Ramunė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DICININIO AUDITO INSPEKCIJOS</dc:title>
    <meta:initial-creator>Sandra</meta:initial-creator>
    <dc:creator>Adlib User</dc:creator>
    <meta:creation-date>2015-09-12T02:37:00Z</meta:creation-date>
    <dc:date>2015-09-12T02:37:00Z</dc:date>
    <meta:template xlink:href="Normal" xlink:type="simple"/>
    <meta:editing-cycles>2</meta:editing-cycles>
    <meta:editing-duration>PT0S</meta:editing-duration>
    <meta:document-statistic meta:page-count="1" meta:paragraph-count="17" meta:word-count="263" meta:character-count="2044" meta:row-count="62" meta:non-whitespace-character-count="1798"/>
  </office:meta>
</office:document-meta>
</file>