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4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4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5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6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fo:font-style="italic" style:font-style-asian="italic"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T97" style:parent-style-name="DefaultParagraphFont" style:family="text">
      <style:text-properties fo:color="#000000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10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language-asian="lt" style:country-asian="LT"/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T109" style:parent-style-name="DefaultParagraphFont" style:family="text">
      <style:text-properties fo:color="#000000" style:language-asian="lt" style:country-asian="LT"/>
    </style:style>
    <style:style style:name="T110" style:parent-style-name="DefaultParagraphFont" style:family="text">
      <style:text-properties fo:color="#000000" style:language-asian="lt" style:country-asian="LT"/>
    </style:style>
    <style:style style:name="T111" style:parent-style-name="DefaultParagraphFont" style:family="text">
      <style:text-properties fo:color="#000000"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language-asian="lt" style:country-asian="LT"/>
    </style:style>
    <style:style style:name="T114" style:parent-style-name="DefaultParagraphFont" style:family="text">
      <style:text-properties fo:color="#000000" style:language-asian="lt" style:country-asian="L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language-asian="lt" style:country-asian="LT"/>
    </style:style>
    <style:style style:name="T117" style:parent-style-name="DefaultParagraphFont" style:family="text">
      <style:text-properties fo:color="#000000" style:language-asian="lt" style:country-asian="LT"/>
    </style:style>
    <style:style style:name="T118" style:parent-style-name="DefaultParagraphFont" style:family="text">
      <style:text-properties fo:color="#000000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language-asian="lt" style:country-asian="LT"/>
    </style:style>
    <style:style style:name="T121" style:parent-style-name="DefaultParagraphFont" style:family="text">
      <style:text-properties fo:color="#000000" style:language-asian="lt" style:country-asian="LT"/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12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language-asian="lt" style:country-asian="LT"/>
    </style:style>
    <style:style style:name="T130" style:parent-style-name="DefaultParagraphFont" style:family="text">
      <style:text-properties fo:color="#000000" style:language-asian="lt" style:country-asian="L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language-asian="lt" style:country-asian="LT"/>
    </style:style>
    <style:style style:name="T133" style:parent-style-name="DefaultParagraphFont" style:family="text">
      <style:text-properties fo:color="#000000" style:language-asian="lt" style:country-asian="LT"/>
    </style:style>
    <style:style style:name="T134" style:parent-style-name="DefaultParagraphFont" style:family="text">
      <style:text-properties fo:color="#000000" style:language-asian="lt" style:country-asian="L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language-asian="lt" style:country-asian="LT"/>
    </style:style>
    <style:style style:name="T137" style:parent-style-name="DefaultParagraphFont" style:family="text">
      <style:text-properties fo:color="#000000" style:language-asian="lt" style:country-asian="LT"/>
    </style:style>
    <style:style style:name="T138" style:parent-style-name="DefaultParagraphFont" style:family="text">
      <style:text-properties fo:color="#000000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language-asian="lt" style:country-asian="LT"/>
    </style:style>
    <style:style style:name="T141" style:parent-style-name="DefaultParagraphFont" style:family="text">
      <style:text-properties fo:color="#000000" style:language-asian="lt" style:country-asian="LT"/>
    </style:style>
    <style:style style:name="T142" style:parent-style-name="DefaultParagraphFont" style:family="text">
      <style:text-properties fo:color="#000000" style:language-asian="lt" style:country-asian="L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language-asian="lt" style:country-asian="LT"/>
    </style:style>
    <style:style style:name="T145" style:parent-style-name="DefaultParagraphFont" style:family="text">
      <style:text-properties fo:color="#000000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language-asian="lt" style:country-asian="LT"/>
    </style:style>
    <style:style style:name="T148" style:parent-style-name="DefaultParagraphFont" style:family="text">
      <style:text-properties fo:color="#000000" style:language-asian="lt" style:country-asian="L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language-asian="lt" style:country-asian="LT"/>
    </style:style>
    <style:style style:name="T151" style:parent-style-name="DefaultParagraphFont" style:family="text">
      <style:text-properties fo:color="#000000" style:language-asian="lt" style:country-asian="LT"/>
    </style:style>
    <style:style style:name="T152" style:parent-style-name="DefaultParagraphFont" style:family="text">
      <style:text-properties fo:color="#000000" style:language-asian="lt" style:country-asian="L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language-asian="lt" style:country-asian="LT"/>
    </style:style>
    <style:style style:name="T155" style:parent-style-name="DefaultParagraphFont" style:family="text">
      <style:text-properties fo:color="#000000" style:language-asian="lt" style:country-asian="L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language-asian="lt" style:country-asian="LT"/>
    </style:style>
    <style:style style:name="T158" style:parent-style-name="DefaultParagraphFont" style:family="text">
      <style:text-properties fo:color="#000000" style:language-asian="lt" style:country-asian="LT"/>
    </style:style>
    <style:style style:name="T159" style:parent-style-name="DefaultParagraphFont" style:family="text">
      <style:text-properties fo:color="#000000" style:language-asian="lt" style:country-asian="LT"/>
    </style:style>
    <style:style style:name="T160" style:parent-style-name="DefaultParagraphFont" style:family="text">
      <style:text-properties fo:color="#000000" style:language-asian="lt" style:country-asian="L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 style:language-asian="lt" style:country-asian="LT"/>
    </style:style>
    <style:style style:name="T163" style:parent-style-name="DefaultParagraphFont" style:family="text">
      <style:text-properties fo:color="#000000" style:language-asian="lt" style:country-asian="LT"/>
    </style:style>
    <style:style style:name="T164" style:parent-style-name="DefaultParagraphFont" style:family="text">
      <style:text-properties fo:color="#000000" style:language-asian="lt" style:country-asian="LT"/>
    </style:style>
    <style:style style:name="T165" style:parent-style-name="DefaultParagraphFont" style:family="text">
      <style:text-properties fo:color="#000000" style:language-asian="lt" style:country-asian="LT"/>
    </style:style>
    <style:style style:name="P16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7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olumn172" style:family="table-column">
      <style:table-column-properties style:column-width="3.3465in"/>
    </style:style>
    <style:style style:name="TableColumn173" style:family="table-column">
      <style:table-column-properties style:column-width="3.3472in"/>
    </style:style>
    <style:style style:name="Table171" style:family="table">
      <style:table-properties style:width="6.6937in" fo:margin-left="0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0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0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0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0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0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09" style:parent-style-name="Normal" style:family="paragraph">
      <style:paragraph-properties fo:text-align="center"/>
      <style:text-properties fo:color="#000000"/>
    </style:style>
    <style:style style:name="P210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IDAUS REIKALŲ MINISTRAS</text:span></text:p>
      <text:p text:style-name="P12"/>
      <text:p text:style-name="P13">Į S A K Y M A S</text:p>
      <text:p text:style-name="P14">DĖL MEDŽIOKLINIŲ IR SPORTINIŲ GINKLŲ ĮVEŽIMO, IŠVEŽIMO, PERVEŽIMO TAISYKLIŲ UŽSIENIEČIAMS PATVIRTINIMO</text:p>
      <text:p text:style-name="P15"/>
      <text:p text:style-name="P16">1999 m. birželio 8 d. Nr. 373</text:p>
      <text:p text:style-name="P17">Vilnius</text:p>
      <text:p text:style-name="P18"/>
      <text:p text:style-name="P19"><text:span text:style-name="T20">Remdamasis Liet</text:span><text:span text:style-name="T21">uvos Respublikos ginklų ir šaudmenų kontrolės įstatymo 20 straipsniu,</text:span></text:p>
      <text:p text:style-name="P22"><text:span text:style-name="T23">ĮSAKAU:</text:span></text:p>
      <text:p text:style-name="P24"><text:span text:style-name="T25">1</text:span><text:span text:style-name="T26">. Patvirtinti Medžioklinių ir sportinių ginklų įvežimo, išvežimo, pervežimo taisykles užsieniečiams (1 priedas).</text:span></text:p>
      <text:p text:style-name="P27"><text:span text:style-name="T28">2</text:span><text:span text:style-name="T29">. Policijos departamento prie Vidaus reikalų minister</text:span><text:span text:style-name="T30">ijos viešosios policijos Viešosios tvarkos užtikrinimo ir licencijavimo kontrolės tarnybai kontroliuoti įsakymo vykdymą.<text:s/></text:span></text:p>
      <text:p text:style-name="P31"/>
      <text:p text:style-name="P32"/>
      <text:p text:style-name="P33"><text:span text:style-name="T34">l. e. VIDAUS REIKALŲ Ministro pareigas</text:span><text:span text:style-name="T35"><text:tab/>Stasys Šedbaras</text:span></text:p>
      <text:p text:style-name="P36"><text:span text:style-name="T37">______________</text:span></text:p>
      <text:soft-page-break/>
      <text:p text:style-name="P38"><text:span text:style-name="T39">L. e. vidaus reikalų ministro pareigas</text:span></text:p>
      <text:p text:style-name="P40">1999 06 08 įsakymo Nr. 373</text:p>
      <text:p text:style-name="P41"><text:span text:style-name="T42">1</text:span><text:span text:style-name="T43"><text:s/>priedas</text:span></text:p>
      <text:p text:style-name="P44"/>
      <text:p text:style-name="P45"><text:span text:style-name="T46">Medžioklinių ir sportinių ginklų įvežimo, išvežimo,<text:s/></text:span></text:p>
      <text:p text:style-name="P47"><text:span text:style-name="T48">pervežimo taisyklės užsieniečiams</text:span></text:p>
      <text:p text:style-name="P49"/>
      <text:p text:style-name="P50"><text:span text:style-name="T51">BENDROJI DALIS</text:span></text:p>
      <text:p text:style-name="P52"/>
      <text:p text:style-name="P53"><text:span text:style-name="T54">1</text:span><text:span text:style-name="T55">. Šios taisyklės nustato medžioklinių ir sportinių ginklų įvežimo į Lietuvos Respubliką sporto ar medžioklės tikslais,<text:s/></text:span><text:span text:style-name="T56">išvežimo iš jos, pervežimo per ją tranzitu tvarką užsieniečiams.</text:span></text:p>
      <text:p text:style-name="P57"><text:span text:style-name="T58">2</text:span><text:span text:style-name="T59">. Šiose taisyklėse užsieniečiu laikomas asmuo, kuris neturi leidimo nuolat gyventi Lietuvos Respublikoje ir nėra Lietuvos Respublikos pilietis, nepriklausomai nuo to, ar jis turi kurios<text:s/></text:span><text:span text:style-name="T60">nors užsienio valstybės pilietybę, ar neturi jokios.<text:s/></text:span></text:p>
      <text:p text:style-name="P61"><text:span text:style-name="T62">3</text:span><text:span text:style-name="T63">. Ginklų ir šaudmenų įvežimo bei išvežimo reikalavimus, muitinės procedūrų atlikimą, įvežamų ir išvežamų ginklų bei šaudmenų kontrolę nustato Lietuvos Respublikos Vyriausybės 1998 m. balandžio 10 d</text:span><text:span text:style-name="T64">. nutarimu Nr. 436 „Dėl ginklų ir šaudmenų apyvartą reglamentuojančių taisyklių patvirtinimo“ patvirtintos Vienetinių ginklų įvežimo ir išvežimo taisyklės.<text:s/></text:span></text:p>
      <text:p text:style-name="P65"/>
      <text:p text:style-name="P66"><text:span text:style-name="T67">Leidimo įvežti, išvežti sportinius ginklus gavimo tvarka<text:s/></text:span></text:p>
      <text:p text:style-name="P68"/>
      <text:p text:style-name="P69"><text:span text:style-name="T70">4</text:span><text:span text:style-name="T71">. Užsieniečiai, norintys įvežti<text:s/></text:span><text:span text:style-name="T72">(išvežti) į Lietuvos Respubliką asmeninius ar juridiniams asmenims priklausančius sportinius ginklus, leidimui gauti Policijos departamento prie Lietuvos Respublikos vidaus reikalų ministerijos viešosios policijos Viešosios tvarkos užtikrinimo ir licencija</text:span><text:span text:style-name="T73">vimo kontrolės tarnybai (toliau vadinama Viešosios tvarkos užtikrinimo ir licencijavimo kontrolės tarnyba) turi pateikti:</text:span></text:p>
      <text:p text:style-name="P74"><text:span text:style-name="T75">4.1</text:span><text:span text:style-name="T76">. prašymą, kuriame turi būti nurodytas juridinio asmens pavadinimas, kodas, adresas ar fizinio asmens vardas, pavardė, pilietybė,</text:span><text:span text:style-name="T77"><text:s/>asmens kodas ir (ar) paso numeris bei adresas, taip pat valstybė, telefono, fakso numeriai; įgalioto paimti leidimą ir atsakingo už ginklų gabenimą asmens vardas, pavardė, pilietybė, asmens kodas ir (ar) paso numeris (kai leidimas išduodamas juridiniam as</text:span><text:span text:style-name="T78">meniui); įvežamų ginklų kiekis, rūšys, modeliai, kalibrai, numeriai, šaudmenų kiekiai ir tipai, planuojamos atvykimo ir išvykimo datos bei pasienio kontrolės punktai,</text:span><text:span text:style-name="T79"><text:s/></text:span><text:span text:style-name="T80">per kuriuos ginklai bus įvežami (išvežami);</text:span></text:p>
      <text:p text:style-name="P81"><text:span text:style-name="T82">4.2</text:span><text:span text:style-name="T83">. kvietimo dalyvauti sporto varžybose,</text:span><text:span text:style-name="T84"><text:s/>treniruočių stovykloje ar kitų dokumentų, kuriais patvirtinama, kad asmenys vyksta į sporto varžybas, treniruočių stovyklas, kopijas;</text:span></text:p>
      <text:p text:style-name="P85"><text:span text:style-name="T86">4.3</text:span><text:span text:style-name="T87">. kvitus, patvirtinančius, kad sumokėtas žyminis mokestis už leidimo išdavimą.</text:span></text:p>
      <text:p text:style-name="P88"><text:span text:style-name="T89">5</text:span><text:span text:style-name="T90">. Jeigu asmuo pateikia visus</text:span><text:span text:style-name="T91"><text:s/>4 punkte nurodytus dokumentus ir jie yra tinkamai įforminti, Viešosios tvarkos užtikrinimo ir licencijavimo kontrolės tarnybos pareigūnas šiuos dokumentus priima.<text:s/></text:span></text:p>
      <text:p text:style-name="P92"><text:span text:style-name="T93">6</text:span><text:span text:style-name="T94">. Dokumentus dėl užsieniečiams priklausančių sportinių ginklų įvežimo (išvežimo) Viešo</text:span><text:span text:style-name="T95">sios tvarkos užtikrinimo ir licencijavimo kontrolės tarnybai gali pateikti ir leidimus paimti Lietuvos Respublikos juridiniai asmenys, turintys teisę organizuoti šaudymo sporto varžybas (pratybas), jei užsieniečiai atvyksta į Lietuvos Respublikoje rengiama</text:span><text:span text:style-name="T96">s sporto varžybas (pratybas). Dokumentus dėl leidimų gavimo užsieniečiai Viešosios tvarkos užtikrinimo ir licencijavimo kontrolės tarnybai taip pat gali pateikti per Lietuvos Respublikos diplomatines atstovybes, konsulines įstaigas ar Užsienio reikalų mini</text:span><text:span text:style-name="T97">steriją.</text:span></text:p>
      <text:p text:style-name="P98"/>
      <text:p text:style-name="P99"><text:span text:style-name="T100">LEIDIMO ĮVEŽTI, IŠVEŽTI MEDŽIOKLINIUS GINKLUS GAVIMO TVARKA</text:span></text:p>
      <text:p text:style-name="P101"/>
      <text:p text:style-name="P102"><text:span text:style-name="T103">7</text:span><text:span text:style-name="T104">. Užsieniečiai, norintys įvežti (išvežti) į Lietuvos Respubliką asmeninius ar juridiniams asmenims priklausančius medžioklinius ginklus, leidimui gauti Viešosios tvarkos užtikr</text:span><text:span text:style-name="T105">inimo ir licencijavimo kontrolės tarnybai turi pateikti:</text:span></text:p>
      <text:p text:style-name="P106"><text:span text:style-name="T107">7.1</text:span><text:span text:style-name="T108">. prašymą, kuriame turi būti nurodyta juridinio asmens pavadinimas, kodas, adresas ar fizinio asmens vardas, pavardė, pilietybė, asmens kodas ir (ar) paso numeris bei adresas, taip pat valstybė,</text:span><text:span text:style-name="T109"><text:s/>telefono, fakso numeriai; įgalioto paimti leidimą ir atsakingo už ginklų gabenimą asmens vardas, pavardė, pilietybė, paso numeris (kai leidimas išduodamas juridiniam asmeniui); įvežamų ginklų rūšis, modelis, kalibras, numeris, šaudmenų kiekiai ir tipai, p</text:span><text:span text:style-name="T110">lanuojamos atvykimo ir išvykimo datos bei pasienio kontrolės punktai, per kuriuos ginklai bus įvežami (išvežami); jeigu užsieniečiai atvyksta į Lietuvos Respubliką medžioklės tikslais, prašymas, prieš pateikiant jį Viešosios tvarkos užtikrinimo ir licencij</text:span><text:span text:style-name="T111">avimo kontrolės tarnybai, turi būti suderintas su institucija, išduodančia specialųjį medžioklės lapą ir medžioklės protokolą;</text:span></text:p>
      <text:p text:style-name="P112"><text:span text:style-name="T113">7.2</text:span><text:span text:style-name="T114">. kvitus, patvirtinančius, kad sumokėtas žyminis mokestis už leidimo išdavimą.<text:s/></text:span></text:p>
      <text:p text:style-name="P115"><text:span text:style-name="T116">8</text:span><text:span text:style-name="T117">. Jeigu asmuo pateikia visus 7<text:s/></text:span><text:span text:style-name="T118">punkte nurodytus dokumentus ir jie yra tinkamai įforminti, Viešosios tvarkos užtikrinimo ir licencijavimo kontrolės tarnybos pareigūnas šiuos dokumentus priima.</text:span></text:p>
      <text:p text:style-name="P119"><text:span text:style-name="T120">9</text:span><text:span text:style-name="T121">. Dokumentus dėl užsieniečiams priklausančių medžioklinių ginklų įvežimo (išvežimo) Viešos</text:span><text:span text:style-name="T122">ios tvarkos užtikrinimo ir licencijavimo kontrolės tarnybai gali pateikti ir leidimus paimti Lietuvos Respublikos juridiniai asmenys, turintys teisę organizuoti medžiokles, jei užsieniečiai atvyksta į Lietuvos Respublikoje organizuojamas medžiokles. Dokume</text:span><text:span text:style-name="T123">ntus dėl leidimų gavimo užsieniečiai Viešosios tvarkos užtikrinimo ir licencijavimo kontrolės tarnybai taip pat gali pateikti per Lietuvos Respublikos diplomatines atstovybes, konsulines įstaigas ar Užsienio reikalų ministeriją.</text:span></text:p>
      <text:p text:style-name="P124"/>
      <text:p text:style-name="P125"><text:span text:style-name="T126">BAIGIAMOJI DALIS</text:span></text:p>
      <text:p text:style-name="P127"/>
      <text:p text:style-name="P128"><text:span text:style-name="T129">10</text:span><text:span text:style-name="T130">. Viešosios tvarkos užtikrinimo ir licencijavimo kontrolės tarnyba per 10 darbo dienų išduoda leidimą įvežti (išvežti) ar pervežti tranzitu ginklus.<text:s/></text:span></text:p>
      <text:p text:style-name="P131"><text:span text:style-name="T132">11</text:span><text:span text:style-name="T133">. Leidimo įvežti (išvežti) galiojimo trukmė nustatoma remiantis 4 arba 7 punktuose nurodytais<text:s/></text:span><text:span text:style-name="T134">dokumentais. Išrašomo leidimo galiojimo trukmė nurodoma 10 kalendorinių dienų ilgesnė, nei tai numato 4 arba 7 punktuose nurodyti dokumentai, tačiau negali būti ilgesnė negu 6 mėnesiai.</text:span></text:p>
      <text:p text:style-name="P135"><text:span text:style-name="T136">12</text:span><text:span text:style-name="T137">. Gabenant ginklus ir (ar) šaudmenis tranzitu, taip pat juos lai</text:span><text:span text:style-name="T138">kinai įvežant ar laikinai išvežant, išduodami du leidimai (leidimas įvežti ir leidimas išvežti ginklus); tranzitu gabenami ginklai ir šaudmenys iš Lietuvos Respublikos turi būti išvežti ne vėliau kaip per 24 val. nuo jų įvežimo.<text:s/></text:span></text:p>
      <text:p text:style-name="P139"><text:span text:style-name="T140">13</text:span><text:span text:style-name="T141">. Išrašytas leidimas</text:span><text:span text:style-name="T142"><text:s/>išsiunčiamas registruotu laišku (jeigu to pageidauja prašantis leidimo asmuo).<text:s/></text:span></text:p>
      <text:p text:style-name="P143"><text:span text:style-name="T144">14</text:span><text:span text:style-name="T145">. Leidimas įvežti (išvežti) ginklus neišduodamas, jeigu:</text:span></text:p>
      <text:p text:style-name="P146"><text:span text:style-name="T147">14.1</text:span><text:span text:style-name="T148">. pateikti ne visi reikiami dokumentai arba jie netinkamai įforminti;</text:span></text:p>
      <text:p text:style-name="P149"><text:span text:style-name="T150">14.2</text:span><text:span text:style-name="T151">. to reikalauja valstybės sa</text:span><text:span text:style-name="T152">ugumo interesai, tarptautiniai susitarimai ir Lietuvos Respublikos įsipareigojimai;</text:span></text:p>
      <text:p text:style-name="P153"><text:span text:style-name="T154">14.3</text:span><text:span text:style-name="T155">. jeigu ginklų, kuriuos prašoma įvežti (išvežti), apyvarta Lietuvos Respublikoje yra apribota ar uždrausta.<text:s/></text:span></text:p>
      <text:p text:style-name="P156"><text:span text:style-name="T157">15</text:span><text:span text:style-name="T158">. Prie leidimų įvežti (išvežti) ir pervežti gin</text:span><text:span text:style-name="T159">klus gali būti išduodami laisvos formos priedai, kuriuose surašoma į leidimą netilpusių asmenų vardai, pavardės, asmens kodai, ginklų rūšys, modeliai, kalibrai, numeriai, šaudmenų kiekiai ir tipai. Priedai antspauduojami Viešosios tvarkos užtikrinimo ir li</text:span><text:span text:style-name="T160">cencijavimo kontrolės tarnybos antspaudu ir juos savo parašu tvirtina pareigūnas, išrašęs leidimą.<text:s/></text:span></text:p>
      <text:p text:style-name="P161"><text:span text:style-name="T162">16</text:span><text:span text:style-name="T163">. Tuo atveju, kai užsieniečiai įveža (išveža) ginklus į Lietuvos Respubliką pagal bendrą juridiniam asmeniui išduotą Policijos departamento prie Lietu</text:span><text:span text:style-name="T164">vos Respublikos vidaus reikalų ministerijos leidimą įvežti (išvežti) ginklus, kiekvienas užsienietis, įvežantis (išvežantis) į Lietuvos Respubliką ginklus, pildo keleivio deklaraciją pagal Lietuvos Respublikos Vyriausybės 1997 m. kovo 6 d. nutarimu Nr. 199</text:span><text:span text:style-name="T165"><text:s/>patvirtinto Muito režimo keleiviams, vykstantiems per Lietuvos Respublikos valstybės sieną, 15.7 punktą.<text:s/></text:span></text:p>
      <text:p text:style-name="P166"/>
      <text:p text:style-name="P167"/>
      <text:p text:style-name="P168">L. E. POLICIJOS DEPARTAMENTO PRIE LR VRM<text:s/></text:p>
      <text:p text:style-name="P169">VIEŠOSIOS POLICIJOS VYR. KOMISARO PAREIGAS<text:tab/>V. RODŽIANSKAS<text:s/></text:p>
      <text:p text:style-name="P170"/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SUDERINTA</text:p>
          </table:table-cell>
          <table:table-cell table:style-name="TableCell177">
            <text:p text:style-name="P178">SUDERINTA</text:p>
          </table:table-cell>
        </table:table-row>
        <table:table-row table:style-name="TableRow179">
          <table:table-cell table:style-name="TableCell180">
            <text:p text:style-name="P181">Muitinės departamento prie<text:s/></text:p>
          </table:table-cell>
          <table:table-cell table:style-name="TableCell182">
            <text:p text:style-name="P183">Kūno kultūros ir sporto</text:p>
          </table:table-cell>
        </table:table-row>
        <table:table-row table:style-name="TableRow184">
          <table:table-cell table:style-name="TableCell185">
            <text:p text:style-name="P186">Lietuvos Respublikos<text:s/></text:p>
          </table:table-cell>
          <table:table-cell table:style-name="TableCell187">
            <text:p text:style-name="P188">departamento direktorius</text:p>
          </table:table-cell>
        </table:table-row>
        <table:table-row table:style-name="TableRow189">
          <table:table-cell table:style-name="TableCell190">
            <text:p text:style-name="P191">finansų ministerijos direktorius<text:s/></text:p>
          </table:table-cell>
          <table:table-cell table:style-name="TableCell192">
            <text:p text:style-name="P193">R. Kurtinaitis</text:p>
          </table:table-cell>
        </table:table-row>
        <table:table-row table:style-name="TableRow194">
          <table:table-cell table:style-name="TableCell195">
            <text:p text:style-name="P196">S. Stažys</text:p>
          </table:table-cell>
          <table:table-cell table:style-name="TableCell197">
            <text:p text:style-name="P198">1999 m. gegužės 25 d</text:p>
          </table:table-cell>
        </table:table-row>
        <table:table-row table:style-name="TableRow199">
          <table:table-cell table:style-name="TableCell200">
            <text:p text:style-name="P201">1999 m. gegužės 24 d</text:p>
          </table:table-cell>
          <table:table-cell table:style-name="TableCell202">
            <text:p text:style-name="P203"/>
          </table:table-cell>
        </table:table-row>
      </table:table>
      <text:p text:style-name="P204"/>
      <text:p text:style-name="P205">SUDERINTA</text:p>
      <text:p text:style-name="P206">L. e. aplinkos ministro pareigas</text:p>
      <text:p text:style-name="P207">D. Lygis</text:p>
      <text:p text:style-name="P208">1999 m. gegužės 29 d.</text:p>
      <text:p text:style-name="P209">______________</text:p>
      <text:p text:style-name="P21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7T19:57:00Z</meta:creation-date>
    <dc:date>2015-09-07T19:57:00Z</dc:date>
    <meta:template xlink:href="Normal" xlink:type="simple"/>
    <meta:editing-cycles>2</meta:editing-cycles>
    <meta:editing-duration>PT0S</meta:editing-duration>
    <meta:document-statistic meta:page-count="4" meta:paragraph-count="72" meta:word-count="1061" meta:character-count="8355" meta:row-count="230" meta:non-whitespace-character-count="7366"/>
  </office:meta>
</office:document-meta>
</file>