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SPALIO 1 D. ĮSAKYMO Nr. 3D-537 „DĖL LICENCIJUOTO BULVIŲ, DARŽOVIŲ IR VAISIŲ SANDĖLIO VEIKLOS KONTROLĖS VYKDYMO TAISYKLIŲ PATVIRTINIMO“ PAKEITIMO</text:p>
      <text:p text:style-name="P11"/>
      <text:p text:style-name="P12">2010 m. spalio 19 d. Nr. 3D-922</text:p>
      <text:p text:style-name="P13">Vilnius</text:p>
      <text:p text:style-name="P14"/>
      <text:p text:style-name="P15"><text:span text:style-name="T16">Vadovaudamasis Lietuvos Respublikos Vyriausybės 2002 m. rugsėjo 25 d. nutarimu Nr. 1486 „Dėl įgaliojimų suteikimo įgyvendinant Lietuvos Respublikos licencijuotų sandėlių ir sandėliavimo dokumentų įsta</text:span><text:span text:style-name="T17">tymą“ (Žin., 2002, Nr.<text:s/></text:span><text:a xlink:href="https://www.e-tar.lt/portal/lt/legalAct/TAR.654262DB8BBD" office:target-frame-name="_blank" xlink:show="new"><text:span text:style-name="T18">94-4046</text:span></text:a><text:span text:style-name="T19">; 2010, Nr.<text:s/></text:span><text:a xlink:href="https://www.e-tar.lt/portal/lt/legalAct/TAR.899019035BC9" office:target-frame-name="_blank" xlink:show="new"><text:span text:style-name="T20">107-5519</text:span></text:a><text:span text:style-name="T21">),</text:span></text:p>
      <text:p text:style-name="P22"><text:span text:style-name="T23">p a k e i č i u Lietuvos Respublikos žemės<text:s/></text:span><text:span text:style-name="T24">ūkio ministro 2004 m. spalio 1 d. įsakymą Nr. 3D-537 „Dėl Licencijuoto bulvių, daržovių ir vaisių sandėlio veiklos kontrolės vykdymo taisyklių patvirtinimo“ (Žin., 2004, Nr.<text:s/></text:span><text:a xlink:href="https://www.e-tar.lt/portal/lt/legalAct/TAR.ECEC7189BCFD" office:target-frame-name="_blank" xlink:show="new"><text:span text:style-name="T25">148</text:span><text:span text:style-name="T26">-5373</text:span></text:a><text:span text:style-name="T27">):</text:span></text:p>
      <text:p text:style-name="P28"><text:span text:style-name="T29">1</text:span><text:span text:style-name="T30">. Išdėstau preambulę taip:</text:span></text:p>
      <text:p text:style-name="P31"><text:span text:style-name="T32">„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33">74-3139</text:span></text:a><text:span text:style-name="T34">; 2010, Nr.<text:s/></text:span><text:a xlink:href="https://www.e-tar.lt/portal/lt/legalAct/TAR.0DF03E125523" office:target-frame-name="_blank" xlink:show="new"><text:span text:style-name="T35">70-3469</text:span></text:a><text:span text:style-name="T36">) 5 straipsnio 4 dalimi ir 12 straipsniu,“.</text:span></text:p>
      <text:p text:style-name="P37"><text:span text:style-name="T38">2</text:span><text:span text:style-name="T39">. Nurodytuoju įsakymu patvirtintose Licencijuoto bulvių, daržovių ir vaisių sandėlio veiklos kontrolės vykdymo taisyklėse:</text:span></text:p>
      <text:p text:style-name="P40"><text:span text:style-name="T41">2</text:span><text:span text:style-name="T42">.1</text:span><text:span text:style-name="T43">. įrašau 1 punkte po žodžių ir skaičių „Nr. 74-3139“ žodžius ir skaičius „2010, Nr. 70-3469“;</text:span></text:p>
      <text:p text:style-name="P44"><text:span text:style-name="T45">2.2</text:span><text:span text:style-name="T46">. įrašau 3 punkte vietoj žodžių „Valstybinė augalų apsaugos tarnyba“ žodžius „Valstybinė augalininkystės tarnyba prie Žemės ūkio ministerijos“.</text:span></text:p>
      <text:p text:style-name="P47"/>
      <text:p text:style-name="P48"/>
      <text:p text:style-name="P49"><text:span text:style-name="T50">Žemės ūkio ministras</text:span><text:span text:style-name="T51"><text:tab/>Kazys Starkevičius</text:span>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8T23:29:00Z</meta:creation-date>
    <dc:date>2015-09-08T23:29:00Z</dc:date>
    <meta:template xlink:href="Normal" xlink:type="simple"/>
    <meta:editing-cycles>2</meta:editing-cycles>
    <meta:editing-duration>PT0S</meta:editing-duration>
    <meta:document-statistic meta:page-count="1" meta:paragraph-count="21" meta:word-count="256" meta:character-count="1802" meta:row-count="71" meta:non-whitespace-character-count="1567"/>
  </office:meta>
</office:document-meta>
</file>