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2" style:family="table-column">
      <style:table-column-properties style:column-width="1.5805in" style:use-optimal-column-width="false"/>
    </style:style>
    <style:style style:name="TableColumn33" style:family="table-column">
      <style:table-column-properties style:column-width="4.718in" style:use-optimal-column-width="false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5" style:family="table-column">
      <style:table-column-properties style:column-width="1.5805in" style:use-optimal-column-width="false"/>
    </style:style>
    <style:style style:name="TableColumn46" style:family="table-column">
      <style:table-column-properties style:column-width="4.718in" style:use-optimal-column-width="false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3" style:family="table-column">
      <style:table-column-properties style:column-width="1.5805in" style:use-optimal-column-width="false"/>
    </style:style>
    <style:style style:name="TableColumn64" style:family="table-column">
      <style:table-column-properties style:column-width="4.718in" style:use-optimal-column-width="false"/>
    </style:style>
    <style:style style:name="Table62" style:family="table">
      <style:table-properties style:width="6.2986in" fo:margin-left="0in" table:align="lef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letter-spacing="-0.0027in" fo:hyphenate="false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color="#000000" fo:letter-spacing="-0.0027in"/>
    </style:style>
    <style:style style:name="T7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73" style:parent-style-name="DefaultParagraphFont" style:family="text">
      <style:text-properties fo:color="#000000" fo:letter-spacing="-0.0027in"/>
    </style:style>
    <style:style style:name="T74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75" style:parent-style-name="DefaultParagraphFont" style:family="text">
      <style:text-properties fo:color="#000000" fo:letter-spacing="-0.0027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81" style:parent-style-name="DefaultParagraphFont" style:family="text">
      <style:text-properties fo:color="#000000" fo:letter-spacing="-0.0027in"/>
    </style:style>
    <style:style style:name="T82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P85" style:parent-style-name="Normal" style:family="paragraph">
      <style:paragraph-properties fo:widows="0" fo:orphans="0"/>
      <style:text-properties fo:color="#000000" fo:letter-spacing="-0.0027in" fo:hyphenate="false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93" style:parent-style-name="DefaultParagraphFont" style:family="text">
      <style:text-properties fo:color="#000000" fo:letter-spacing="-0.0027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fo:letter-spacing="-0.0027in"/>
    </style:style>
    <style:style style:name="T96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97" style:parent-style-name="DefaultParagraphFont" style:family="text">
      <style:text-properties fo:color="#000000" fo:letter-spacing="-0.0027in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04" style:family="table-column">
      <style:table-column-properties style:column-width="1.5805in" style:use-optimal-column-width="false"/>
    </style:style>
    <style:style style:name="TableColumn105" style:family="table-column">
      <style:table-column-properties style:column-width="4.718in" style:use-optimal-column-width="false"/>
    </style:style>
    <style:style style:name="Table103" style:family="table">
      <style:table-properties style:width="6.2986in" fo:margin-left="0in" table:align="lef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9 m. balandžio 1 d. įsakymo Nr. 4-138 „DĖL LABAI MAŽŲ IR MAŽŲ PASKOLŲ schemos patvirtinimo“ pakeitimo</text:p>
      <text:p text:style-name="P9"/>
      <text:p text:style-name="P10">2010 m. liepos 23 d. Nr. 4-557</text:p>
      <text:p text:style-name="P11">Vilnius</text:p>
      <text:p text:style-name="P12"/>
      <text:p text:style-name="P13"><text:span text:style-name="T14">P a k e i č i u Lietuvos Respublikos ūkio ministro 2009 m. balandžio 1 d. įsakymą Nr. 4-138 „Dėl labai mažų ir mažų paskolų schemos patvirtinimo“ (Žin., 2009, Nr.<text:s/></text:span><text:a xlink:href="https://www.e-tar.lt/portal/lt/legalAct/TAR.E1EA5AD1658F" office:target-frame-name="_blank" xlink:show="new"><text:span text:style-name="T15">39-1487</text:span></text:a><text:span text:style-name="T16">):</text:span></text:p>
      <text:p text:style-name="P17"><text:span text:style-name="T18">1</text:span><text:span text:style-name="T19">. Išdėstau 2 punktą taip:</text:span></text:p>
      <text:p text:style-name="P20"><text:span text:style-name="T21">„</text:span><text:span text:style-name="T22">2</text:span><text:span text:style-name="T23">. Pavedu ūkio viceministrui Mindaugui Petrauskui kontroliuoti, kaip vykdomas šis įsakymas.“.</text:span></text:p>
      <text:p text:style-name="P24"><text:span text:style-name="T25">2</text:span><text:span text:style-name="T26">. Nurodytuoju įsakymu patvirtintoje Labai mažų ir mažų paskolų schemoje:</text:span></text:p>
      <text:p text:style-name="P27"><text:span text:style-name="T28">2.1</text:span><text:span text:style-name="T29">. išdėstau trečiąją pastraipą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Schemos galiojimo trukmė</text:p>
          </table:table-cell>
          <table:table-cell table:style-name="TableCell37">
            <text:p text:style-name="P38">Labai mažos paskolos ir mažos paskolos (toliau kartu – paskolos) teikiamos pagal šią schemą iki 2013 m. gruodžio 31 d. arba, jei bus priimtas naujas reglamentas, pakeisiantis Reglamentą Nr. 1998/2006, arba Komisijos reglamento Nr. 1998/2006 galiojimas bus pratęstas, priemonės galiojimo periodas yra pailginamas iki 2015 m. gruodžio 31 d.“;</text:p>
          </table:table-cell>
        </table:table-row>
      </table:table>
      <text:p text:style-name="P39"/>
      <text:p text:style-name="P40"><text:span text:style-name="T41">2.2</text:span><text:span text:style-name="T42">. išdėstau penktąją pastraipą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Remiami subjektai</text:p>
          </table:table-cell>
          <table:table-cell table:style-name="TableCell50">
            <text:p text:style-name="P51"><text:span text:style-name="T52">Labai mažos paskolos bus teikiamos verslininkams ar labai mažoms įmonėms, veikiančioms ilgiau kaip 12 mėnesių (labai mažų įmonių veiklos pradžia skaičiuojama nuo verslo subjekto registravimo Lietuvos juridinių asmenų registre datos, o verslininko – nuo ūkinės komercinės veiklos pradžios), mažos paskolos bus teikiamos SVV subjektams, kaip apibrėžta Lietuvos Respublikos smulkiojo ir vidutinio verslo plėtros įstatyme (Žin., 1998, Nr.<text:s/></text:span><text:a xlink:href="https://www.e-tar.lt/portal/lt/legalAct/TAR.640D50DB8877" office:target-frame-name="_blank" xlink:show="new"><text:span text:style-name="T53">109-2993</text:span></text:a><text:span text:style-name="T54">; 2007, Nr.<text:s/></text:span><text:a xlink:href="https://www.e-tar.lt/portal/lt/legalAct/TAR.B086BB0EB701" office:target-frame-name="_blank" xlink:show="new"><text:span text:style-name="T55">132-5354</text:span></text:a><text:span text:style-name="T56">), išskyrus Komisijos reglamento Nr. 1998/2006 1 straipsnio 1 dalyje išvardytus atvejus.“;</text:span></text:p>
          </table:table-cell>
        </table:table-row>
      </table:table>
      <text:p text:style-name="P57"/>
      <text:p text:style-name="P58"><text:span text:style-name="T59">2.3</text:span><text:span text:style-name="T60">. išdėstau septintąją pastraipą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Finansavimo dydis vienam SVV subjektui<text:s/></text:p>
          </table:table-cell>
          <table:table-cell table:style-name="TableCell68">
            <text:p text:style-name="P69">Finansavimas mažų paskolų atveju vienam SVV subjektui – tai paskola iki 350 000 Lt, labai mažų paskolų atveju – paskola iki 86 320 Lt.<text:s/></text:p>
            <text:p text:style-name="P70"><text:span text:style-name="T71">Suteikiant paskolą bus įvertinamas skirtumas tarp Europos Komisijos komunikate nustatytos orientacinės paskolų palūkanų normos su 400 bazinių punktų premija ir konkrečiai paskolai taikytos palūkanų normos.</text:span><text:span text:style-name="T72"><text:s/></text:span><text:span text:style-name="T73">Gautas skirtumas laikomas subsidijos ekvivalentu ir laikomas<text:s/></text:span><text:span text:style-name="T74">de minimis<text:s/></text:span><text:span text:style-name="T75">pagalba SVV subjektui.<text:s/></text:span></text:p>
            <text:p text:style-name="P76"><text:span text:style-name="T77">Vadovaujantis Komisijos reglamento Nr. 1998/2006 2 straipsnio nuostatomis, bendra<text:s/></text:span><text:span text:style-name="T78">de minimis</text:span><text:span text:style-name="T79"><text:s/>pagalbos, suteiktos vienam SVV subjektui per einamuosius ir du praėjusius fiskalinius metus, suma turi neviršyti 690 560 litų. Bendra<text:s/></text:span><text:span text:style-name="T80">de minimis</text:span><text:span text:style-name="T81"><text:s/>pagalbos, suteiktos vienai kelių transporto sektoriaus SVV subjektui per einamuosius ir du praėjusius fiskalinius metus, suma turi neviršyti 345 280 litų. Šios ribos taikomos nepriklausomai nuo<text:s/></text:span><text:span text:style-name="T82">de minimis</text:span><text:span text:style-name="T83"><text:s/>formos arba siekiamų<text:s/></text:span><text:soft-page-break/><text:span text:style-name="T84">tikslų ir neatsižvelgiant į tai, ar valstybės narės skirta pagalba yra visa arba dalinai finansuojama Bendrijos kilmės ištekliais.</text:span></text:p>
            <text:p text:style-name="P85">Kai pagal pagalbos priemonę numatyta bendra pagalbos suma viršija šią ribą, Komisijos reglamentas Nr. 1998/2006 negali būti taikomas pagalbos sumai, net mažai jos daliai, kuri neviršija nustatytos ribos. Tokiu atveju Komisijos reglamentas Nr. 1998/2006 negali būti taikomas pagalbos priemonei nei pagalbos suteikimo metu, nei bet kada vėliau.<text:s/></text:p>
            <text:p text:style-name="P86"><text:span text:style-name="T87">Kiekvieną kartą nustačius pagalbos dydį konkrečiai paskolai kontroliuojančiojo fondo valdytojas patikrina paskolos gavėjo teisę gauti tokią pagalbą ir šią sumą rezervuoja Suteiktos</text:span><text:span text:style-name="T88"><text:s/></text:span><text:span text:style-name="T89">valstybės pagalbos registre. Po paskolos suteikimo SVV subjektui, kontroliuojančiojo fondo valdytojas registruoja<text:s/></text:span><text:span text:style-name="T90">Suteiktos<text:s/></text:span><text:span text:style-name="T91">valstybės pagalbos registre rezervuotą<text:s/></text:span><text:span text:style-name="T92">de minimis</text:span><text:span text:style-name="T93"><text:s/>pagalbos sumą.<text:s/></text:span></text:p>
            <text:p text:style-name="P94"><text:span text:style-name="T95">Reglamentas taikomas tik tai pagalbai, kurios bendrąjį subsidijos ekvivalentą įmanoma tiksliai<text:s/></text:span><text:span text:style-name="T96">ex ante</text:span><text:span text:style-name="T97"><text:s/>apskaičiuot neatliekant rizikos vertinimo (skaidri pagalba).“;</text:span></text:p>
          </table:table-cell>
        </table:table-row>
      </table:table>
      <text:p text:style-name="P98"/>
      <text:p text:style-name="P99"><text:span text:style-name="T100">2.4</text:span><text:span text:style-name="T101">. išdėstau aštuntąją pastraipą taip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SVV subjekto veiklos vykdymo vieta</text:p>
          </table:table-cell>
          <table:table-cell table:style-name="TableCell109">
            <text:p text:style-name="P110">Paskolos teikiamos SVV subjektams, įsteigtiems ir veikiantiems Lietuvoje“.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><text:span text:style-name="T116">Ūkio ministras</text:span><text:span text:style-name="T117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15T08:37:00Z</meta:creation-date>
    <dc:date>2016-01-15T08:37:00Z</dc:date>
    <meta:template xlink:href="Normal" xlink:type="simple"/>
    <meta:editing-cycles>2</meta:editing-cycles>
    <meta:editing-duration>PT0S</meta:editing-duration>
    <meta:document-statistic meta:page-count="2" meta:paragraph-count="22" meta:word-count="518" meta:character-count="4104" meta:row-count="103" meta:non-whitespace-character-count="3608"/>
  </office:meta>
</office:document-meta>
</file>