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T30" style:parent-style-name="DefaultParagraphFont" style:family="text">
      <style:text-properties fo:color="#000000"/>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CENCIJOS GALIOJIMO SUSTABDYMO</text:p>
      <text:p text:style-name="P12"/>
      <text:p text:style-name="P13">2000 m. vasario 9 d. Nr. 62</text:p>
      <text:p text:style-name="P14">Vilnius</text:p>
      <text:p text:style-name="P15"/>
      <text:p text:style-name="P16"><text:span text:style-name="T17">Vadovaudamasis Lietuvos Respublikos Vyriausybės 1995 m. rugsėjo 14 d. nutarimu Nr. 1221 patvir</text:span><text:span text:style-name="T18">tintų Naftos produktų importo, eksporto, didmeninės ir mažmeninės prekybos jais bei mažmeninės prekybos suskystintomis dujomis licencijavimo taisyklių 26, 39.7, 40 punktais pagal Vidaus reikalų ministerijos teikimą ir Valstybės saugumo departamento informa</text:span><text:span text:style-name="T19">ciją, dėl UAB „Reirma“ (įmonės kodas 5324675, adresas P. Jodelės g.9, Naujoji Akmenė) steigėjams iškeltų baudžiamųjų bylų už pažeidimus vykdant prekybą naftos produktais, o taip pat remiantis Tarpžinybinės naftos produktų prekybos licencijavimo komisijos s</text:span><text:span text:style-name="T20">prendimu (2000 02 03 protokolas Nr. 180),<text:s/></text:span><text:span text:style-name="T21">sustabdau</text:span><text:span text:style-name="T22"><text:s/>nuo 2000 m. vasario 10 d. iki 2000 m. kovo 10 d. UAB „Reirma“ 1999 m. gruodžio 17 d. išduotos licencijos užsiimti naftos produktų didmenine prekyba Nr. 7239 D galiojimą.</text:span></text:p>
      <text:p text:style-name="P23"/>
      <text:p text:style-name="P24"/>
      <text:p text:style-name="P25"><text:span text:style-name="T26">ŪKIO MINISTRAS</text:span><text:span text:style-name="T27"><text:tab/>VALENTINAS MILA</text:span><text:span text:style-name="T28">KNIS</text:span></text:p>
      <text:p text:style-name="P29"><text:span text:style-name="T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4:27:00Z</meta:creation-date>
    <dc:date>2015-09-20T04:27:00Z</dc:date>
    <meta:template xlink:href="Normal" xlink:type="simple"/>
    <meta:editing-cycles>2</meta:editing-cycles>
    <meta:editing-duration>PT0S</meta:editing-duration>
    <meta:document-statistic meta:page-count="1" meta:paragraph-count="9" meta:word-count="143" meta:character-count="1005" meta:row-count="29" meta:non-whitespace-character-count="871"/>
  </office:meta>
</office:document-meta>
</file>