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style:font-weight-complex="bold"/>
    </style:style>
    <style:style style:name="T12" style:parent-style-name="DefaultParagraphFont" style:family="text">
      <style:text-properties fo:font-style="italic" style:font-style-asian="italic" style:font-style-complex="italic"/>
    </style:style>
    <style:style style:name="T13" style:parent-style-name="DefaultParagraphFont" style:family="text">
      <style:text-properties style:font-style-complex="italic"/>
    </style:style>
    <style:style style:name="T14" style:parent-style-name="DefaultParagraphFont" style:family="text">
      <style:text-properties fo:font-style="italic" style:font-style-asian="italic" style:font-style-complex="italic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fo:font-style="italic" style:font-style-asian="italic" style:font-style-complex="italic"/>
    </style:style>
    <style:style style:name="T17" style:parent-style-name="DefaultParagraphFont" style:family="text">
      <style:text-properties style:font-style-complex="italic"/>
    </style:style>
    <style:style style:name="T18" style:parent-style-name="DefaultParagraphFont" style:family="text">
      <style:text-properties fo:font-style="italic" style:font-style-asian="italic" style:font-style-complex="italic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ŽEMĖS ŪKIO MINISTRO<text:s/></text:p>
      <text:p text:style-name="P2">ĮSAKYMAS</text:p>
      <text:p text:style-name="P3"/>
      <text:p text:style-name="P4">DĖL ŽEMĖS ŪKIO MINISTRO 2005 M. GRUODŽIO 12 D. ĮSAKYMO NR. 3D-570 „DĖL GAIRIŲ PAREIŠKĖJAMS, TEIKIANTIEMS PARAIŠKAS STRATEGIJOMS ĮGYVENDINTI PAGAL LIETUVOS 2004–2006 METŲ BENDROJO PROGRAMAVIMO DOKUMENTO (BPD) KAIMO PLĖTROS IR ŽUVININKYSTĖS PRIORITETO PRIEMONĖS „LEADER+ POBŪDŽIO PRIEMONĖ“ VEIKLOS SRITIES „BANDOMOSIOS INTEGRUOTOS STRATEGIJOS“ SEKTORIŲ „BANDOMŲJŲ INTEGRUOTŲ STRATEGIJŲ ĮGYVENDINIMAS“ PATVIRTINIMO“ PAKEITIMO</text:p>
      <text:p text:style-name="P5"/>
      <text:p text:style-name="P6">2008 m. liepos 31 d. Nr. 3D-429</text:p>
      <text:p text:style-name="P7">Vilnius</text:p>
      <text:p text:style-name="P8"/>
      <text:p text:style-name="P9"><text:span text:style-name="T10">Pakeičiu</text:span><text:s/>Gaires pareiškėjams, teikiantiems paraiškas strategijoms įgyvendinti pagal Lietuvos 2004–2006 metų bendrojo programavimo dokumento (BPD) Kaimo plėtros ir žuvininkystės prioriteto priemonės<text:s/><text:span text:style-name="T11">„</text:span><text:span text:style-name="T12">Leader</text:span><text:span text:style-name="T13">+</text:span><text:span text:style-name="T14"><text:s/></text:span>pobūdžio priemonė“ veiklos srities „Bandomosios integruotos strategijos“ sektorių „Bandomųjų integruotų strategijų įgyvendinimas“, patvirtintas Lietuvos Respublikos žemės ūkio ministro 2005 m. gruodžio 12 d įsakymu Nr. 3D-570 „Dėl Gairių pareiškėjams, teikiantiems paraiškas strategijoms įgyvendinti pagal Lietuvos 2004–2006 metų bendrojo programavimo dokumento (BPD) Kaimo plėtros ir žuvininkystės prioriteto priemonės<text:s/><text:span text:style-name="T15">„</text:span><text:span text:style-name="T16">Leader</text:span><text:span text:style-name="T17">+</text:span><text:span text:style-name="T18"><text:s/></text:span>pobūdžio priemonė“ veiklos srities „Bandomosios integruotos strategijos“ sektorių „Bandomųjų integruotų strategijų įgyvendinimas“ patvirtinimo“ (Žin., 2005, Nr.<text:s/><text:a xlink:href="https://www.e-tar.lt/portal/lt/legalAct/TAR.484545FCC818" office:target-frame-name="_blank" xlink:show="new"><text:span text:style-name="T19">145-5297</text:span></text:a>):</text:p>
      <text:p text:style-name="P20">1. Įrašau 27.4 punkte vietoje skaičių ir žodžių „2008 m. rugsėjo 1 d.“ skaičius ir žodžius „2008 m. spalio 1 d.“</text:p>
      <text:p text:style-name="P21">2. Įrašau 183 punkte vietoje skaičių ir žodžių „2008 m. rugpjūčio 1 d.“ skaičius ir žodžius „2008 m. rugsėjo 1 d.“</text:p>
      <text:p text:style-name="P22">3. Įrašau 196.6 punkte vietoje skaičių ir žodžių „2008 m. rugpjūčio 1 d.“ skaičius ir žodžius „2008 m. rugsėjo 1 d.“</text:p>
      <text:p text:style-name="P23"/>
      <text:p text:style-name="P24"/>
      <text:p text:style-name="P25"/>
      <text:p text:style-name="P26">APLINKOS MINISTRAS, PAVADUOJANTIS</text:p>
      <text:p text:style-name="P27">ŽEMĖS ŪKIO MINISTRĄ<text:tab/>ARTŪRAS PAULAUSKAS</text:p>
      <text:p text:style-name="P28"/>
      <text:p text:style-name="P29">SUDERINTA</text:p>
      <text:p text:style-name="P30">Lietuvos Respublikos finansų ministerijos</text:p>
      <text:p text:style-name="P31">2007-07-30 raštu Nr. (4.73.20-04)-5K-0821527)-6K-0809350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 S</dc:title>
    <meta:initial-creator>Rima</meta:initial-creator>
    <dc:creator>adlibuser</dc:creator>
    <meta:creation-date>2021-08-17T16:03:00Z</meta:creation-date>
    <dc:date>2021-08-17T16:03:00Z</dc:date>
    <meta:template xlink:href="Normal.dotm" xlink:type="simple"/>
    <meta:editing-cycles>2</meta:editing-cycles>
    <meta:editing-duration>PT0S</meta:editing-duration>
    <meta:document-statistic meta:page-count="1" meta:paragraph-count="6" meta:word-count="244" meta:character-count="1956" meta:row-count="32" meta:non-whitespace-character-count="1718"/>
  </office:meta>
</office:document-meta>
</file>