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6">LIETUVOS ARCHYVŲ DEPARTAMENTO PRIE LIETUVOS RESPUBLIKOS VYRIAUSYBĖS GENERALINIS DIREKTORIUS</text:span></text:p>
      <text:p text:style-name="P7"/>
      <text:p text:style-name="P8">Į S A K Y M A S</text:p>
      <text:p text:style-name="P9">DĖL LIETUVOS ARCHYVŲ DEPARTAMENTO PRIE LIETUVOS RESPUBLIKOS VYRIAUSYBĖS GENERALINIO DIREKTORIAUS 2000 M. LAPKRIČIO 28 D. ĮSAKYMO NR. 39 „DĖL VALSTYBINIŲ ARCHYVŲ NUOSTATŲ DALINIO PAKEITIMO“ DALINIO PAKEITIMO</text:p>
      <text:p text:style-name="P10"/>
      <text:p text:style-name="P11">2001 m. gruodžio 27 d. Nr. 82</text:p>
      <text:p text:style-name="P12">Vilnius</text:p>
      <text:p text:style-name="P13"/>
      <text:p text:style-name="P14"><text:span text:style-name="T15">Iš dalies<text:s/></text:span><text:span text:style-name="T16">pakeičiu</text:span><text:span text:style-name="T17"><text:s/>Lietuvos archyvų departamento prie Lietuvos Respublikos Vyriausybės generalinio direktoriaus 2000 m. lapkričio 28 d. įsakymą Nr. 39 „Dėl valstybinių archyvų nuostatų dalinio pakeitimo“ (Žin., 2000, Nr.<text:s/></text:span><text:a xlink:href="https://www.e-tar.lt/portal/lt/legalAct/TAR.147E5FFC1D10" office:target-frame-name="_blank" xlink:show="new"><text:span text:style-name="T18">104-3311</text:span></text:a><text:span text:style-name="T19">):</text:span></text:p>
      <text:p text:style-name="P20"><text:span text:style-name="T21">1</text:span><text:span text:style-name="T22">. Pripažįstu netekusiu galios 1.3 punktą.</text:span></text:p>
      <text:p text:style-name="P23"><text:span text:style-name="T24">2</text:span><text:span text:style-name="T25">. Nurodytuoju įsakymu nauja redakcija išdėstytų Lietuvos centrinio valstybės archyvo nuostatų:</text:span></text:p>
      <text:p text:style-name="P26"><text:span text:style-name="T27">2.1</text:span><text:span text:style-name="T28">. papildau 7.1 punktą antrąja pastraipa ir išdėstau ją taip:</text:span></text:p>
      <text:p text:style-name="P29"><text:span text:style-name="T30">„Saugo ir kaupia institucijų, įstaigų, organizacijų ir asmenų vaizdo ir garso dokumentus.“</text:span></text:p>
      <text:p text:style-name="P31"><text:span text:style-name="T32">2.2</text:span><text:span text:style-name="T33">. Punktus 7.9, 7.10, 7.11 laikau atitinkamai punktais 7.10, 7.11, 7.12 ir 7.9 punktą išdėstau taip:</text:span></text:p>
      <text:p text:style-name="P34"><text:span text:style-name="T35">„</text:span><text:span text:style-name="T36">7.9</text:span><text:span text:style-name="T37">. atlieka Lietuvos valstybinio archyvų fondo dokumentų fizinio išsaugojimo užtikrinimo ir kopijavimo darbus;“</text:span></text:p>
      <text:p text:style-name="P38"><text:span text:style-name="T39">2.3</text:span><text:span text:style-name="T40">. išdėstau 15 punktą taip:</text:span></text:p>
      <text:p text:style-name="P41"><text:span text:style-name="T42">„</text:span><text:span text:style-name="T43">15</text:span><text:span text:style-name="T44">.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P45"><text:span text:style-name="T46">3</text:span><text:span text:style-name="T47">. Lietuvos valstybės naujojo archyvo nuostatų, Alytaus apskrities archyvo nuostatų, Kauno apskrities archyvo nuostatų, Klaipėdos apskrities archyvo nuostatų, Marijampolės apskrities archyvo nuostatų, Panevėžio apskrities archyvo nuostatų, Šiaulių apskrities archyvo nuostatų, Tauragės apskrities archyvo nuostatų, Telšių apskrities archyvo nuostatų, Utenos apskrities archyvo nuostatų 15 punktus išdėstau taip:</text:span></text:p>
      <text:p text:style-name="P48"><text:span text:style-name="T49">„</text:span><text:span text:style-name="T50">15</text:span><text:span text:style-name="T51">.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P52"><text:span text:style-name="T53">4</text:span><text:span text:style-name="T54">. Vilniaus apskrities archyvo nuostatų 16 punktą išdėstau taip:</text:span></text:p>
      <text:p text:style-name="P55"><text:span text:style-name="T56">„</text:span><text:span text:style-name="T57">16</text:span><text:span text:style-name="T58">. Archyvas finansuojamas iš Lietuvos Respublikos valstybės biudžeto pagal LAD skirtas biudžeto lėšas archyvo veiklai bei programoms vykdyti ir uždaviniams įgyvendinti. Archyvui finansuoti gali būti naudojamos ir kitos teisės norminių aktų nustatyta tvarka gautos lėšos. Archyvo vykdomų programų išlaidų sąmatas tvirtina LAD.“</text:span></text:p>
      <text:p text:style-name="P59"/>
      <text:p text:style-name="P60"/>
      <text:p text:style-name="P61"/>
      <text:p text:style-name="P62">GENERALINIS DIREKTORIUS<text:tab/>VIDAS GRIGORAITI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6T12:23:00Z</meta:creation-date>
    <dc:date>2017-11-06T12:23:00Z</dc:date>
    <meta:template xlink:href="Normal.dotm" xlink:type="simple"/>
    <meta:editing-cycles>2</meta:editing-cycles>
    <meta:editing-duration>PT0S</meta:editing-duration>
    <meta:document-statistic meta:page-count="1" meta:paragraph-count="20" meta:word-count="341" meta:character-count="2766" meta:row-count="78" meta:non-whitespace-character-count="2445"/>
  </office:meta>
</office:document-meta>
</file>