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top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2.5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text-position="super 62.5%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position="super 62.5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text-position="super 62.5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2.5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position="super 62.5%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text-position="super 62.5%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text-position="super 62.5%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text-position="super 62.5%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KAI KURIŲ LIETUVOS RESPUBLIKOS SEIMUI PATEIKTŲ ĮSTATYMŲ PAKEITIMO ĮSTATYMŲ PROJEKTŲ<text:s/></text:span><text:span text:style-name="T14">ATŠAUKIMO</text:span></text:p>
      <text:p text:style-name="Normal"/>
      <text:p text:style-name="P15">2012 m. kovo 28 d. Nr. 327</text:p>
      <text:p text:style-name="P16">Vilnius</text:p>
      <text:p text:style-name="P17"/>
      <text:p text:style-name="P18"><text:span text:style-name="T19">Vadovaudamasi Lietuvos Respublikos<text:s/></text:span><text:span text:style-name="T20">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) 140 straipsnio 1 dalimi,<text:s/></text:span>Lietuvos Respublikos Vyriausybė n u t a r i a:</text:p>
      <text:p text:style-name="P25"><text:span text:style-name="T26">Atšaukti<text:s/></text:span><text:span text:style-name="T27">Lietuvos Respublikos valstybės įmonės Ignalinos atominės elektrinės eksploatavimo nutraukimo fondo įstatymo 7 straipsnio pakeitimo įstatymo 1 straipsnio pakeitimo įstatymo<text:s/></text:span><text:span text:style-name="T28">projektą Nr. XIP-1550, pateiktą Lietuvos Res</text:span><text:span text:style-name="T29">publikos Seimui Lietuvos Respublikos Vyriausybės 2009 m. gruodžio 9 d. nutarimu Nr. 1615 (Žin.,<text:s/></text:span><text:span text:style-name="T30">2009, Nr.<text:s/></text:span><text:a xlink:href="https://www.e-tar.lt/portal/lt/legalAct/TAR.E4FB3CCAF672" office:target-frame-name="_blank" xlink:show="new"><text:span text:style-name="T31">147</text:span><text:span text:style-name="T32">-</text:span><text:span text:style-name="T33">6568</text:span></text:a><text:span text:style-name="T34">),<text:s/></text:span><text:span text:style-name="T35">Lietuvos Respublikos elektroninių ryšių įstatymo pakeitimo į</text:span><text:span text:style-name="T36">statymo projektą Nr. XIP-3080, Lietuvos Respublikos elektros energetikos įstatymo 4, 6, 10, 32, 33, 34, 35, 42, 42</text:span><text:span text:style-name="T37">1</text:span><text:span text:style-name="T38">, 43, 44, 48 straipsnių pakeitimo įstatymo projektą Nr. XIP-3081, Lietuvos Respublikos energetikos įstatymo 11, 12, 16, 17, 18, 24, 26, 27 ir</text:span><text:span text:style-name="T39"><text:s/>28 straipsnių pakeitimo įstatymo projektą Nr. XIP-3082, Lietuvos Respublikos gamtinių dujų įstatymo 5, 8, 10, 12, 13, 16, 17, 18, 19, 20, 22, 23, 24 ir 25 straipsnių pakeitimo įstatymo projektą Nr. XIP-3083, Lietuvos Respublikos geriamojo vandens tiekimo<text:s/></text:span><text:span text:style-name="T40">ir nuotekų tvarkymo įstatymo 5, 10, 11, 19 ir 22 straipsnių pakeitimo įstatymo projektą Nr. XIP-3084, Lietuvos Respublikos kainų įstatymo 1 ir 12 straipsnių pakeitimo ir 13 straipsnio pripažinimo netekusiu galios įstatymo projektą Nr. XIP-3085, Lietuvos Re</text:span><text:span text:style-name="T41">spublikos pašto įstatymo 3, 5, 6, 7, 8 ir 11 straipsnių pakeitimo įstatymo projektą Nr. XIP-3086, Lietuvos Respublikos šilumos ūkio įstatymo 2, 3, 10, 12, 15, 18, 21, 22, 26, 30, 31, 32, 33, 35 ir 37 straipsnių pakeitimo įstatymo projektą Nr. XIP-3087, Lie</text:span><text:span text:style-name="T42">tuvos Respublikos administracinių teisės pažeidimų kodekso 152</text:span><text:span text:style-name="T43">1</text:span><text:span text:style-name="T44">, 152</text:span><text:span text:style-name="T45">10</text:span><text:span text:style-name="T46">, 154</text:span><text:span text:style-name="T47">1</text:span><text:span text:style-name="T48">, 154</text:span><text:span text:style-name="T49">2</text:span><text:span text:style-name="T50">, 154</text:span><text:span text:style-name="T51">10</text:span><text:span text:style-name="T52">, 224, 246, 259</text:span><text:span text:style-name="T53">1</text:span><text:span text:style-name="T54">, 268, 320, 330 straipsnių pakeitimo ir 99</text:span><text:span text:style-name="T55">4</text:span><text:span text:style-name="T56">, 99</text:span><text:span text:style-name="T57">6</text:span><text:span text:style-name="T58">, 99</text:span><text:span text:style-name="T59">7</text:span><text:span text:style-name="T60">, 235</text:span><text:span text:style-name="T61">1</text:span><text:span text:style-name="T62"><text:s/>ir 235</text:span><text:span text:style-name="T63">2</text:span><text:span text:style-name="T64"> straipsnių pripažinimo netekusiais galios įstatymo projektą Nr. XIP-3088, Lietuvos Respublikos vidaus vandenų transporto kodekso 30 straipsnio pakeitimo įstatymo projektą Nr. XIP-3089, Lietuvos Respublikos civilinės saugos įstatymo 13 straipsnio pakeitimo</text:span><text:span text:style-name="T65"><text:s/>įstatymo projektą Nr. XIP-3090, Lietuvos Respublikos ekonominių ir kitų tarptautinių sankcijų įgyvendinimo įstatymo 12 straipsnio pakeitimo įstatymo projektą Nr. XIP-3091, Lietuvos Respublikos naftos produktų ir naftos valstybės atsargų įstatymo 13 straip</text:span><text:span text:style-name="T66">snio pakeitimo įstatymo projektą Nr. XIP-3092, Lietuvos Respublikos piniginės socialinės paramos nepasiturinčioms šeimoms ir vieniems gyvenantiems asmenims įstatymo 2, 9 ir 10 straipsnių pakeitimo įstatymo projektą Nr. XIP-3093, Lietuvos Respublikos valsty</text:span><text:span text:style-name="T67">bės politikų, teisėjų ir valstybės pareigūnų darbo apmokėjimo įstatymo priedėlio pakeitimo įstatymo projektą Nr. XIP-3094, Lietuvos Respublikos vartotojų teisių apsaugos įstatymo 22 straipsnio pakeitimo įstatymo projektą Nr. XIP-3095, Lietuvos Respublikos<text:s/></text:span><text:span text:style-name="T68">visuomenės informavimo įstatymo 31 ir 48 straipsnių pakeitimo įstatymo projektą Nr. XIP-3096, Lietuvos Respublikos geležinkelių transporto kodekso 34 straipsnio pakeitimo įstatymo projektą Nr. XIP-3097,<text:s/></text:span><text:span text:style-name="T69">pateiktus Lietuvos Respublikos Seimui Lietuvos Respub</text:span><text:span text:style-name="T70">likos Vyriausybės 2011 m. balandžio 6 d. nutarimu Nr. 406 (Žin.,</text:span><text:span text:style-name="T71"><text:s/>2011, Nr.<text:s/></text:span><text:a xlink:href="https://www.e-tar.lt/portal/lt/legalAct/TAR.7C2C1DF1B0BF" office:target-frame-name="_blank" xlink:show="new"><text:span text:style-name="T72">43-2034</text:span></text:a><text:span text:style-name="T73">).</text:span></text:p>
      <text:p text:style-name="P74"/>
      <text:p text:style-name="P75"/>
      <text:p text:style-name="P76">MINISTRAS PIRMININKAS<text:tab/>ANDRIUS KUBILIUS</text:p>
      <text:p text:style-name="P77"/>
      <text:p text:style-name="P78">ENERGETIKOS MINISTRAS<text:tab/>ARVYDAS SEKMOKAS</text:p>
      <text:p text:style-name="P79"/>
      <text:p text:style-name="P8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AKEITIMO ĮSTATYMŲ PROJEKTŲ ATŠAUKIMO</dc:title>
    <meta:initial-creator>lrvk</meta:initial-creator>
    <dc:creator>Adlib User</dc:creator>
    <meta:creation-date>2015-10-05T07:01:00Z</meta:creation-date>
    <dc:date>2015-10-05T07:01:00Z</dc:date>
    <meta:print-date>2012-03-23T08:46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505" meta:character-count="3727" meta:row-count="67" meta:non-whitespace-character-count="3234"/>
  </office:meta>
</office:document-meta>
</file>