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RYŠIŲ IR INFORMATIKOS MINISTERIJA</text:span></text:p>
      <text:p text:style-name="P6"/>
      <text:p text:style-name="P7">Į S A K Y M A S</text:p>
      <text:p text:style-name="P8">DĖL RYŠIŲ IR INFORMATIKOS MINISTERIJOS 1997 04 14 ĮSAKYMO NR. 2 - T PRIPAŽINIMO NETEKUSIU GALIOS</text:p>
      <text:p text:style-name="P9"/>
      <text:p text:style-name="P10">1998 m. gegužės 20 d. Nr. 7-T</text:p>
      <text:p text:style-name="P11">Vilnius</text:p>
      <text:p text:style-name="P12"/>
      <text:p text:style-name="P13"/>
      <text:p text:style-name="P14"><text:span text:style-name="T15">ĮSAKAU:</text:span></text:p>
      <text:p text:style-name="P16"><text:span text:style-name="T17">Nuo 1998 m. birželio 1 d. pripažinti netekusiu galios Ryšių ir informatikos ministerijos 1997 m. balandžio 14 d. įsakymą Nr. 2 - t „Dėl AB „Lietuvos radijo ir televizijos centras“ teikiamų telekomunikacijų paslaugų tarifų patikslinimo“(Žin., 1997, Nr.<text:s/></text:span><text:a xlink:href="https://www.e-tar.lt/portal/lt/legalAct/TAR.08645608C515" office:target-frame-name="_blank" xlink:show="new"><text:span text:style-name="T18">35-871</text:span></text:a><text:span text:style-name="T19">).</text:span></text:p>
      <text:p text:style-name="P20"/>
      <text:p text:style-name="P21"/>
      <text:p text:style-name="P22"/>
      <text:p text:style-name="P23">Susisiekimo ministras,<text:s/></text:p>
      <text:p text:style-name="P24"><text:span text:style-name="T25">pavaduojantis Ryšių ir informatikos ministrą1</text:span><text:span text:style-name="T26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5T12:50:00Z</meta:creation-date>
    <dc:date>2018-09-05T12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58" meta:row-count="20" meta:non-whitespace-character-count="586"/>
  </office:meta>
</office:document-meta>
</file>