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font-style="italic" style:font-style-asian="italic" style:font-style-complex="italic"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style:style style:name="P220"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09 m. gruodžio 22 d. Nr. 2B-182</text:p>
      <text:p text:style-name="P9">Vilnius</text:p>
      <text:p text:style-name="P10"/>
      <text:p text:style-name="P11"><text:span text:style-name="T12">Vadovaujantis Lietuvos Respublikos Konstitucinio Teismo įstatymo 25, 61,<text:s/></text:span><text:span text:style-name="T13">84 straipsniais,</text:span></text:p>
      <text:p text:style-name="P14"><text:span text:style-name="T15">p r i i m a m a s pareiškėjo – Lietuvos Respublikos Seimo nutarime Nr. XI-524 (Žin., 2009, Nr.<text:s/></text:span><text:a xlink:href="https://www.e-tar.lt/portal/lt/legalAct/TAR.90796BCB1979" office:target-frame-name="_blank" xlink:show="new"><text:span text:style-name="T16">147-6560</text:span></text:a><text:span text:style-name="T17">) išdėstytas prašymas (Nr. 1B-63/2009) išaiškinti:</text:span></text:p>
      <text:p text:style-name="P18"><text:span text:style-name="T19">– ar</text:span><text:span text:style-name="T20"><text:s/>Konstitucinio Teismo 2002 m. lapkričio 25 d. nutarimo motyvuojamosios dalies II skyriaus:</text:span></text:p>
      <text:p text:style-name="P21"><text:span text:style-name="T22">1</text:span><text:span text:style-name="T23">) 2.2 punkto nuostata „Galimybės laisvai pasirinkti darbą bei verslą suvaržymu laikytinas ir toks teisinis reguliavimas, pagal kurį asmuo negali darbo bei versl</text:span><text:span text:style-name="T24">o laisvai pasirinkti dėl to, kad įgyvendinus šią teisę jam būtų nemokama paskirta ir iki tol mokėta senatvės pensija ar jos dalis“ dirbantiems pensininkams taikoma tik normaliomis ekonominėmis sąlygomis, ar šios nuostatos turi būti paisoma ir tada, kai val</text:span><text:span text:style-name="T25">stybėje susidaro ypatinga situacija (ekonominė krizė, gaivalinė nelaimė ir kt.);</text:span></text:p>
      <text:p text:style-name="P26"><text:span text:style-name="T27">2</text:span><text:span text:style-name="T28">) 2.3 punkto nuostata „Įstatymu nustatant senatvės pensijų dydžius atsižvelgtina į tai, kokio dydžio įmokos buvo mokamos sudarant materialines šių pensijų mokėjimo priela</text:span><text:span text:style-name="T29">idas“ taikoma visada, ar šios nuostatos galima nepaisyti, kai valstybėje susidaro ypatinga situacija (ekonominė krizė, gaivalinė nelaimė ir kt.);</text:span></text:p>
      <text:p text:style-name="P30"><text:span text:style-name="T31">3</text:span><text:span text:style-name="T32">) 2.3 punkto nuostatos „Asmuo, kuris atitinka įstatymo nustatytas sąlygas senatvės pensijai gauti ir kuri</text:span><text:span text:style-name="T33">am ši pensija yra paskirta ir mokama, turi teisę į atitinkamo dydžio piniginę išmoką, t. y. teisę į nuosavybę. Pagal Konstitucijos 23 straipsnį ši teisė turi būti saugoma ir ginama. Pažymėtina, kad teisė į senatvės pensiją su teise į nuosavybę yra siejama<text:s/></text:span><text:span text:style-name="T34">ir Europos Žmogaus Teisių Teismo jurisprudencijoje (</text:span><text:span text:style-name="T35">Cour eur. D. H., arr?t Wessels-Bergervoet c. Pays-Bas d. 4 juin 2002</text:span><text:span text:style-name="T36">)“ taikomos tik normaliomis ekonominėmis sąlygomis ir įtvirtina pensijos, kaip teisės į nuosavybę, gynimo mechanizmą, ar tokio paties tr</text:span><text:span text:style-name="T37">aktavimo privaloma laikytis ir tada, kai valstybėje susidaro ypatinga situacija (ekonominė krizė, gaivalinė nelaimė ir kt.) ir nusprendžiama pensijas mažinti, nenustatant jokių tokio mažinimo kompensavimo mechanizmų;</text:span></text:p>
      <text:p text:style-name="P38"><text:span text:style-name="T39">– ar Konstitucinio Teismo 2003 m. gruod</text:span><text:span text:style-name="T40">žio 3 d. nutarimo motyvuojamosios dalies II skyriaus:</text:span></text:p>
      <text:p text:style-name="P41"><text:span text:style-name="T42">1</text:span><text:span text:style-name="T43">) 1.9 punkto nuostata, kad valstybėje susidarius ypatingai situacijai (ekonominei krizei, gaivalinei nelaimei ir kt.) „pensijų santykių teisinis reguliavimas gali būti koreguojamas, taip pat ir maž</text:span><text:span text:style-name="T44">inant paskirtas bei mokamas pensijas tokiu mastu, kokiu būtina užtikrinti gyvybiškai svarbius visuomenės interesus, apsaugoti kitas konstitucines vertybes“ reiškia, kad pensijų mažinimas turi būti proporcingai derinamas su kitomis priemonėmis (mokesčių len</text:span><text:span text:style-name="T45">gvatų taikymu, esamų darbo vietų išsaugojimu ir naujų kūrimu, investicijų į darbo vietas pritraukimu, darbo užmokesčio fondo nemažinimu ir kt.), kad nepažeistų gyvybiškai svarbių visuomenės interesų, apsaugotų kitas konstitucines vertybes;</text:span></text:p>
      <text:p text:style-name="P46"><text:span text:style-name="T47">2</text:span><text:span text:style-name="T48">) 1.9 punkt</text:span><text:span text:style-name="T49">o nuostata „net ir tokiais išimtiniais atvejais pensijos negali būti mažinamos pažeidžiant Konstitucijoje įtvirtintą asmens ir visuomenės interesų pusiausvyrą; toks pensijų sumažinimas turi atitikti konstitucinį proporcingumo principą“ reiškia, kad pensijų</text:span><text:span text:style-name="T50"><text:s/>mažinimas negali būti skirtingas atskiroms asmenų grupėms, pensijų mažinimas turi būti proporcingas mokesčių dydžiams, darbo užmokesčio mažinimui ir negali būti taikomos vieną ar kitą visuomenės grupę diskriminuojančios priemonės;</text:span></text:p>
      <text:p text:style-name="P51"><text:span text:style-name="T52">3</text:span><text:span text:style-name="T53">) 3.2 punkto nuosta</text:span><text:span text:style-name="T54">ta „neužtikrinus asmens teisėtų lūkesčių apsaugos, teisinio tikrumo ir teisinio saugumo nebūtų užtikrintas asmens pasitikėjimas valstybe ir teise“ taikoma visada,<text:s/></text:span><text:soft-page-break/><text:span text:style-name="T55">ar šios nuostatos galima nepaisyti, kai valstybėje susidaro sunki ekonominė situacija;</text:span></text:p>
      <text:p text:style-name="P56"><text:span text:style-name="T57">4</text:span><text:span text:style-name="T58">)</text:span><text:span text:style-name="T59"><text:s/>3.3 punkto nuostatos, kad pertvarkant pensinio aprūpinimo sistemą „kiekvienu atveju privalu paisyti Konstitucijos. Pensijų sistema gali būti pertvarkoma tik įstatymu, tik laiduojant Konstitucijoje numatytas senatvės ir invalidumo pensijas, taip pat paisan</text:span><text:span text:style-name="T60">t valstybės prisiimtų Konstitucijai neprieštaraujančių įsipareigojimų mokėti atitinkamas pinigines išmokas asmenims, atitinkantiems įstatymo nustatytus reikalavimus. Jeigu pertvarkant pensijų sistemą neliktų įstatymais nustatytų, Konstitucijos 52 straipsny</text:span><text:span text:style-name="T61">je tiesiogiai nenurodytų pensijų arba šių pensijų teisinis reguliavimas būtų iš esmės pakeistas, įstatymų leidėjas privalėtų asmenims, kuriems tokia pensija buvo paskirta ir mokama, nustatyti teisingą susidariusių praradimų kompensavimo mechanizmą“ suponuo</text:span><text:span text:style-name="T62">ja pareigą įstatymų leidėjui kompensavimo mechanizmus taikyti pasibaigus valstybėje susidariusiai ypatingai situacijai (ekonominei krizei, gaivalinei nelaimei ir kt.), ar ir šiai situacijai esant;</text:span></text:p>
      <text:p text:style-name="P63"><text:span text:style-name="T64">5</text:span><text:span text:style-name="T65">) 5.2 punkto nuostata „lygybės įstatymui principas būt</text:span><text:span text:style-name="T66">ų pažeidžiamas, jeigu tam tikra grupė asmenų, kuriems yra skiriama teisės norma, palyginti su kitais tos pačios normos adresatais, būtų kitaip traktuojama, nors tarp tų grupių nėra tokio pobūdžio ir tokios apimties skirtumų, kad toks nevienodas traktavimas</text:span><text:span text:style-name="T67"><text:s/>būtų objektyviai pateisinamas“ reiškia, kad valstybėje susidarius ypatingai situacijai (ekonominei krizei, gaivalinei nelaimei ir kt.) negalima taikyti skirtingų dydžių toms pačioms socialinėms grupėms, mažinant jų atlyginimus ar pensijas (pvz., dirbantie</text:span><text:span text:style-name="T68">ms ir nedirbantiems pensininkams);</text:span></text:p>
      <text:p text:style-name="P69"><text:span text:style-name="T70">– ar Konstitucinio Teismo 2006 m. sausio 16 d. nutarimo motyvuojamosios dalies I skyriaus 4 punkto nuostatos „Konstitucinis teisinės valstybės principas suponuoja įvairius reikalavimus įstatymų leidėjui, kitiems teisėkūro</text:span><text:span text:style-name="T71">s subjektams: teisėkūros subjektai teisės aktus gali leisti tik neviršydami savo įgaliojimų; teisės aktuose nustatyti reikalavimai turi būti grindžiami bendro pobūdžio nuostatomis (teisės normomis ir principais), kurias įmanoma taikyti visiems numatytiems<text:s/></text:span><text:span text:style-name="T72">atitinkamų teisinių santykių subjektams; diferencijuotas teisinis reguliavimas turi būti grindžiamas tik atitinkamais teisės aktais reguliuojamų visuomeninių santykių subjektų padėties objektyviais skirtumais; kad teisinių santykių subjektai galėtų žinoti,</text:span><text:span text:style-name="T73"><text:s/>ko iš jų reikalauja teisė, teisės normos turi būti nustatomos iš anksto, teisės aktai turi būti oficialiai skelbiami, jie turi būti vieši ir prieinami; įstatymuose ir kituose teisės aktuose nustatytas teisinis reguliavimas turi būti aiškus, suprantamas, n</text:span><text:span text:style-name="T74">eprieštaringas, teisės aktų formuluotės turi būti tikslios, turi būti užtikrinami teisės sistemos nuoseklumas ir vidinė darna, teisės aktuose neturi būti nuostatų, vienu metu skirtingai reguliuojančių tuos pačius visuomeninius santykius; kad teisinių santy</text:span><text:span text:style-name="T75">kių subjektai galėtų savo elgesį orientuoti pagal teisės reikalavimus, teisinis reguliavimas turi būti santykinai stabilus; teisės aktais negalima reikalauti neįmanomų dalykų (</text:span><text:span text:style-name="T76">lex non cogit ad impossibilia</text:span><text:span text:style-name="T77">); teisės aktų galia yra nukreipta į ateitį, įstaty</text:span><text:span text:style-name="T78">mų ir kitų teisės aktų galiojimas atgal neleidžiamas (</text:span><text:span text:style-name="T79">lex retro non agit</text:span><text:span text:style-name="T80">), nebent teisės aktu būtų sušvelninama teisinių santykių subjekto padėtis ir kartu nebūtų pakenkiama kitiems teisinių santykių subjektams (</text:span><text:span text:style-name="T81">lex benignior retro agit</text:span><text:span text:style-name="T82">); teisės pažeidimai</text:span><text:span text:style-name="T83">, už kuriuos teisės aktuose yra nustatyta atsakomybė, turi būti aiškiai apibrėžti; nustatant teisinius apribojimus bei atsakomybę už teisės pažeidimus privalu paisyti protingumo reikalavimo, taip pat proporcingumo principo, pagal kurį nustatytos teisinės p</text:span><text:span text:style-name="T84">riemonės turi būti būtinos demokratinėje visuomenėje ir tinkamos siekiamiems teisėtiems bei visuotinai svarbiems tikslams (tarp tikslų ir priemonių turi būti pusiausvyra), jos neturi varžyti asmens teisių labiau negu reikia šiems tikslams pasiekti, o jeigu</text:span><text:span text:style-name="T85"><text:s/>šios teisinės priemonės yra susijusios su sankcijomis už teisės pažeidimą, tai minėtos sankcijos turi būti proporcingos padarytam teisės pažeidimui; teisiškai reguliuojant visuomeninius santykius privalu paisyti prigimtinio teisingumo reikalavimų, apimanč</text:span><text:span text:style-name="T86">ių inter alia būtinumą užtikrinti asmenų lygybę įstatymui, teismui ir valstybės institucijoms ar pareigūnams; leidžiant teisės aktus turi būti paisoma teisėkūros procedūrinių reikalavimų, taip pat ir tų, kuriuos yra nusistatęs pats teisėkūros subjektas; ir</text:span><text:span text:style-name="T87"><text:s/>kt.“ reiškia, kad šių reikalavimų privaloma paisyti visais atvejais, ar, priešingai, įvairūs reikalavimai gali būti taikomi įvairiai, t. y. vienaip esant normaliai situacijai valstybėje ir kitaip, kai iš esmės pablogėja valstybės ekonominė ir finansinė bū</text:span><text:span text:style-name="T88">klė;</text:span></text:p>
      <text:soft-page-break/>
      <text:p text:style-name="P89"><text:span text:style-name="T90">– ar Konstitucinio Teismo 2007 m. rugsėjo 26 d. nutarimo motyvuojamosios dalies III skyriaus 3 punkto:</text:span></text:p>
      <text:p text:style-name="P91"><text:span text:style-name="T92">1</text:span><text:span text:style-name="T93">) nuostata „teisinis reguliavimas turi sudaryti prielaidas atitinkamą valstybei tenkančią naštą paskirstyti &lt;...&gt; visuomenės nariams, tačiau ta</text:span><text:span text:style-name="T94">ip, kad pareigos mokėti valstybinio socialinio draudimo įmokas vykdymas netaptų asmeniui per sunkia našta ir asmuo dėl to, kad vykdo šią pareigą, pats netaptų socialiai remtinu“ taikoma esant normalioms ekonominėms aplinkybėms, ar šios nuostatos privaloma<text:s/></text:span><text:span text:style-name="T95">paisyti ir tada, kai valstybėje susidaro ypatinga situacija (ekonominė krizė, gaivalinė nelaimė ir kt.);</text:span></text:p>
      <text:p text:style-name="P96"><text:span text:style-name="T97">2</text:span><text:span text:style-name="T98">) nuostata „teisinis reguliavimas turi sudaryti prielaidas atitinkamą valstybei tenkančią naštą paskirstyti – žinoma, atsižvelgiant<text:s/></text:span><text:span text:style-name="T99">inter alia</text:span><text:span text:style-name="T100"><text:s/>į k</text:span><text:span text:style-name="T101">onstitucinį solidarumo principą, konstitucinius socialinės darnos ir teisingumo imperatyvus, – visuomenės nariams“ reiškia, kad konstitucinių solidarumo, socialinės darnos ir teisingumo imperatyvų privaloma laikytis atitinkamą valstybei tenkančią naštą pas</text:span><text:span text:style-name="T102">kirstant visiems visuomenės nariams ne tik normaliomis sąlygomis, bet ir tada, kai iš esmės pakinta valstybės ekonominė ir finansinė būklė, kai dėl ypatingų aplinkybių (ekonominės krizės, gaivalinės nelaimės ir kt.) valstybėje susidaro itin sunki ekonominė</text:span><text:span text:style-name="T103">, finansinė padėtis;</text:span></text:p>
      <text:p text:style-name="P104"><text:span text:style-name="T105">– ar Konstitucinio Teismo 2007 m. spalio 22 d. nutarimo motyvuojamosios dalies:</text:span></text:p>
      <text:p text:style-name="P106"><text:span text:style-name="T107">1</text:span><text:span text:style-name="T108">) III skyriaus 2 punkto nuostata „tai, kaip asmuo, būdamas darbingas ir ekonomiškai aktyvus, prisidėjo prie valstybinio socialinio draudimo lėšų<text:s/></text:span><text:span text:style-name="T109">kaupimo, turi turėti reikšmės jo paties valstybinio socialinio draudimo senatvės pensijos dydžiui; asmuo, kuris įmokomis daugiau nei kiti prisidėjo prie valstybinio socialinio draudimo lėšų kaupimo, turi turėti apčiuopiamą naudą“ turi būti taikoma tik tada</text:span><text:span text:style-name="T110">, kai valstybėje yra normali padėtis, ar šios nuostatos turi būti paisoma ir tada, kai valstybėje dėl iš esmės pablogėjusios ekonominės ir finansinės būklės ar kitų ypatingų situacijų tenka laikinai ir proporcingai mažinti valstybinio socialinio draudimo s</text:span><text:span text:style-name="T111">enatvės pensijos dydį;</text:span></text:p>
      <text:p text:style-name="P112"><text:span text:style-name="T113">2</text:span><text:span text:style-name="T114">) III skyriaus 5 punkto nuostata „pagal Konstituciją negalima nustatyti tokio teisinio reguliavimo, kad asmeniui, kuriam yra paskirta ir mokama senatvės pensija, būtent dėl to būtų suvaržyta galimybė laisvai pasirinkti darbą bei</text:span><text:span text:style-name="T115"><text:s/>verslą, nors jis ir atitinka įstatymo nustatytas sąlygas, kad dirbtų tam tikrą darbą arba verstųsi tam tikru verslu; galimybės laisvai pasirinkti darbą bei verslą suvaržymu laikytinas ir toks teisinis reguliavimas, kai asmuo negali darbo bei verslo laisva</text:span><text:span text:style-name="T116">i pasirinkti dėl to, kad įgyvendinus šią teisę jam būtų nemokama paskirta ir iki tol mokėta senatvės pensija arba jos dalis“ taikoma tik tada, kai valstybėje yra normali padėtis, ar ir tais atvejais, kai iš esmės pakinta valstybės ekonominė ir finansinė bū</text:span><text:span text:style-name="T117">klė, kai dėl ypatingų aplinkybių (ekonominės krizės, gaivalinės nelaimės ir kt.) valstybėje susidaro itin sunki ekonominė, finansinė padėtis;</text:span></text:p>
      <text:p text:style-name="P118"><text:span text:style-name="T119">3</text:span><text:span text:style-name="T120">) III skyriaus 6 punkto nuostata „Konstitucijoje įtvirtinta Lietuvos valstybės socialinė orientacija apskrita</text:span><text:span text:style-name="T121">i įpareigoja valstybę paisyti pensijų (</text:span><text:span text:style-name="T122">inter alia</text:span><text:span text:style-name="T123"><text:s/>valstybinių) bei kitų socialinio (materialinio) pobūdžio garantijų, kurios, beje, kyla ne tik iš Konstitucijos 52 straipsnio, bet ir iš kai kurių kitų Konstitucijos nuostatų, kaip antai jos 30 straipsnio 2<text:s/></text:span><text:span text:style-name="T124">dalies, 38, 39, 41, 48 straipsnių, 51 straipsnio 1 dalies, 146 straipsnių, realumo imperatyvo, taigi įpareigoja vienąkart nustatytas (ir taikomas) socialinio (materialinio) pobūdžio garantijas, ypač jeigu jos yra siejamos su tam tikromis periodinėmis išmok</text:span><text:span text:style-name="T125">omis (kaip antai pensijomis), atitinkamai peržiūrėti (didinti jų dydžius), jeigu ekonominė, socialinė situacija taip pasikeičia, kad tos nustatytos (ir taikomos) garantijos labai nuvertėja, juo labiau jeigu jos apskritai tampa nominalios (šiuo atveju taip<text:s/></text:span><text:span text:style-name="T126">pat turėtina omenyje šiame ir kituose Konstitucinio Teismo nutarimuose nurodyta išlyga dėl proporcingo ir laikino išmokų sumažinimo, kai tai būtina kitų konstitucinių vertybių apsaugai)“ taikoma ir tuo atveju, kai valstybėje susidaro ypatinga situacija (ek</text:span><text:span text:style-name="T127">onominė krizė, gaivalinė nelaimė ir kt.);</text:span></text:p>
      <text:p text:style-name="P128"><text:span text:style-name="T129">4</text:span><text:span text:style-name="T130">) IV skyriaus 9.2 punkto nuostata „kai iš esmės pakinta valstybės ekonominė ir finansinė būklė, kai dėl ypatingų aplinkybių (ekonominės krizės, gaivalinės nelaimės ir kt.) valstybėje susiklosto itin sunki ekon</text:span><text:span text:style-name="T131">ominė, finansinė padėtis“ reiškia, kad tai turi būti patvirtinta Vyriausybės nutarimu, remiantis valstybės ekonominiais ir finansiniais rodikliais,<text:s/></text:span><text:soft-page-break/><text:span text:style-name="T132">ir ar tokie ekonominiai ir finansiniai rodikliai turi būti patvirtinami kasmet tol, kol ši padėtis tęsiasi;</text:span></text:p>
      <text:p text:style-name="P133"><text:span text:style-name="T134">5</text:span><text:span text:style-name="T135">) IV skyriaus 9.2 punkto nuostata, kad dėl ypatingų aplinkybių valstybėje pritrūkus lėšų „įstatymų leidėjas gali pakeisti teisinį reguliavimą, pagal kurį nustatyti atlyginimai įvairiems asmenims, ir įtvirtinti tiems asmenims mažiau palankų atlyginimų<text:s/></text:span><text:span text:style-name="T136">teisinį reguliavimą, jei tai būtina siekiant užtikrinti gyvybiškai svarbius visuomenės ir valstybės interesus, apsaugoti kitas konstitucines vertybes“ turi būti taikoma paisant proporcingumo principo reikalavimų, tuo pačiu derinant tai ir su proporcingu pe</text:span><text:span text:style-name="T137">nsijų ir kitų socialinių išmokų mažinimu, nes nuo darbo užmokesčio dydžio priklauso ir įmokų į Valstybinio socialinio draudimo fondą dydis, ar tokio derinimo galima nepaisyti;</text:span></text:p>
      <text:p text:style-name="P138"><text:span text:style-name="T139">6</text:span><text:span text:style-name="T140">) IV skyriaus 9.2 punkto nuostata „kai iš esmės pakinta valstybės ekonominė</text:span><text:span text:style-name="T141"><text:s/>ir finansinė būklė, kai dėl ypatingų aplinkybių (ekonominės krizės, gaivalinės nelaimės ir kt.) valstybėje susiklosto itin sunki ekonominė, finansinė padėtis“ reiškia, kad tokiomis ypatingomis aplinkybėmis atlyginimų mažinimas turi būti atliekamas laikant</text:span><text:span text:style-name="T142">is proporcingumo reikalavimo, t. y. įvairiems asmenims atlyginimai mažinami vienodai proporcingai, ar atskiroms asmenų grupėms gali būti nustatomos skirtingos proporcijos;</text:span></text:p>
      <text:p text:style-name="P143"><text:span text:style-name="T144">– ar Konstitucinio Teismo 2007 m. lapkričio 22 d. nutarimo motyvuojamosios dalies II</text:span><text:span text:style-name="T145"><text:s/>skyriaus 8 punkto:</text:span></text:p>
      <text:p text:style-name="P146"><text:span text:style-name="T147">1</text:span><text:span text:style-name="T148">) nuostata „bet koks valstybės socialinės politikos koregavimas, socialinių garantijų sistemos ar atskirų socialinių garantijų struktūros pertvarkymas turi būti konstituciškai pagrįstas; jeigu pertvarkant socialinių garantijų siste</text:span><text:span text:style-name="T149">mą ar atskirų socialinių garantijų struktūrą yra sumažinama socialinių garantijų apimtis, juo labiau jeigu tam tikrų socialinių garantijų nebelieka, turi būti nustatytas teisingas patirtų praradimų kompensavimo asmenims, kuriems tos socialinės garantijos b</text:span><text:span text:style-name="T150">uvo pagrįstai nustatytos, mechanizmas“ reiškia, kad toks patirtų praradimų kompensavimo mechanizmas turi būti nustatomas esant normalioms ekonominėms sąlygoms, o jei toks valstybės socialinės politikos koregavimas, socialinių garantijų sistemos ar atskirų<text:s/></text:span><text:span text:style-name="T151">socialinių garantijų struktūros pertvarkymas atliekamas krizės laikotarpiu, tai jis nėra lydimas kokio nors tuo metu taikomo ar vėlesnio (veiksiančio tik po krizės) kompensavimo; ar tai reiškia, kad konstitucinė doktrina, kaip turi būti elgiamasi su pensij</text:span><text:span text:style-name="T152">omis, kai pensijų sistema yra pertvarkoma ne krizės metu, nėra identiška konstitucinei doktrinai, nustatančiai įstatymų leidėjo ir kitų teisės subjektų elgesį pertvarkant pensijų sistemą, kai iš esmės pakinta valstybės ekonominė ir finansinė būklė, kai dėl</text:span><text:span text:style-name="T153"><text:s/>ypatingų aplinkybių (ekonominės krizės, gaivalinės nelaimės ir kt.) valstybėje susidaro itin sunki ekonominė, finansinė padėtis;</text:span></text:p>
      <text:p text:style-name="P154"><text:span text:style-name="T155">2</text:span><text:span text:style-name="T156">) nuostata „jeigu tos garantijos turi kompensuoti praradimus, kuriuos asmuo gali patirti dėl savo veiklos (</text:span><text:span text:style-name="T157">inter alia</text:span><text:span text:style-name="T158"><text:s/>dėl</text:span><text:span text:style-name="T159"><text:s/>tarnybos valstybei), turi būti numatytas ir laikotarpis, kurio pakaktų, kad tie asmenys (dirbantys atitinkamą darbą ar atliekantys atitinkamą tarnybą, pagal ankstesnį teisinį reguliavimą turintys teisę į atitinkamas socialines garantijas) galėtų pasirengt</text:span><text:span text:style-name="T160">i atitinkamiems pakeitimams“ reiškia, kad tiek normaliomis aplinkybėmis, tiek ir tada, kai iš esmės pakinta valstybės ekonominė ir finansinė būklė, kai dėl ypatingų aplinkybių (ekonominės krizės, gaivalinės nelaimės ir kt.) valstybėje susidaro itin sunki e</text:span><text:span text:style-name="T161">konominė, finansinė padėtis, įstatymų leidėjas privalo nustatyti pakankamą laikotarpį, kad asmenys galėtų prisitaikyti prie numatomų pakeitimų;</text:span></text:p>
      <text:p text:style-name="P162"><text:span text:style-name="T163">3</text:span><text:span text:style-name="T164">) nuostata „Lietuvos valstybės socialinė orientacija apskritai įpareigoja valstybę paisyti socialinio<text:s/></text:span><text:span text:style-name="T165">(materialinio) pobūdžio garantijų realumo imperatyvo, taigi įpareigoja vienąkart nustatytas (ir taikomas) socialines (materialines) garantijas atitinkamai peržiūrėti (didinti jų dydžius), jeigu ekonominė, socialinė situacija pasikeičia taip, kad tos nustat</text:span><text:span text:style-name="T166">ytos (ir taikomos) garantijos labai nuvertėja, juo labiau jeigu jos apskritai tampa nominalios (kartu darant išlygą dėl proporcingo ir laikino išmokų sumažinimo, kai tai būtina kitų konstitucinių vertybių apsaugai)“ reiškia, kad net ir tuo atveju, kai vals</text:span><text:span text:style-name="T167">tybėje susidaro ypatinga situacija (ekonominė krizė, gaivalinė nelaimė ir kt.) ir dėl to proporcingai ir laikinai mažinamos išmokos, turi būti paisoma, kad jos apskritai netaptų nominalios;</text:span></text:p>
      <text:soft-page-break/>
      <text:p text:style-name="P168"><text:span text:style-name="T169">– ar Konstitucinio Teismo 2008 m. gruodžio 24 d. nutarimo motyvuoj</text:span><text:span text:style-name="T170">amosios dalies II skyriaus:</text:span></text:p>
      <text:p text:style-name="P171"><text:span text:style-name="T172">1</text:span><text:span text:style-name="T173">) 4 punkto nuostatos „teisė reikalauti mokėti pagal Konstitucijoje ir jai neprieštaraujančiuose įstatymuose nustatytas pensinio aprūpinimo išmokas kyla iš Konstitucijos 52 straipsnio, o pagal Konstitucijos 23 straipsnį yra<text:s/></text:span><text:span text:style-name="T174">ginami šios teisės turtiniai aspektai (Konstitucinio Teismo 2003 m. liepos 4 d., 2003 m. gruodžio 3 d., 2004 m. gruodžio 13 d., 2007 m. spalio 22 d. nutarimai). Nurodyta aplinkybė kaip tik ir lemia šios įgytos teisės gynybos remiantis Konstitucijos 23 stra</text:span><text:span text:style-name="T175">ipsniu specifiką. Ši specifika<text:s/></text:span><text:span text:style-name="T176">inter alia</text:span><text:span text:style-name="T177"><text:s/>reiškia, kad, iškilus įgytos teisės gynybos pagal Konstitucijos 23 straipsnį klausimui, pirmiausia reikia nustatyti, ar reikalavimas mokėti pensiją yra grindžiamas Konstitucijos 52 straipsniu ir (ar) kitomis Konsti</text:span><text:span text:style-name="T178">tucijos nuostatomis (Konstitucinio Teismo 2003 m. liepos 4 d. nutarimas)“ reiškia, kad net ir tada, kai iš esmės pakinta valstybės ekonominė ir finansinė būklė, kai dėl ypatingų aplinkybių (ekonominės krizės, gaivalinės nelaimės ir kt.) valstybėje susidaro</text:span><text:span text:style-name="T179"><text:s/>itin sunki ekonominė, finansinė padėtis, turi būti paisoma įgytos teisės gynybos pagal Konstitucijos 23 straipsnį principo ir ieškoma kompensacinio mechanizmo šiam principui įgyvendinti;</text:span></text:p>
      <text:p text:style-name="P180"><text:span text:style-name="T181">2</text:span><text:span text:style-name="T182">) 4 punkto nuostata „Pažymėtina, kad net ir tokiais išimtiniais</text:span><text:span text:style-name="T183"><text:s/>atvejais pensijos negali būti mažinamos pažeidžiant Konstitucijoje įtvirtintą asmens ir visuomenės interesų pusiausvyrą; toks pensijų mažinimas turi atitikti konstitucinį proporcingumo principą (Konstitucinio Teismo 2003 m. liepos 4 d., 2003 m. gruodžio 3</text:span><text:span text:style-name="T184"><text:s/>d. nutarimai)“ reiškia, kad kai iš esmės pakinta valstybės ekonominė ir finansinė būklė, kai dėl ypatingų aplinkybių (ekonominės krizės, gaivalinės nelaimės ir kt.) valstybėje susidaro itin sunki ekonominė, finansinė padėtis, negalima pensijų mažinti neįv</text:span><text:span text:style-name="T185">ertinant kompleksiškai visų asmens ir visuomenės interesų, netaikant jiems teisingumo, protingumo, proporcingumo ir teisinio aiškumo principų;</text:span></text:p>
      <text:p text:style-name="P186"><text:span text:style-name="T187">3</text:span><text:span text:style-name="T188">) 8.6 punkto nuostata, kad teisingumas „gali būti įgyvendintas užtikrinant tam tikrą interesų pusiausvyrą, i</text:span><text:span text:style-name="T189">švengiant atsitiktinumų ir savivalės, socialinio gyvenimo nestabilumo, interesų priešpriešos (Konstitucinio Teismo 2003 m. gruodžio 3 d. nutarimas)“ reiškia, kad kai iš esmės pakinta valstybės ekonominė ir finansinė būklė, kai dėl ypatingų aplinkybių (ekon</text:span><text:span text:style-name="T190">ominės krizės, gaivalinės nelaimės ir kt.) valstybėje susidaro itin sunki ekonominė, finansinė padėtis, priimant sprendimus mažinti atlyginimus, pensijas, išmokas turi būti išvengiama atsitiktinumų ir savivalės, socialinio gyvenimo nestabilumo, interesų pr</text:span><text:span text:style-name="T191">iešpriešos; ar šiuo tikslu tiesioginių ar netiesioginių mokesčių naštos didinimo ar mažinimo, darbui ir kapitalui tenkančios mokesčių naštos teisingesnio paskirstymo, atlyginimų ir pensijų bei kitų socialinių išmokų didinimo ir mažinimo klausimai turi būti</text:span><text:span text:style-name="T192"><text:s/>sprendžiami kompleksiškai, atsižvelgiant į teisingumo, solidarumo ir proporcingumo konstitucinius reikalavimus;</text:span></text:p>
      <text:p text:style-name="P193"><text:span text:style-name="T194">4</text:span><text:span text:style-name="T195">) 10 punkto nuostata „konstitucinis visų asmenų lygybės įstatymui principas būtų pažeistas, jeigu tam tikra grupė asmenų, kuriems yra skir</text:span><text:span text:style-name="T196">iama teisės norma, palyginti su kitais tos pačios normos adresatais, būtų kitaip traktuojama, nors tarp tų grupių nėra tokio pobūdžio ir tokios apimties skirtumų, kad toks nevienodas traktavimas būtų objektyviai pateisinamas (Konstitucinio Teismo 1996 m. l</text:span><text:span text:style-name="T197">apkričio 20 d., 2003 m. gruodžio 30 d., 2004 m. gruodžio 13 d., 2007 m. rugsėjo 26 d. nutarimai)“ reiškia, kad negalima nei normaliomis, nei iš esmės pablogėjusios valstybės ekonominės ir finansinės būklės sąlygomis taikyti skirtingų dydžių koeficientų tos</text:span><text:span text:style-name="T198"><text:s/>pačios socialinės grupės asmenims mažinant atlyginimus ir pensijas;</text:span></text:p>
      <text:p text:style-name="P199"><text:span text:style-name="T200">– ar Konstitucinio Teismo 2009 m. sausio 15 d. sprendimo motyvuojamosios dalies IV skyriaus 10 punkto:</text:span></text:p>
      <text:p text:style-name="P201"><text:span text:style-name="T202">1</text:span><text:span text:style-name="T203">) nuostata „pajamų į valstybės biudžetą surinkimas yra taip sutrikęs, kad dėl t</text:span><text:span text:style-name="T204">o valstybė nebegali vykdyti savo prisiimtų įsipareigojimų, ir tokia padėtis valstybėje nėra trumpalaikė“ apima vienerius biudžetinius metus, ar ilgesnį laikotarpį;</text:span></text:p>
      <text:p text:style-name="P205"><text:span text:style-name="T206">2</text:span><text:span text:style-name="T207">) nuostatos „įstatymų leidėjui dėl valstybėje susiklosčiusios itin sunkios ekonominės,<text:s/></text:span><text:span text:style-name="T208">finansinės padėties priimant sprendimą mažinti iš valstybės ir savivaldybės biudžetų lėšų finansuojamų institucijų pareigūnų ir kitų valstybės tarnautojų (darbuotojų) atlyginimą už<text:s/></text:span><text:soft-page-break/><text:span text:style-name="T209">darbą, turi būti įsitikinta, jog valstybės ekonominė, finansinė padėtis iš<text:s/></text:span><text:span text:style-name="T210">tiesų yra tokia sunki, kad tai suponuoja būtinybę mažinti minėtų pareigūnų ir valstybės tarnautojų (darbuotojų) atlyginimą už darbą. &lt;...&gt; toks atlyginimo už darbą mažinimas turi būti laikinas ir grindžiamas aplinkybėmis, liudijančiomis itin sunkią valstyb</text:span><text:span text:style-name="T211">ės ekonominę, finansinę padėtį“ reiškia, kad laikinas atlyginimų mažinimas turi būti biudžetiniais metais nuolat koreguojamas, atsižvelgiant į valstybės pajamų į biudžetą surinkimo planą, ar jis turi būti koreguojamas per dvejų, trejų metų ar ilgesnį (kol<text:s/></text:span><text:span text:style-name="T212">baigsis valstybėje esanti trumpalaikė krizė) laikotarpį,</text:span></text:p>
      <text:p text:style-name="P213">ir medžiaga <text:s text:c="2"/>p r a d e d a m a <text:s text:c="2"/>r e n g t i <text:s text:c="2"/>Konstitucinio Teismo posėdžiui.</text:p>
      <text:p text:style-name="P214">Šis potvarkis įsigalioja jo pasirašymo dieną.</text:p>
      <text:p text:style-name="P215"/>
      <text:p text:style-name="P216"/>
      <text:p text:style-name="P217"><text:span text:style-name="T218">Pirmininkas</text:span><text:span text:style-name="T219"><text:tab/>Kęstutis Lapinskas</text:span></text:p>
      <text:p text:style-name="Normal"/>
      <text:p text:style-name="P2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3T23:34:00Z</meta:creation-date>
    <dc:date>2015-09-13T23:34:00Z</dc:date>
    <meta:template xlink:href="Normal" xlink:type="simple"/>
    <meta:editing-cycles>2</meta:editing-cycles>
    <meta:editing-duration>PT0S</meta:editing-duration>
    <meta:document-statistic meta:page-count="6" meta:paragraph-count="50" meta:word-count="2903" meta:character-count="22422" meta:row-count="331" meta:non-whitespace-character-count="19569"/>
  </office:meta>
</office:document-meta>
</file>