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margin-left="3.1493in">
        <style:tab-stops/>
      </style:paragraph-properties>
      <style:text-properties fo:color="#000000" fo:hyphenate="false"/>
    </style:style>
    <style:style style:name="P5" style:parent-style-name="Normal" style:family="paragraph">
      <style:paragraph-properties fo:widows="0" fo:orphans="0" fo:margin-left="3.1493in">
        <style:tab-stops/>
      </style:paragraph-properties>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LIETUVOS RESPUBLIKOS APLINKOS MINISTERIJOS</text:p>
      <text:p text:style-name="P2">I N F O R M A C I J A</text:p>
      <text:p text:style-name="P3"/>
      <text:p text:style-name="P4">Limituotos žvejybos organizavimo ir vykdymo, limituotos žvejybos reguliavimo priemonių ir sąlygų nustatymo, paskelbimo ir atšaukimo tvarkos aprašo<text:s/></text:p>
      <text:p text:style-name="P5">2 priedas</text:p>
      <text:p text:style-name="P6"/>
      <text:p text:style-name="P7">LIETUVOS RESPUBLIKOS APLINKOS MINISTERIJA</text:p>
      <text:p text:style-name="P8"/>
      <text:p text:style-name="P9">LIMITUOTOS ŽVEJYBOS REGULIAVIMO PRIEMONĖS IR SĄLYGOS (NR. 1P)</text:p>
      <text:p text:style-name="P10"/>
      <text:p text:style-name="P11">2013 m. rugsėjo 27 d.</text:p>
      <text:p text:style-name="P12"/>
      <text:p text:style-name="P13">Alvito ežeras; kodas 15030304; 29,3 ha; Vilkaviškio r.</text:p>
      <text:p text:style-name="P14"/>
      <text:p text:style-name="P15">Viktoras Jencius</text:p>
      <text:p text:style-name="P16"/>
      <text:p text:style-name="P17">Nustatytos šios limituotos žvejybos reguliavimo priemonės ir sąlygos:</text:p>
      <text:p text:style-name="P18"/>
      <text:p text:style-name="P19">1. Žvejoti leidžiama nuo saulės patekėjimo iki nusileidimo (pagal įrašus kalendorinių metų kalendoriuje), laikantis Mėgėjų žvejybos vidaus vandenyse taisyklių reikalavimų. <text:s/></text:p>
      <text:p text:style-name="P20">2. Per vieną žvejybą leidžiama sugauti 3 lydekas, 3 karpius ir 3 lynus. Kol sugaunamas žvejybos leidime limituotai žvejybai (toliau – Leidime) nurodytas žuvų kiekis, galima papildomai sužvejoti Mėgėjų žvejybos vidaus vandenyse taisyklių nustatytą leistiną kitų žuvų kiekį.</text:p>
      <text:p text:style-name="P21">3. Išduodami Leidimai parai, savaitei, mėnesiui arba metams. Maksimalus išduodamų Leidimų skaičius neribojamas.</text:p>
      <text:p text:style-name="P22">4. Be Leidimų žvejoti turi teisę asmenys iki 16 metų, valstybinio socialinio draudimo pensininkai ir neįgalieji. Nemokamą žvejybos teisę turintys asmenys, žvejojantys be Leidimo, žvejoja nenaudodami spiningo arba gyvos žuvelės, visas sugautas lydekas, karpius ir lynus privalo nedelsdami paleisti atgal į vandens telkinį.<text:s/></text:p>
      <text:p text:style-name="P23">5. Nuo balandžio 20 d. iki gegužės 20 d. visus sugautus karšius privaloma nedelsiant paleisti atgal į vandens telkinį.</text:p>
      <text:p text:style-name="P24">Reikalavimai vandens telkinio savininkui:</text:p>
      <text:p text:style-name="P25">Per mėnesį nuo limituotos žvejybos reguliavimo priemonių ir sąlygų įsigaliojimo vandens telkinio pakrantėje pastatyti informacinę (-es) lentelę (-es) su informacija apie limituotos žvejybos reguliavimo priemones ir sąlygas, Leidimų kainas ir jų platinimo vietą (-as).<text:s/></text:p>
      <text:p text:style-name="P26"/>
      <text:p text:style-name="P27">___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dc:description/>
    <dc:subject/>
    <meta:initial-creator>Rima</meta:initial-creator>
    <dc:creator>User</dc:creator>
    <meta:creation-date>2013-12-28T23:34:00Z</meta:creation-date>
    <dc:date>2013-12-28T23:34:00Z</dc:date>
    <meta:template xlink:href="LLD2Txt.dot" xlink:type="simple"/>
    <meta:editing-cycles>2</meta:editing-cycles>
    <meta:editing-duration>PT0S</meta:editing-duration>
    <meta:document-statistic meta:page-count="1" meta:paragraph-count="3" meta:word-count="1166" meta:character-count="1828" meta:row-count="5" meta:non-whitespace-character-count="665"/>
  </office:meta>
</office:document-meta>
</file>