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fo:text-transform="uppercase"/>
    </style:style>
    <style:style style:name="T187" style:parent-style-name="DefaultParagraphFont" style:family="text">
      <style:text-properties fo:text-transform="uppercase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VALSTYBINĖS RINKLIAVOS</text:p>
      <text:p text:style-name="P12"/>
      <text:p text:style-name="P13">1991 m. rugpjūčio 26 d. Nr. 101</text:p>
      <text:p text:style-name="P14">Vilnius</text:p>
      <text:p text:style-name="P15"/>
      <text:p text:style-name="P16"><text:span text:style-name="T17">Lietuvos Respublikos Vyriausybės 1991 m. liepos 31 d. nutarimo Nr. 314 „Dėl valstybinės rinkliavos</text:span><text:span text:style-name="T18">“ nustatyta, kad iki bus priimti atitinkami Lietuvos Respublikos įstatymai, nuo š. m. rugsėjo 1 dienos įvedama nauja valstybinės rinkliavos ėmimo tvarka ir patvirtinti laikinieji šios rinkliavos tarifai (pridedami).</text:span></text:p>
      <text:p text:style-name="P19"><text:span text:style-name="T20">Ryšium su tuo, nuo š. m. rugsėjo 1 die</text:span><text:span text:style-name="T21">nos netenka galios šie Finansų ministerijos normatyviniai ir informaciniai raštai:</text:span></text:p>
      <text:p text:style-name="P22"><text:span text:style-name="T23">1</text:span><text:span text:style-name="T24">. 1974 m. kovo 21 d. Nr. 27 „Dėl valstybinio mokesčio už vaikų gimimo liudijimų, išrašytų po gimimo aktų įrašų ištaisymo, išdavimą“.</text:span></text:p>
      <text:p text:style-name="P25"><text:span text:style-name="T26">2</text:span><text:span text:style-name="T27">. 1975 m. rugpjūčio 5 d. Nr. 7</text:span><text:span text:style-name="T28">1 „Dėl valstybinio mokesčio ėmimo už naujo pavyzdžio pasų įregistravimą“.</text:span></text:p>
      <text:p text:style-name="P29"><text:span text:style-name="T30">3</text:span><text:span text:style-name="T31">. 1977 m. liepos 11 d. Nr. 19N „Dėl sumokėto į biudžetą valstybinio mokesčio už dokumentų išvykti į užsienį išdavimą grąžinimo“.</text:span></text:p>
      <text:p text:style-name="P32"><text:span text:style-name="T33">4</text:span><text:span text:style-name="T34">. 1980 m. birželio 30 d. Nr. 16N „Dėl valst</text:span><text:span text:style-name="T35">ybinio mokesčio lengvatų, nustatomų Lietuvos TSR finansų ministerijos sprendimais, ir kai kurių šio mokesčio ėmimo tvarkos paaiškinimų“.</text:span></text:p>
      <text:p text:style-name="P36"><text:span text:style-name="T37">5</text:span><text:span text:style-name="T38">. 1981 m. vasario 12 d. Nr. 3N „Dėl valstybinio mokesčio už užsienyje esančio turto paveldėjimo teisės liudijimo i</text:span><text:span text:style-name="T39">šdavimą“.</text:span></text:p>
      <text:p text:style-name="P40"><text:span text:style-name="T41">6</text:span><text:span text:style-name="T42">. 1981 m. gegužės 6 d. Nr. 8N „Dėl atleidimo nuo valstybinio mokesčio už vykdomuosius užrašus dėl autorinio atlyginimo išieškojimo“.</text:span></text:p>
      <text:p text:style-name="P43"><text:span text:style-name="T44">7</text:span><text:span text:style-name="T45">. 1981 m. lapkričio 11 d. Nr. 27N „Dėl valstybinio mokesčio lengvatos suteikimo materialinio-techninio<text:s/></text:span><text:span text:style-name="T46">aprūpinimo komitetui ir jo organams“ (rusų k.).</text:span></text:p>
      <text:p text:style-name="P47"><text:span text:style-name="T48">8</text:span><text:span text:style-name="T49">. 1981 m. gruodžio 3 d. Nr. 29N „Dėl valstybinio mokesčio išieškojimo iš atsakovų nutraukiant alimentų išieškojimo bylas pagal ieškovų pareiškimus“.</text:span></text:p>
      <text:p text:style-name="P50"><text:span text:style-name="T51">9</text:span><text:span text:style-name="T52">. 1981 m. gruodžio 28 d. Nr. 03-94 „Dėl valstybin</text:span><text:span text:style-name="T53">io mokesčio lengvatos suteikimo Valstybiniam standartų komitetui ir jo organams“.</text:span></text:p>
      <text:p text:style-name="P54"><text:span text:style-name="T55">10</text:span><text:span text:style-name="T56">. 1983 m. liepos 5 d. Nr. 13N „Dėl valstybinio mokesčio normų taikymo“.</text:span></text:p>
      <text:p text:style-name="P57"><text:span text:style-name="T58">11</text:span><text:span text:style-name="T59">. 1983 m. rugpjūčio 23 d. Nr. 20N „Dėl valstybinio mokesčio lengvatos už paveldėjimo<text:s/></text:span><text:span text:style-name="T60">teisės liudijimo išdavimą paveldint privalomojo draudimo sumas“.</text:span></text:p>
      <text:p text:style-name="P61"><text:span text:style-name="T62">12</text:span><text:span text:style-name="T63">. 1983 m. spalio 14 d. Nr. 27N „Dėl valstybinio mokesčio lengvatos Valstybiniam naftos produktų tiekimo komitetui ir jo organams“.</text:span></text:p>
      <text:p text:style-name="P64"><text:span text:style-name="T65">13</text:span><text:span text:style-name="T66">. 1983 m. spalio 27 d. Nr. 29N „Dėl respublikos<text:s/></text:span><text:span text:style-name="T67">finansų įstaigų atleidimo nuo valstybinio mokesčio“.</text:span></text:p>
      <text:p text:style-name="P68"><text:span text:style-name="T69">14</text:span><text:span text:style-name="T70">. 1983 m. lapkričio 4 d. Nr. 32N „Dėl valstybinio mokesčio už notarinius veiksmus pastatų perleidimo ir paveldėjimo atvejais“.</text:span></text:p>
      <text:p text:style-name="P71"><text:span text:style-name="T72">15</text:span><text:span text:style-name="T73">. 1984 m. liepos 9 d. Nr. 43N „Dėl valstybinio mokesčio lengvato</text:span><text:span text:style-name="T74">s moksleiviams, turintiems 16 metų, už užsienio paso išdavimą išvažiavimui į socialistines šalis“.</text:span></text:p>
      <text:p text:style-name="P75"><text:span text:style-name="T76">16</text:span><text:span text:style-name="T77">. 1985 m. balandžio 22 d. Nr. 22 „Dėl valstybinio mokesčio apskaičiavimo už lengvųjų automobilių paveldėjimo teisės liudijimo išdavimą“.</text:span></text:p>
      <text:p text:style-name="P78"><text:span text:style-name="T79">17</text:span><text:span text:style-name="T80">. 1985<text:s/></text:span><text:span text:style-name="T81">m. gruodžio 30 d. Nr. 83 „Dėl valstybinio mokesčio už notarinius veiksmus ėmimo tvarkos“.</text:span></text:p>
      <text:p text:style-name="P82"><text:span text:style-name="T83">18</text:span><text:span text:style-name="T84">. 1986 m. vasario 11 d. Nr. 15 „Dėl TSRS užsienio prekybos banko ir jo įstaigų atleidimo nuo valstybinio mokesčio“.</text:span></text:p>
      <text:p text:style-name="P85"><text:span text:style-name="T86">19</text:span><text:span text:style-name="T87">. 1986 m. gegužės 15 d. Nr. 43 „Dėl LT</text:span><text:span text:style-name="T88">SR finansų ministerijos 1985 m. gruodžio 30 d. rašto Nr. 83 „Dėl valstybinio mokesčio už notarinius veiksmus ėmimo tvarkos“ dalinio pakeitimo“.</text:span></text:p>
      <text:p text:style-name="P89"><text:span text:style-name="T90">20</text:span><text:span text:style-name="T91">. 1986 m. rugsėjo 18 d. Nr. 81N „Dėl valstybinio mokesčio lengvatos Lietuvos TSR materialinio-techninio ap</text:span><text:span text:style-name="T92">rūpinimo komitetui ir jo įstaigoms“ (rusų kalba).</text:span></text:p>
      <text:p text:style-name="P93"><text:span text:style-name="T94">21</text:span><text:span text:style-name="T95">. 1986 m. gruodžio 12 d. Nr. 104 „Dėl valstybinio mokesčio už ieškinius dėl nusikaltimu padarytos materialinės žalos atlyginimo“.</text:span></text:p>
      <text:p text:style-name="P96"><text:span text:style-name="T97">22</text:span><text:span text:style-name="T98">. 1986 m. gruodžio 31 d. Nr. 113N „Dėl valstybinio mokesčio leng</text:span><text:span text:style-name="T99">vatos asmenims, išvykstantiems į socialistines šalis“ (rusų kalba).</text:span></text:p>
      <text:p text:style-name="P100"><text:span text:style-name="T101">23</text:span><text:span text:style-name="T102">. 1987 m. vasario 10 d. Nr. 9 „Dėl valstybinio mokesčio ir pelno pajamų mokesčio lengvatos“ (rusų kalba).</text:span></text:p>
      <text:p text:style-name="P103"><text:span text:style-name="T104">24</text:span><text:span text:style-name="T105">. 1988 m. sausio 8 d. Nr. 4 „Dėl valstybinio mokesčio kai kurių klausi</text:span><text:span text:style-name="T106">mų“.</text:span></text:p>
      <text:p text:style-name="P107"><text:span text:style-name="T108">25</text:span><text:span text:style-name="T109">. 1988 m. kovo 11 d. Nr. 21 „Dėl valstybinio mokesčio“ (rusų kalba).</text:span></text:p>
      <text:p text:style-name="P110"><text:span text:style-name="T111">26</text:span><text:span text:style-name="T112">. 1988 m. balandžio 13 d. Nr. 03-94 „Dėl finansų įstaigų išduodamų pažymų valstybinėms notarinėms kontoroms tvirtinant kaimo vietovėje esančių pastatų perleidimo sutartis</text:span><text:span text:style-name="T113">“.</text:span></text:p>
      <text:p text:style-name="P114"><text:span text:style-name="T115">27</text:span><text:span text:style-name="T116">. 1988 m. balandžio 28 d. Nr. 37 „Dėl valstybinio mokesčio už ištuokos liudijimų išdavimą“.</text:span></text:p>
      <text:p text:style-name="P117"><text:span text:style-name="T118">28</text:span><text:span text:style-name="T119">. 1988 m. gegužės 11 d. Nr. 40 „Dėl valstybinio mokesčio ėmimo tvarkos už paveldėjimo teisės liudijimų išdavimą“.</text:span></text:p>
      <text:p text:style-name="P120"><text:span text:style-name="T121">29</text:span><text:span text:style-name="T122">. 1988 m. rugpjūčio 3 d. Nr.<text:s/></text:span><text:span text:style-name="T123">62 „Dėl valstybinio mokesčio“ (rusų kalba).</text:span></text:p>
      <text:p text:style-name="P124"><text:span text:style-name="T125">30</text:span><text:span text:style-name="T126">. 1988 m. spalio 24 d. Nr. 74 „Dėl valstybinio mokesčio“.</text:span></text:p>
      <text:p text:style-name="P127"><text:span text:style-name="T128">31</text:span><text:span text:style-name="T129">. 1989 m. sausio 23 d. Nr. 9N „Dėl atleidimo nuo valstybinio mokesčio į biudžetą mokėjimo už paveldėjimo teisės liudijimo išdavimą“.</text:span></text:p>
      <text:p text:style-name="P130"><text:span text:style-name="T131">32</text:span><text:span text:style-name="T132">.<text:s/></text:span><text:span text:style-name="T133">1989 m. kovo 17 d. Nr. 24N „Dėl valstybinio mokesčio lengvatos“.</text:span></text:p>
      <text:p text:style-name="P134"><text:span text:style-name="T135">33</text:span><text:span text:style-name="T136">. 1989 m. spalio 11 d. Nr. 68N „Dėl valstybinio mokesčio lengvatos Lietuvos TSR valstybinio gamtos apsaugos komiteto įstaigoms“.</text:span></text:p>
      <text:p text:style-name="P137"><text:span text:style-name="T138">34</text:span><text:span text:style-name="T139">. 1989 m. lapkričio 4 d. Nr. 03-94 „Dėl valstybini</text:span><text:span text:style-name="T140">o mokesčio normų pakeitimo“.</text:span></text:p>
      <text:p text:style-name="P141"><text:span text:style-name="T142">35</text:span><text:span text:style-name="T143">. 1990 m. sausio 23 d. Nr. 7N „Dėl mokestinio darbo supaprastinimo bei tolimesnio jo tobulinimo“.</text:span></text:p>
      <text:p text:style-name="P144"><text:span text:style-name="T145">36</text:span><text:span text:style-name="T146">. 1990 m. kovo 20 d. Nr. 19N „Dėl valstybinio mokesčio lengvatos“.</text:span></text:p>
      <text:p text:style-name="P147"><text:span text:style-name="T148">37</text:span><text:span text:style-name="T149">. 1990 m. kovo 20 d. Nr. 03-94 „Dėl valstybi</text:span><text:span text:style-name="T150">nio mokesčio normų pakeitimo“.</text:span></text:p>
      <text:p text:style-name="P151"><text:span text:style-name="T152">38</text:span><text:span text:style-name="T153">. 1990 m. kovo 22 d. Nr. 23 „Dėl Lietuvos TSR spaudos ir kitų masinės informacijos priemonių įstatymo“ (paskutinė pastraipa).</text:span></text:p>
      <text:p text:style-name="P154"><text:span text:style-name="T155">39</text:span><text:span text:style-name="T156">. 1990 m. liepos 31 d. Nr. 37N „Dėl transporto priemonių pardavimo gyventojams tvarkos“</text:span><text:span text:style-name="T157">.</text:span></text:p>
      <text:p text:style-name="P158"><text:span text:style-name="T159">40</text:span><text:span text:style-name="T160">. 1990 m. rugpjūčio 15 d. raštas Nr. 05-94 „Dėl Lietuvos Respublikos įmonių rejestro įstatymo“.</text:span></text:p>
      <text:p text:style-name="P161"><text:span text:style-name="T162">41</text:span><text:span text:style-name="T163">. 1990 m. rugsėjo 6 d. rašto Nr. 05-94 „Dėl valstybinio mokesčio“ pirma pastraipa.</text:span></text:p>
      <text:p text:style-name="P164"><text:span text:style-name="T165">42</text:span><text:span text:style-name="T166">. 1990 m. spalio 16 d. raštas Nr. 05-94 „Dėl transporto p</text:span><text:span text:style-name="T167">riemonių valstybinio numerio ženklų gamybos ir rinkliavos už juos“.</text:span></text:p>
      <text:p text:style-name="P168"><text:span text:style-name="T169">43</text:span><text:span text:style-name="T170">. 1991 m. sausio 2 d. Nr. 05-94 „Dėl mokesčių už įmonių registravimą“ (valstybinio mokesčio klausimais).</text:span></text:p>
      <text:p text:style-name="P171"><text:span text:style-name="T172">44</text:span><text:span text:style-name="T173">. 1991 m. sausio 16 d. Nr. 05-94 „Dėl valstybinio mokesčio“.</text:span></text:p>
      <text:p text:style-name="P174"><text:span text:style-name="T175">45</text:span><text:span text:style-name="T176">.<text:s/></text:span><text:span text:style-name="T177">1991 m. vasario 1 d. Nr. 9 „Dėl valstybinio mokesčio lengvatos Lietuvos Respublikos valstybės kontrolės departamentui“.</text:span></text:p>
      <text:p text:style-name="P178"><text:span text:style-name="T179">46</text:span><text:span text:style-name="T180">. 1991 m. liepos 12 d. Nr. 85N „Dėl valstybinio mokesčio lengvatos“.</text:span></text:p>
      <text:p text:style-name="P181">Be to, pranešame, kad Lietuvos Respublikos įmonių rejestro įstatymo 10 straipsnio numatyti registravimo mokesčiai nuo 1991 m. rugsėjo 1 dienos steigėjų (įmonininkų) sumokami į biudžetą valstybinei rinkliavai mokėti nustatyta tvarka.</text:p>
      <text:p text:style-name="P182">Priedas: minėtas 10 lapų.</text:p>
      <text:p text:style-name="P183"/>
      <text:p text:style-name="P184"/>
      <text:p text:style-name="P185"><text:span text:style-name="T186">MINISTRĖ</text:span><text:span text:style-name="T187"><text:tab/>E. KUNEVIČIENĖ</text:span></text:p>
      <text:p text:style-name="P188">______________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22:00Z</meta:creation-date>
    <dc:date>2015-06-04T19:22:00Z</dc:date>
    <meta:template xlink:href="Normal" xlink:type="simple"/>
    <meta:editing-cycles>2</meta:editing-cycles>
    <meta:editing-duration>PT0S</meta:editing-duration>
    <meta:document-statistic meta:page-count="3" meta:paragraph-count="68" meta:word-count="964" meta:character-count="6279" meta:row-count="215" meta:non-whitespace-character-count="5383"/>
  </office:meta>
</office:document-meta>
</file>