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Ų ŠEIMOS INVESTICINIŲ SĄSKAITŲ ATIDARYMO</text:p>
      <text:p text:style-name="P12"/>
      <text:p text:style-name="P13">1991 m. rugpjūčio 9 d. Nr. 323</text:p>
      <text:p text:style-name="P14">Vilnius</text:p>
      <text:p text:style-name="P15"/>
      <text:p text:style-name="P16"><text:span text:style-name="T17">Vykdydama Lietuvos Respublikos valstybinio turto pirminio privatizavimo įstatym</text:span><text:span text:style-name="T18">ą ir siekdama paspartinti investicinių sąskaitų atidar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Lietuvos bankų įstaigoms, asmeniui pareiškus norą perleisti valstybės vienkartines išmokas ir kitas tikslines kompensacijas šeimos nariui, at</text:span><text:span text:style-name="T24">idaryti bendrą šeimos investicinę sąskaitą vieno jos nario vardu.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vieno asmens vardu atidarytoje investicinėje sąskaitoje gali būti įrašomos valstybės vienkartinės išmokos ir kitos tikslinės kompensacijos tik Lietuvos Respubli</text:span><text:span text:style-name="T31">kos valstybinio turto pirminio privatizavimo įstatymo 12 straipsnio 3 punkte nustatyta perleidimo tvarka ir tik gyvenančių kartu asmenų (įskaitant laikinai išvykusius);</text:span></text:p>
      <text:p text:style-name="P32"><text:span text:style-name="T33">2.2</text:span><text:span text:style-name="T34">. kiekvieno asmens pareiškimas dėl valstybės vienkartinės išmokos ir kitų tiksli</text:span><text:span text:style-name="T35">nių kompensacijų perleidimo atidarant bendrą šeimos investicinę sąskaitą, patvirtintas Lietuvos Respublikos valstybinio notariato įstatymo nustatyta tvarka, rašomas banko įstaigos vadovo vardu, nurodant asmens, kurio vardu bus atidaroma bendra šeimos inves</text:span><text:span text:style-name="T36">ticinė sąskaita, vardą ir pavardę;</text:span></text:p>
      <text:p text:style-name="P37"><text:span text:style-name="T38">2.3</text:span><text:span text:style-name="T39">. atidarant investicinę sąskaitą vieno šeimos nario vardu, banko įstaigos darbuotojui pateikiama:</text:span></text:p>
      <text:p text:style-name="P40"><text:span text:style-name="T41">2.3.1</text:span><text:span text:style-name="T42">. savivaldybių (seniūnijos, kooperatyvo) išduotas šeimos sudėties pažymėjimas, nurodant giminystės ryšį;</text:span></text:p>
      <text:p text:style-name="P43"><text:span text:style-name="T44">2.</text:span><text:span text:style-name="T45">3.2</text:span><text:span text:style-name="T46">. Lietuvos Respublikos valstybinio turto pirminio privatizavimo įstatymo 12 straipsnio 3 punkte nurodytų ir šeimos sudėties pažymėjime įrašytų asmenų, pageidaujančių turėti bendrą šeimos investicinę sąskaitą, pareiškimai;</text:span></text:p>
      <text:p text:style-name="P47"><text:span text:style-name="T48">2.3.3</text:span><text:span text:style-name="T49">. savivaldybių išduo</text:span><text:span text:style-name="T50">tos pažymos apie valstybės vienkartinės išmokos skyrimą bei pareiškėjų taupomosios knygelės.</text:span></text:p>
      <text:p text:style-name="P51"><text:span text:style-name="T52">3</text:span><text:span text:style-name="T53">. Pavesti Lietuvos bankui kartu su Lietuvos taupomuoju banku ir Lietuvos agropramoniniu banku iki 1991 m. rugpjūčio 12 d. parengti 2.2 punkte nurodyto par</text:span><text:span text:style-name="T54">eiškimo formą ir paskelbti ją valstybės laikraštyje, nurodant, kad šis pareiškimas turi būti rašomas pagal paskelbtą formą.</text:span></text:p>
      <text:p text:style-name="P55"><text:span text:style-name="T56">4</text:span><text:span text:style-name="T57">. Nustatyti, kad:</text:span></text:p>
      <text:p text:style-name="P58"><text:span text:style-name="T59">4.1</text:span><text:span text:style-name="T60">. bankų įstaigos grąžina 2.3.1–2.3.3 nurodytus dokumentus (išskyrus valstybės vienkartinių išmokų<text:s/></text:span><text:span text:style-name="T61">skyrimo pažymas) asmeniui, atidarančiam bendrą šeimos investicinę sąskaitą;</text:span></text:p>
      <text:p text:style-name="P62"><text:span text:style-name="T63">4.2</text:span><text:span text:style-name="T64">. už bendroje šeimos investicinėje sąskaitoje esančias lėšas įgytas turtas (akcijos) yra bendroji dalinė šeimos narių, perleidusių šias lėšas, nuosavybė, jeigu kitaip nenuma</text:span><text:span text:style-name="T65">tyta jų tarpusavio sutartyje. Perleidusių lėšas šeimos narių dalys nuosavybės teisėje nustatomos proporcingai jų perleistų įnašų dydžiui. Ginčai dėl nuosavybės teisės į įgytą turtą (akcijas) nagrinėjami teismine tvarka;</text:span></text:p>
      <text:p text:style-name="P66"><text:span text:style-name="T67">4.3</text:span><text:span text:style-name="T68">. šis nutarimas taikomas asme</text:span><text:span text:style-name="T69">nims, dar neatidariusiems investicinių sąskaitų bankų įstaigose.</text:span></text:p>
      <text:p text:style-name="P70"/>
      <text:p text:style-name="P71"/>
      <text:p text:style-name="P72">LIETUVOS RESPUBLIKOS MINISTRO PIRMININKO PAVADUOTOJAS<text:tab/>V. PAKALNIŠKIS</text:p>
      <text:p text:style-name="P73">______________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42:00Z</meta:creation-date>
    <dc:date>2015-09-20T13:42:00Z</dc:date>
    <meta:template xlink:href="Normal" xlink:type="simple"/>
    <meta:editing-cycles>2</meta:editing-cycles>
    <meta:editing-duration>PT0S</meta:editing-duration>
    <meta:document-statistic meta:page-count="2" meta:paragraph-count="24" meta:word-count="360" meta:character-count="2914" meta:row-count="85" meta:non-whitespace-character-count="2578"/>
  </office:meta>
</office:document-meta>
</file>