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DARBO RINKOS MOKYMO TARNYBOS<text:s/></text:span></text:p>
      <text:p text:style-name="P4">PRIE SOCIALINĖS APSAUGOS IR DARBO MINISTERIJOS DIREKTORIAUS</text:p>
      <text:p text:style-name="P5">ĮSAKYMAS</text:p>
      <text:p text:style-name="P6"/>
      <text:p text:style-name="P7">DĖL LIETUVOS DARBO RINKOS MOKYMO TARNYBOS DIREKTORIAUS 2003 M. GRUODŽIO 22 D. ĮSAKYMO NR. V(8)-130 „DĖL PAŽYMŲ MOKYMO ĮSTAIGOMS, ĮMONĖMS, DALYVAUJANČIOMS PASLAUGŲ PIRKIMO KONKURSE, IŠDAVIMO TVARKOS PATVIRTINIMO“ IR JĮ KEITUSIO ĮSAKYMO PRIPAŽINIMO NETEKUSIAIS GALIOS</text:p>
      <text:p text:style-name="P8"/>
      <text:p text:style-name="P9">2009 m. balandžio 10 d. Nr. V(7)-86</text:p>
      <text:p text:style-name="P10">Vilnius</text:p>
      <text:p text:style-name="P11"/>
      <text:p text:style-name="P12"><text:span text:style-name="T13">Pripažįstu</text:span><text:span text:style-name="T14"><text:s/>netekusiais galios:</text:span></text:p>
      <text:p text:style-name="P15"><text:span text:style-name="T16">1</text:span><text:span text:style-name="T17">. Lietuvos darbo rin</text:span><text:span text:style-name="T18">kos mokymo tarnybos prie Lietuvos Respublikos socialinės apsaugos ir darbo ministerijos direktoriaus 2003 m. gruodžio 22 d. įsakymą Nr. V(8)-130 „Dėl Pažymų mokymo įstaigoms, įmonėms, dalyvaujančioms paslaugų pirkimo konkurse, išdavimo tvarkos patvirtinimo</text:span><text:span text:style-name="T19">“ (Žin., 2003, Nr.<text:s/></text:span><text:a xlink:href="https://www.e-tar.lt/portal/lt/legalAct/TAR.56F204C896BC" office:target-frame-name="_blank" xlink:show="new"><text:span text:style-name="T20">124-5658</text:span></text:a><text:span text:style-name="T21">).</text:span></text:p>
      <text:p text:style-name="P22"><text:span text:style-name="T23">2</text:span><text:span text:style-name="T24">. Lietuvos darbo rinkos mokymo tarnybos prie Lietuvos Respublikos socialinės apsaugos ir darbo ministerijos direktoriaus 2006 m. sausio 11 d.<text:s/></text:span><text:span text:style-name="T25">įsakymą Nr. V(5)-6 „Dėl Lietuvos darbo rinkos mokymo tarnybos direktoriaus 2003 m. gruodžio 22 d. įsakymo Nr. V(8)-130 „Dėl Pažymų mokymo įstaigoms, įmonėms, dalyvaujančioms paslaugų pirkimo konkurse, išdavimo tvarkos patvirtinimo“ dalinio pakeitimo“ (Žin.</text:span><text:span text:style-name="T26">, 2006, Nr.<text:s/></text:span><text:a xlink:href="https://www.e-tar.lt/portal/lt/legalAct/TAR.B7CA984A6F98" office:target-frame-name="_blank" xlink:show="new"><text:span text:style-name="T27">6-232</text:span></text:a><text:span text:style-name="T28">).</text:span></text:p>
      <text:p text:style-name="P29"/>
      <text:p text:style-name="P30"/>
      <text:p text:style-name="P31"><text:span text:style-name="T32">DIREKTORIUS</text:span><text:span text:style-name="T33"><text:tab/>ALGIRDAS TAMULEVIČIUS</text:span></text:p>
      <text:p text:style-name="Normal"/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Sandra</meta:initial-creator>
    <dc:creator>Adlib User</dc:creator>
    <meta:creation-date>2015-10-03T11:12:00Z</meta:creation-date>
    <dc:date>2015-10-03T11:12:00Z</dc:date>
    <meta:template xlink:href="Normal" xlink:type="simple"/>
    <meta:editing-cycles>2</meta:editing-cycles>
    <meta:editing-duration>PT0S</meta:editing-duration>
    <meta:document-statistic meta:page-count="1" meta:paragraph-count="14" meta:word-count="180" meta:character-count="1394" meta:row-count="47" meta:non-whitespace-character-count="1228"/>
  </office:meta>
</office:document-meta>
</file>