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AIKINŲJŲ GAMTINIŲ DUJŲ TIEKIMO TAISYKLIŲ PAPILDYMO</text:p>
      <text:p text:style-name="P9"/>
      <text:p text:style-name="P10">1994 m. rugpjūčio 24 d. Nr. 136</text:p>
      <text:p text:style-name="P11">Vilnius</text:p>
      <text:p text:style-name="P12"/>
      <text:p text:style-name="P13"/>
      <text:p text:style-name="P14"><text:span text:style-name="T15">Siekiant užtikrinti dujų, naudojamų patalpų apšildymui, apskaitą,</text:span></text:p>
      <text:p text:style-name="P16"><text:span text:style-name="T17">ĮSAKAU:</text:span></text:p>
      <text:p text:style-name="P18">Lietuvos Respublikos energetikos ministerijos 1993 m. gruodžio 1 d. įsakymu Nr. 164 patvirtintų „Laikinųjų gamtinių dujų tiekimo taisyklių“ 3.7. punkto paskutinį sakinį išdėstyti taip:</text:p>
      <text:p text:style-name="P19"><text:span text:style-name="T20">„Dujų kiekiai, suvartojami patalpų šildymui, nustatomi dujų kiekio matavimo prietaisais; nesant šių prietaisų, dujos patalpų šildymui netiekiamos.“</text:span></text:p>
      <text:p text:style-name="P21"/>
      <text:p text:style-name="P22"/>
      <text:p text:style-name="P23"><text:span text:style-name="T24">ENERGETIKOS MINISTRAS</text:span><text:span text:style-name="T25"><text:tab/>ALGIMANTAS STASIUKY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1:22:00Z</meta:creation-date>
    <dc:date>2015-09-04T11:22:00Z</dc:date>
    <meta:template xlink:href="Normal" xlink:type="simple"/>
    <meta:editing-cycles>2</meta:editing-cycles>
    <meta:editing-duration>PT0S</meta:editing-duration>
    <meta:document-statistic meta:page-count="1" meta:paragraph-count="6" meta:word-count="82" meta:character-count="622" meta:row-count="23" meta:non-whitespace-character-count="546"/>
  </office:meta>
</office:document-meta>
</file>