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6.6923in"/>
    </style:style>
    <style:style style:name="Table53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olumn59" style:family="table-column">
      <style:table-column-properties style:column-width="1.2645in"/>
    </style:style>
    <style:style style:name="TableColumn60" style:family="table-column">
      <style:table-column-properties style:column-width="3.0895in"/>
    </style:style>
    <style:style style:name="TableColumn61" style:family="table-column">
      <style:table-column-properties style:column-width="2.1777in"/>
    </style:style>
    <style:style style:name="Table58" style:family="table">
      <style:table-properties style:width="6.5319in" fo:margin-left="0in" table:align="lef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6.6923in"/>
    </style:style>
    <style:style style:name="Table91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6.6923in"/>
    </style:style>
    <style:style style:name="Table124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olumn130" style:family="table-column">
      <style:table-column-properties style:column-width="1.2645in"/>
    </style:style>
    <style:style style:name="TableColumn131" style:family="table-column">
      <style:table-column-properties style:column-width="2.3187in"/>
    </style:style>
    <style:style style:name="TableColumn132" style:family="table-column">
      <style:table-column-properties style:column-width="2.9486in"/>
    </style:style>
    <style:style style:name="Table129" style:family="table">
      <style:table-properties style:width="6.531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fo:language="en" fo:country="U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indent="0.4923in"/>
    </style:style>
    <style:style style:name="TableColumn156" style:family="table-column">
      <style:table-column-properties style:column-width="6.6923in"/>
    </style:style>
    <style:style style:name="Table155" style:family="table">
      <style:table-properties style:width="6.692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indent="0.4923in"/>
    </style:style>
    <style:style style:name="TableColumn186" style:family="table-column">
      <style:table-column-properties style:column-width="6.6923in"/>
    </style:style>
    <style:style style:name="Table185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olumn191" style:family="table-column">
      <style:table-column-properties style:column-width="1.2645in"/>
    </style:style>
    <style:style style:name="TableColumn192" style:family="table-column">
      <style:table-column-properties style:column-width="2.2354in"/>
    </style:style>
    <style:style style:name="TableColumn193" style:family="table-column">
      <style:table-column-properties style:column-width="3.0319in"/>
    </style:style>
    <style:style style:name="Table190" style:family="table">
      <style:table-properties style:width="6.53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fo:language="en" fo:country="U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6.6923in"/>
    </style:style>
    <style:style style:name="Table222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 fo:text-indent="0.4923in"/>
    </style:style>
    <style:style style:name="P24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47" style:parent-style-name="Normal" style:family="paragraph">
      <style:paragraph-properties fo:text-indent="3.543in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text-indent="0.4923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indent="0.4923in"/>
    </style:style>
    <style:style style:name="TableColumn257" style:family="table-column">
      <style:table-column-properties style:column-width="6.6923in"/>
    </style:style>
    <style:style style:name="Table256" style:family="table">
      <style:table-properties style:width="6.692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olumn261" style:family="table-column">
      <style:table-column-properties style:column-width="1.2645in"/>
    </style:style>
    <style:style style:name="TableColumn262" style:family="table-column">
      <style:table-column-properties style:column-width="3.0895in"/>
    </style:style>
    <style:style style:name="TableColumn263" style:family="table-column">
      <style:table-column-properties style:column-width="2.1777in"/>
    </style:style>
    <style:style style:name="Table260" style:family="table">
      <style:table-properties style:width="6.5319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fo:language="en" fo:country="U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indent="0.4923in"/>
    </style:style>
    <style:style style:name="TableColumn293" style:family="table-column">
      <style:table-column-properties style:column-width="6.6923in"/>
    </style:style>
    <style:style style:name="Table292" style:family="table">
      <style:table-properties style:width="6.692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O</text:span></text:p>
      <text:p text:style-name="P9"/>
      <text:p text:style-name="P10">Į S A K Y M A S</text:p>
      <text:p text:style-name="P11">DĖL SKAITMENINIUOSE TACHOGRAFUOSE NAUDOJAMŲ IDENTIFIKAVIMO KORTELIŲ FORMŲ PATVIRTINIMO</text:p>
      <text:p text:style-name="P12"/>
      <text:p text:style-name="P13">2004 m. lapkričio 4 d. Nr. 2B-308</text:p>
      <text:p text:style-name="P14">Vilnius</text:p>
      <text:p text:style-name="P15"/>
      <text:p text:style-name="P16"><text:span text:style-name="T17">Įgyvendindamas 1998 m. rugsėjo 24 d. Tarybos reglamento (EB) Nr. 2135/98, iš dalies keičiančio reglamentą (EEB) Nr. 3821/85 dėl kelių transporto priemonėse naudojamų tachografų ir direktyvą 88/599/EEB dėl reglamentų (EEB) Nr. 3820/85 ir (EEB) Nr. 3821/85 taikymo, ir 2002 m. birželio 13 d. Komisijos reglamento (EB) Nr. 1360/2002, septintąjį kartą derinančio su technikos pažanga Tarybos reglamentą (EEB) Nr. 3821/85 dėl kelių transporto priemonėse naudojamų tachografų, nuostatas bei vadovaudamasis Lietuvos Respublikos susisiekimo ministro 2004 m. vasario 20 d. įsakymo Nr. 3-96 „Dėl skaitmeninių tachografų sistemos įgyvendinimo užtikrinimo“ (Žin., 2004, Nr.<text:s/></text:span><text:a xlink:href="https://www.e-tar.lt/portal/lt/legalAct/TAR.9EBD95171222" office:target-frame-name="_blank" xlink:show="new"><text:span text:style-name="T18">29-944</text:span></text:a><text:span text:style-name="T19">, Nr.<text:s/></text:span><text:a xlink:href="https://www.e-tar.lt/portal/lt/legalAct/TAR.2FCDA7CD2538" office:target-frame-name="_blank" xlink:show="new"><text:span text:style-name="T20">143-5234</text:span></text:a><text:span text:style-name="T21">) 1 punktu,</text:span></text:p>
      <text:p text:style-name="P22"><text:span text:style-name="T23">tvirtinu</text:span><text:span text:style-name="T24"><text:s/>pridedamas:</text:span></text:p>
      <text:p text:style-name="P25"><text:span text:style-name="T26">1</text:span><text:span text:style-name="T27">. Vairuotojo kortelės formą;<text:s/></text:span></text:p>
      <text:p text:style-name="P28"><text:span text:style-name="T29">2</text:span><text:span text:style-name="T30">. Įmonės kortelės formą;</text:span></text:p>
      <text:p text:style-name="P31"><text:span text:style-name="T32">3</text:span><text:span text:style-name="T33">. Dirbtuvės kortelės formą;</text:span></text:p>
      <text:p text:style-name="P34"><text:span text:style-name="T35">4</text:span><text:span text:style-name="T36">. Kontrolės kortelės formą.</text:span></text:p>
      <text:p text:style-name="P37"/>
      <text:p text:style-name="P38"/>
      <text:p text:style-name="P39"/>
      <text:p text:style-name="P40"><text:span text:style-name="T41">Inspekcijos viršininkas</text:span><text:span text:style-name="T42"><text:tab/>Vidmantas Žukauskas</text:span></text:p>
      <text:soft-page-break/>
      <text:p text:style-name="P43">Forma patvirtinta</text:p>
      <text:p text:style-name="P44">Valstybinės kelių transporto inspekcijos prie</text:p>
      <text:p text:style-name="P45">Susisiekimo ministerijos viršininko 2004 m.<text:s/></text:p>
      <text:p text:style-name="P46">lapkričio 4 d. įsakymu Nr. 2B-308</text:p>
      <text:p text:style-name="P47"/>
      <text:p text:style-name="P48"><text:span text:style-name="T49">VAIRUOTOJO KORTELĖS FORMA</text:span></text:p>
      <text:p text:style-name="P50"/>
      <text:p text:style-name="P51">(Vairuotojo kortelės pirmoji pusė)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Normal"><text:span text:style-name="T64"><draw:frame draw:style-name="a1" draw:name="Picture 2" text:anchor-type="as-char" svg:x="0in" svg:y="0in" svg:width="1.11458in" svg:height="0.73958in" style:rel-width="scale" style:rel-height="scale"><draw:image xlink:href="media/image1.emf" xlink:type="simple" xlink:show="embed" xlink:actuate="onLoad"/><svg:title/><svg:desc/></draw:frame></text:span></text:p>
                </table:table-cell>
                <table:table-cell table:style-name="TableCell65">
                  <text:p text:style-name="P66">VAIRUOTOJO KORTELĖ</text:p>
                </table:table-cell>
                <table:table-cell table:style-name="TableCell67">
                  <text:p text:style-name="P68">LIETUVOS RESPUBLIKA</text:p>
                  <text:p text:style-name="P69"/>
                </table:table-cell>
              </table:table-row>
            </table:table>
            <text:p text:style-name="P70"/>
            <text:p text:style-name="P71">1. (Savininko pavardė)</text:p>
            <text:p text:style-name="P72"/>
            <text:p text:style-name="P73">2. (Savininko vardas (-ai)</text:p>
            <text:p text:style-name="P74"/>
            <text:p text:style-name="P75">3. (Savininko gimimo data)</text:p>
            <text:p text:style-name="P76">6. (Savininko nuotrauka)</text:p>
            <text:p text:style-name="P77">4a. (Kortelės galiojimo pradžios data) 4b. (Kortelės galiojimo pabaigos data)</text:p>
            <text:p text:style-name="P78"/>
            <text:p text:style-name="P79">4c. (Kortelę išduodančios institucijos pavadinimas)</text:p>
            <text:p text:style-name="P80"/>
            <text:p text:style-name="P81">4d. (Savininko asmens kodas)</text:p>
            <text:p text:style-name="P82"/>
            <text:p text:style-name="P83">5a. (Vairuotojo pažymėjimo numeris)</text:p>
            <text:p text:style-name="P84"/>
            <text:p text:style-name="P85">5b. (Kortelės numeris)</text:p>
            <text:p text:style-name="P86"/>
            <text:p text:style-name="P87">7. (Savininko parašas)</text:p>
          </table:table-cell>
        </table:table-row>
      </table:table>
      <text:p text:style-name="P88"/>
      <text:p text:style-name="P89">(Vairuotojo kortelės antroji pusė)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VAIRUOTOJO KORTELĖ</text:p>
            <text:p text:style-name="P97"/>
            <text:p text:style-name="P98">1. Savininko pavardė</text:p>
            <text:p text:style-name="P99">2. Savininko vardas (-ai)</text:p>
            <text:p text:style-name="P100">3. Savininko gimimo data</text:p>
            <text:p text:style-name="P101">4a. Kortelės galiojimo pradžios data</text:p>
            <text:p text:style-name="P102">4b. Kortelės galiojimo pabaigos data</text:p>
            <text:p text:style-name="P103">4c. Kortelę išduodančios institucijos pavadinimas</text:p>
            <text:p text:style-name="P104">4d. Savininko asmens kodas</text:p>
            <text:p text:style-name="P105">5a. Vairuotojo pažymėjimo numeris</text:p>
            <text:p text:style-name="P106">5b. Kortelės numeris</text:p>
            <text:p text:style-name="P107">6. Savininko nuotrauka</text:p>
            <text:p text:style-name="P108">7. Savininko parašas</text:p>
            <text:p text:style-name="P109"/>
            <text:soft-page-break/>
            <text:p text:style-name="P110">Suradus kortelę prašom grąžinti adresu:<text:s/></text:p>
            <text:p text:style-name="P111"/>
            <text:p text:style-name="P112">(Institucijos, kuriai reikia grąžinti rastą kortelę, pavadinimas ir adresas)</text:p>
          </table:table-cell>
        </table:table-row>
      </table:table>
      <text:p text:style-name="P113">______________</text:p>
      <text:soft-page-break/>
      <text:p text:style-name="P114">Forma patvirtinta</text:p>
      <text:p text:style-name="P115">Valstybinės kelių transporto inspekcijos prie</text:p>
      <text:p text:style-name="P116">Susisiekimo ministerijos viršininko 2004 m.<text:s/></text:p>
      <text:p text:style-name="P117">lapkričio 4 d. įsakymu Nr. 2B-308</text:p>
      <text:p text:style-name="P118"/>
      <text:p text:style-name="P119"><text:span text:style-name="T120">ĮMONĖS KORTELĖS FORMA</text:span></text:p>
      <text:p text:style-name="P121"/>
      <text:p text:style-name="P122">(Įmonės kortelės pirmoji pusė)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Normal"><text:span text:style-name="T135"><draw:frame draw:style-name="a2" draw:name="Picture 3" text:anchor-type="as-char" svg:x="0in" svg:y="0in" svg:width="1.11458in" svg:height="0.73958in" style:rel-width="scale" style:rel-height="scale"><draw:image xlink:href="media/image1.emf" xlink:type="simple" xlink:show="embed" xlink:actuate="onLoad"/><svg:title/><svg:desc/></draw:frame></text:span></text:p>
                </table:table-cell>
                <table:table-cell table:style-name="TableCell136">
                  <text:p text:style-name="P137">ĮMONĖS KORTELĖ</text:p>
                </table:table-cell>
                <table:table-cell table:style-name="TableCell138">
                  <text:p text:style-name="P139">LIETUVOS RESPUBLIKA</text:p>
                </table:table-cell>
              </table:table-row>
            </table:table>
            <text:p text:style-name="P140"/>
            <text:p text:style-name="P141">1. (Įmonės pavadinimas)</text:p>
            <text:p text:style-name="P142"/>
            <text:p text:style-name="P143">4a. (Kortelės galiojimo pradžios data) 4b. (Kortelės galiojimo pabaigos data)</text:p>
            <text:p text:style-name="P144"/>
            <text:p text:style-name="P145">4c. (Kortelę išduodančios institucijos pavadinimas)</text:p>
            <text:p text:style-name="P146"/>
            <text:p text:style-name="P147">4d. (Įmonės kodas)</text:p>
            <text:p text:style-name="P148"/>
            <text:p text:style-name="P149">5b. (Kortelės numeris)</text:p>
            <text:p text:style-name="P150"/>
            <text:p text:style-name="P151">8. (Įmonės adresas)</text:p>
          </table:table-cell>
        </table:table-row>
      </table:table>
      <text:p text:style-name="P152"/>
      <text:p text:style-name="P153">(Įmonės kortelės antroji pusė)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ĮMONĖS KORTELĖ</text:p>
            <text:p text:style-name="P161"/>
            <text:p text:style-name="P162">1. Įmonės pavadinimas</text:p>
            <text:p text:style-name="P163">4a. Kortelės galiojimo pradžios data</text:p>
            <text:p text:style-name="P164">4b. Kortelės galiojimo pabaigos data</text:p>
            <text:p text:style-name="P165">4c. Kortelę išduodančios institucijos pavadinimas</text:p>
            <text:p text:style-name="P166">4d. Įmonės kodas</text:p>
            <text:p text:style-name="P167">5b. Kortelės numeris</text:p>
            <text:p text:style-name="P168">8. Įmonės adresas</text:p>
            <text:p text:style-name="P169"/>
            <text:p text:style-name="P170">Suradus kortelę prašom grąžinti adresu:<text:s/></text:p>
            <text:p text:style-name="P171"/>
            <text:p text:style-name="P172">(Institucijos, kuriai reikia grąžinti rastą kortelę, pavadinimas ir adresas)</text:p>
          </table:table-cell>
        </table:table-row>
      </table:table>
      <text:p text:style-name="P173">______________</text:p>
      <text:p text:style-name="P174"/>
      <text:soft-page-break/>
      <text:p text:style-name="P175">Forma patvirtinta</text:p>
      <text:p text:style-name="P176">Valstybinės kelių transporto inspekcijos prie</text:p>
      <text:p text:style-name="P177">Susisiekimo ministerijos viršininko 2004 m.<text:s/></text:p>
      <text:p text:style-name="P178">lapkričio 4 d. įsakymu Nr. 2B-308</text:p>
      <text:p text:style-name="P179"/>
      <text:p text:style-name="P180"><text:span text:style-name="T181">DIRBTUVĖS KORTELĖS FORMA</text:span></text:p>
      <text:p text:style-name="P182"/>
      <text:p text:style-name="P183">(Dirbtuvės kortelės pirmoji pusė)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Normal"><text:span text:style-name="T196"><draw:frame draw:style-name="a3" draw:name="Picture 4" text:anchor-type="as-char" svg:x="0in" svg:y="0in" svg:width="1.11458in" svg:height="0.73958in" style:rel-width="scale" style:rel-height="scale"><draw:image xlink:href="media/image1.emf" xlink:type="simple" xlink:show="embed" xlink:actuate="onLoad"/><svg:title/><svg:desc/></draw:frame></text:span></text:p>
                </table:table-cell>
                <table:table-cell table:style-name="TableCell197">
                  <text:p text:style-name="P198">DIRBTUVĖS KORTELĖ</text:p>
                </table:table-cell>
                <table:table-cell table:style-name="TableCell199">
                  <text:p text:style-name="P200">LIETUVOS RESPUBLIKA</text:p>
                </table:table-cell>
              </table:table-row>
            </table:table>
            <text:p text:style-name="P201"/>
            <text:p text:style-name="P202">1. (Dirbtuvės pavadinimas)</text:p>
            <text:p text:style-name="P203"/>
            <text:p text:style-name="P204">2. (Kortelės turėtojo pavardė)</text:p>
            <text:p text:style-name="P205"/>
            <text:p text:style-name="P206">3. (Kortelės turėtojo vardas (-ai)</text:p>
            <text:p text:style-name="P207">6. (Kortelės turėtojo nuotrauka)</text:p>
            <text:p text:style-name="P208">4a. (Kortelės galiojimo pradžios data) 4b. (Kortelės galiojimo pabaigos data)</text:p>
            <text:p text:style-name="P209"/>
            <text:p text:style-name="P210">4c. (Kortelę išduodančios institucijos pavadinimas)</text:p>
            <text:p text:style-name="P211"/>
            <text:p text:style-name="P212">4d. (Kortelės turėtojo asmens kodas)</text:p>
            <text:p text:style-name="P213"/>
            <text:p text:style-name="P214">5b. (Kortelės numeris)</text:p>
            <text:p text:style-name="P215"/>
            <text:p text:style-name="P216">7. (Kortelės turėtojo parašas)</text:p>
            <text:p text:style-name="P217"/>
            <text:p text:style-name="P218">8. (Dirbtuvės adresas)</text:p>
          </table:table-cell>
        </table:table-row>
      </table:table>
      <text:p text:style-name="P219"/>
      <text:p text:style-name="P220">(Dirbtuvės kortelės antroji pusė)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DIRBTUVĖS KORTELĖ</text:p>
            <text:p text:style-name="P228"/>
            <text:p text:style-name="P229">1. Dirbtuvės pavadinimas</text:p>
            <text:p text:style-name="P230">2. Kortelės turėtojo pavardė</text:p>
            <text:p text:style-name="P231">3. Kortelės turėtojo vardas (-ai)</text:p>
            <text:p text:style-name="P232">4a. Kortelės galiojimo pradžios data</text:p>
            <text:p text:style-name="P233">4b. Kortelės galiojimo pabaigos data</text:p>
            <text:p text:style-name="P234">4c. Kortelę išduodančios institucijos pavadinimas</text:p>
            <text:p text:style-name="P235">4d. Kortelės turėtojo asmens kodas</text:p>
            <text:p text:style-name="P236">5b. Kortelės numeris</text:p>
            <text:p text:style-name="P237">6. Kortelės turėtojo nuotrauka</text:p>
            <text:p text:style-name="P238">7. Kortelės turėtojo parašas</text:p>
            <text:p text:style-name="P239">8. Dirbtuvės adresas</text:p>
            <text:p text:style-name="P240"/>
            <text:soft-page-break/>
            <text:p text:style-name="P241">Suradus kortelę prašom grąžinti adresu:<text:s/></text:p>
            <text:p text:style-name="P242"/>
            <text:p text:style-name="P243">(Institucijos, kuriai reikia grąžinti rastą kortelę, pavadinimas ir adresas)</text:p>
          </table:table-cell>
        </table:table-row>
      </table:table>
      <text:p text:style-name="P244"/>
      <text:p text:style-name="P245">______________</text:p>
      <text:soft-page-break/>
      <text:p text:style-name="P246">Forma patvirtinta</text:p>
      <text:p text:style-name="P247">Valstybinės kelių transporto inspekcijos prie</text:p>
      <text:p text:style-name="P248">Susisiekimo ministerijos viršininko 2004 m.<text:s/></text:p>
      <text:p text:style-name="P249">lapkričio 4 d. įsakymu Nr. 2B-308</text:p>
      <text:p text:style-name="P250"/>
      <text:p text:style-name="P251"><text:span text:style-name="T252">KONTROLĖS KORTELĖS FORMA</text:span></text:p>
      <text:p text:style-name="P253"/>
      <text:p text:style-name="P254">(Kontrolės kortelės pirmoji pusė)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Normal"><text:span text:style-name="T266"><draw:frame draw:style-name="a4" draw:name="Picture 5" text:anchor-type="as-char" svg:x="0in" svg:y="0in" svg:width="1.11458in" svg:height="0.73958in" style:rel-width="scale" style:rel-height="scale"><draw:image xlink:href="media/image1.emf" xlink:type="simple" xlink:show="embed" xlink:actuate="onLoad"/><svg:title/><svg:desc/></draw:frame></text:span></text:p>
                </table:table-cell>
                <table:table-cell table:style-name="TableCell267">
                  <text:p text:style-name="P268">KONTROLĖS KORTELĖ</text:p>
                </table:table-cell>
                <table:table-cell table:style-name="TableCell269">
                  <text:p text:style-name="P270">LIETUVOS RESPUBLIKA</text:p>
                </table:table-cell>
              </table:table-row>
            </table:table>
            <text:p text:style-name="P271"/>
            <text:p text:style-name="P272">1. (Kontrolės institucijos pavadinimas)</text:p>
            <text:p text:style-name="P273"/>
            <text:p text:style-name="P274">2. (Kortelės turėtojo pavardė)</text:p>
            <text:p text:style-name="P275"/>
            <text:p text:style-name="P276">3. (Kortelės turėtojo vardas (-ai)</text:p>
            <text:p text:style-name="P277">6. (Kortelės turėtojo nuotrauka)</text:p>
            <text:p text:style-name="P278">4a. (Kortelės galiojimo pradžios data) 4b. (Kortelės galiojimo pabaigos data)</text:p>
            <text:p text:style-name="P279"/>
            <text:p text:style-name="P280">4c. (Kortelę išduodančios institucijos pavadinimas)</text:p>
            <text:p text:style-name="P281"/>
            <text:p text:style-name="P282">4d. (Kortelės turėtojo asmens kodas)</text:p>
            <text:p text:style-name="P283"/>
            <text:p text:style-name="P284">5b. (Kortelės numeris)</text:p>
            <text:p text:style-name="P285"/>
            <text:p text:style-name="P286">7. (Kortelės turėtojo parašas)</text:p>
            <text:p text:style-name="P287"/>
            <text:p text:style-name="P288">8. (Kontrolės institucijos adresas)</text:p>
          </table:table-cell>
        </table:table-row>
      </table:table>
      <text:p text:style-name="P289"/>
      <text:p text:style-name="P290">(Kontrolės kortelės antroji pusė)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KONTROLĖS KORTELĖ</text:p>
            <text:p text:style-name="P298">1. Kontrolės institucijos pavadinimas</text:p>
            <text:p text:style-name="P299">2. Kortelės turėtojo pavardė</text:p>
            <text:p text:style-name="P300">3. Kortelės turėtojo vardas (-ai)</text:p>
            <text:p text:style-name="P301">4a. Kortelės galiojimo pradžios data</text:p>
            <text:p text:style-name="P302">4b. Kortelės galiojimo pabaigos data</text:p>
            <text:p text:style-name="P303">4c. Kortelę išduodančios institucijos pavadinimas</text:p>
            <text:p text:style-name="P304">4d. Kortelės turėtojo asmens kodas</text:p>
            <text:p text:style-name="P305">5b. Kortelės numeris</text:p>
            <text:p text:style-name="P306">6. Kortelės turėtojo nuotrauka</text:p>
            <text:p text:style-name="P307">7. Kortelės turėtojo parašas</text:p>
            <text:p text:style-name="P308">8. Kontrolės institucijos adresas</text:p>
            <text:p text:style-name="P309"/>
            <text:p text:style-name="P310">Suradus kortelę prašom grąžinti adresu:<text:s/></text:p>
            <text:p text:style-name="P311"/>
            <text:soft-page-break/>
            <text:p text:style-name="P312">(Institucijos, kuriai reikia grąžinti rastą kortelę, pavadinimas ir adresas)</text:p>
          </table:table-cell>
        </table:table-row>
      </table:table>
      <text:p text:style-name="P313"/>
      <text:p text:style-name="P314"><text:span text:style-name="T3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30T08:12:00Z</meta:creation-date>
    <dc:date>2016-09-30T08:12:00Z</dc:date>
    <meta:template xlink:href="Normal.dotm" xlink:type="simple"/>
    <meta:editing-cycles>2</meta:editing-cycles>
    <meta:editing-duration>PT0S</meta:editing-duration>
    <meta:document-statistic meta:page-count="8" meta:paragraph-count="167" meta:word-count="717" meta:character-count="5518" meta:row-count="292" meta:non-whitespace-character-count="4968"/>
  </office:meta>
</office:document-meta>
</file>