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1"/>
    </style:style>
    <style:style style:name="T4" style:parent-style-name="DefaultParagraphFont" style:family="text">
      <style:text-properties fo:text-transform="uppercase" style:language-asian="lt" style:country-asian="LT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keep-with-next="always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keep-with-next="always"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break-before="page" fo:text-align="justify" fo:text-indent="0.3937in"/>
    </style:style>
    <style:style style:name="P61" style:parent-style-name="Normal" style:family="paragraph">
      <style:paragraph-properties fo:keep-with-next="always" fo:text-align="justify" fo:text-indent="0.3937in"/>
    </style:style>
    <style:style style:name="P62" style:parent-style-name="Normal" style:family="paragraph">
      <style:paragraph-properties fo:keep-with-next="always" fo:text-align="justify"/>
    </style:style>
    <style:style style:name="P63" style:parent-style-name="Normal" style:family="paragraph">
      <style:paragraph-properties fo:keep-with-next="always" fo:text-align="justify"/>
    </style:style>
    <style:style style:name="P6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master-page-name="MP1" style:family="paragraph">
      <style:paragraph-properties fo:widows="0" fo:orphans="0" fo:break-before="page" style:page-number="1"/>
    </style:style>
    <style:style style:name="P71" style:parent-style-name="Normal" style:family="paragraph">
      <style:paragraph-properties fo:widows="0" fo:orphans="0" fo:margin-left="3.3472in">
        <style:tab-stops/>
      </style:paragraph-properties>
    </style:style>
    <style:style style:name="P72" style:parent-style-name="Normal" style:family="paragraph">
      <style:paragraph-properties fo:widows="0" fo:orphans="0" fo:margin-left="3.3472in">
        <style:tab-stops/>
      </style:paragraph-properties>
    </style:style>
    <style:style style:name="P73" style:parent-style-name="Normal" style:family="paragraph">
      <style:paragraph-properties fo:widows="0" fo:orphans="0" fo:margin-left="3.3472in">
        <style:tab-stops/>
      </style:paragraph-properties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widows="0" fo:orphans="0"/>
    </style:style>
    <style:style style:name="TableColumn79" style:family="table-column">
      <style:table-column-properties style:column-width="0.7763in" style:use-optimal-column-width="false"/>
    </style:style>
    <style:style style:name="TableColumn80" style:family="table-column">
      <style:table-column-properties style:column-width="2.127in" style:use-optimal-column-width="false"/>
    </style:style>
    <style:style style:name="TableColumn81" style:family="table-column">
      <style:table-column-properties style:column-width="0.8694in" style:use-optimal-column-width="false"/>
    </style:style>
    <style:style style:name="TableColumn82" style:family="table-column">
      <style:table-column-properties style:column-width="0.0111in" style:use-optimal-column-width="false"/>
    </style:style>
    <style:style style:name="TableColumn83" style:family="table-column">
      <style:table-column-properties style:column-width="0.7729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527in" style:use-optimal-column-width="false"/>
    </style:style>
    <style:style style:name="TableColumn86" style:family="table-column">
      <style:table-column-properties style:column-width="0.784in" style:use-optimal-column-width="false"/>
    </style:style>
    <style:style style:name="TableColumn87" style:family="table-column">
      <style:table-column-properties style:column-width="0.009in" style:use-optimal-column-width="false"/>
    </style:style>
    <style:style style:name="TableColumn88" style:family="table-column">
      <style:table-column-properties style:column-width="0.5673in" style:use-optimal-column-width="false"/>
    </style:style>
    <style:style style:name="Table78" style:family="table">
      <style:table-properties style:width="6.4493in" style:rel-width="100%" fo:margin-left="0in" table:align="lef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2" style:family="table-row">
      <style:table-row-properties style:min-row-height="0.0138in" style:use-optimal-row-height="false" fo:keep-together="always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" style:family="table-cell">
      <style:table-cell-properties fo:border="none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fo:color="#800000" fo:font-size="10pt" style:font-size-asian="10pt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name="TableColumn144" style:family="table-column">
      <style:table-column-properties style:column-width="0.7847in" style:use-optimal-column-width="false"/>
    </style:style>
    <style:style style:name="TableColumn145" style:family="table-column">
      <style:table-column-properties style:column-width="5.6645in" style:use-optimal-column-width="false"/>
    </style:style>
    <style:style style:name="Table143" style:family="table">
      <style:table-properties style:width="6.4493in" style:rel-width="100%" fo:margin-left="0in" table:align="lef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paragraph-properties fo:widows="0" fo:orphans="0" fo:text-align="center"/>
      <style:text-properties fo:font-weight="bold" style:font-weight-asian="bold" fo:text-transform="uppercase" fo:font-size="10pt" style:font-size-asian="10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name="TableColumn202" style:family="table-column">
      <style:table-column-properties style:column-width="0.7895in" style:use-optimal-column-width="false"/>
    </style:style>
    <style:style style:name="TableColumn203" style:family="table-column">
      <style:table-column-properties style:column-width="2.1451in" style:use-optimal-column-width="false"/>
    </style:style>
    <style:style style:name="TableColumn204" style:family="table-column">
      <style:table-column-properties style:column-width="0.8847in" style:use-optimal-column-width="false"/>
    </style:style>
    <style:style style:name="TableColumn205" style:family="table-column">
      <style:table-column-properties style:column-width="2.6298in" style:use-optimal-column-width="false"/>
    </style:style>
    <style:style style:name="Table201" style:family="table">
      <style:table-properties style:width="6.4493in" style:rel-width="100%" fo:margin-left="0in" table:align="lef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widows="0" fo:orphans="0"/>
    </style:style>
    <style:style style:name="TableColumn478" style:family="table-column">
      <style:table-column-properties style:column-width="0.777in" style:use-optimal-column-width="false"/>
    </style:style>
    <style:style style:name="TableColumn479" style:family="table-column">
      <style:table-column-properties style:column-width="2.1187in" style:use-optimal-column-width="false"/>
    </style:style>
    <style:style style:name="TableColumn480" style:family="table-column">
      <style:table-column-properties style:column-width="0.0201in" style:use-optimal-column-width="false"/>
    </style:style>
    <style:style style:name="TableColumn481" style:family="table-column">
      <style:table-column-properties style:column-width="0.8701in" style:use-optimal-column-width="false"/>
    </style:style>
    <style:style style:name="TableColumn482" style:family="table-column">
      <style:table-column-properties style:column-width="0.7847in" style:use-optimal-column-width="false"/>
    </style:style>
    <style:style style:name="TableColumn483" style:family="table-column">
      <style:table-column-properties style:column-width="0.5263in" style:use-optimal-column-width="false"/>
    </style:style>
    <style:style style:name="TableColumn484" style:family="table-column">
      <style:table-column-properties style:column-width="0.0048in" style:use-optimal-column-width="false"/>
    </style:style>
    <style:style style:name="TableColumn485" style:family="table-column">
      <style:table-column-properties style:column-width="0.7847in" style:use-optimal-column-width="false"/>
    </style:style>
    <style:style style:name="TableColumn486" style:family="table-column">
      <style:table-column-properties style:column-width="0.5625in" style:use-optimal-column-width="false"/>
    </style:style>
    <style:style style:name="Table477" style:family="table">
      <style:table-properties style:width="6.4493in" style:rel-width="100%" fo:margin-left="0in" table:align="lef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00" style:family="table-row">
      <style:table-row-properties style:min-row-height="0.0138in" style:use-optimal-row-height="false" fo:keep-together="always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font-weight="bold" style:font-weight-asian="bold" fo:text-transform="uppercase" fo:font-size="10pt" style:font-size-asian="10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widows="0" fo:orphans="0"/>
      <style:text-properties fo:color="#000000" fo:font-size="10pt" style:font-size-asian="10pt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none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none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none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none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none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/>
      <style:text-properties fo:color="#800000" fo:font-size="10pt" style:font-size-asian="10pt"/>
    </style:style>
    <style:style style:name="P537" style:parent-style-name="Normal" style:family="paragraph">
      <style:paragraph-properties fo:widows="0" fo:orphans="0"/>
    </style:style>
    <style:style style:name="TableColumn539" style:family="table-column">
      <style:table-column-properties style:column-width="0.8423in" style:use-optimal-column-width="false"/>
    </style:style>
    <style:style style:name="TableColumn540" style:family="table-column">
      <style:table-column-properties style:column-width="2.5069in" style:use-optimal-column-width="false"/>
    </style:style>
    <style:style style:name="TableColumn541" style:family="table-column">
      <style:table-column-properties style:column-width="0.8513in" style:use-optimal-column-width="false"/>
    </style:style>
    <style:style style:name="TableColumn542" style:family="table-column">
      <style:table-column-properties style:column-width="2.2486in" style:use-optimal-column-width="false"/>
    </style:style>
    <style:style style:name="Table538" style:family="table">
      <style:table-properties style:width="6.4493in" style:rel-width="100%" fo:margin-left="0in" table:align="lef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paragraph-properties fo:widows="0" fo:orphans="0" fo:text-align="center"/>
      <style:text-properties fo:font-weight="bold" style:font-weight-asian="bold" fo:text-transform="uppercase" fo:font-size="10pt" style:font-size-asian="10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0pt" style:font-size-asian="10p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weight="bold" style:font-weight-asian="bold" fo:text-transform="uppercase" fo:font-size="10pt" style:font-size-asian="10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widows="0" fo:orphans="0"/>
      <style:text-properties fo:font-size="7pt" style:font-size-asian="7pt"/>
    </style:style>
    <style:style style:name="P804" style:parent-style-name="Normal" style:family="paragraph">
      <style:paragraph-properties fo:widows="0" fo:orphans="0" fo:text-align="center"/>
    </style:style>
    <style:style style:name="P805" style:parent-style-name="Normal" style:family="paragraph">
      <style:paragraph-properties fo:widows="0" fo:orphans="0"/>
    </style:style>
    <style:style style:name="P806" style:parent-style-name="Normal" style:master-page-name="MP2" style:family="paragraph">
      <style:paragraph-properties fo:widows="0" fo:orphans="0" fo:break-before="page" fo:margin-left="3.3472in">
        <style:tab-stops/>
      </style:paragraph-properties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margin-left="3.3472in">
        <style:tab-stops/>
      </style:paragraph-properties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margin-left="3.3472in">
        <style:tab-stops/>
      </style:paragraph-properties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/>
      <style:text-properties fo:color="#000000"/>
    </style:style>
    <style:style style:name="P816" style:parent-style-name="Normal" style:family="paragraph">
      <style:paragraph-properties fo:widows="0" fo:orphans="0" fo:text-align="center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font-weight="bold" style:font-weight-asian="bold" fo:text-transform="uppercase" fo:color="#000000"/>
    </style:style>
    <style:style style:name="P819" style:parent-style-name="Normal" style:family="paragraph">
      <style:paragraph-properties fo:widows="0" fo:orphans="0"/>
      <style:text-properties fo:color="#000000"/>
    </style:style>
    <style:style style:name="TableColumn821" style:family="table-column">
      <style:table-column-properties style:column-width="0.8in" style:use-optimal-column-width="false"/>
    </style:style>
    <style:style style:name="TableColumn822" style:family="table-column">
      <style:table-column-properties style:column-width="5.65in" style:use-optimal-column-width="false"/>
    </style:style>
    <style:style style:name="Table820" style:family="table">
      <style:table-properties style:width="6.45in" style:rel-width="100%" fo:margin-left="0in" table:align="lef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text-transform="uppercase"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834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/>
    </style:style>
    <style:style style:name="P845" style:parent-style-name="Normal" style:family="paragraph">
      <style:paragraph-properties fo:widows="0" fo:orphans="0"/>
      <style:text-properties fo:color="#000000" fo:font-size="10pt" style:font-size-asian="10pt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size="10pt" style:font-size-asian="10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P868" style:parent-style-name="Normal" style:family="paragraph">
      <style:paragraph-properties fo:widows="0" fo:orphans="0"/>
    </style:style>
    <style:style style:name="T869" style:parent-style-name="DefaultParagraphFont" style:family="text">
      <style:text-properties fo:font-size="10pt" style:font-size-asian="10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color="#000000" fo:font-size="10pt" style:font-size-asian="10pt"/>
    </style:style>
    <style:style style:name="P875" style:parent-style-name="Normal" style:family="paragraph">
      <style:paragraph-properties fo:widows="0" fo:orphans="0"/>
      <style:text-properties fo:color="#000000" fo:font-size="10pt" style:font-size-asian="10pt"/>
    </style:style>
    <style:style style:name="P876" style:parent-style-name="Normal" style:family="paragraph">
      <style:paragraph-properties fo:widows="0" fo:orphans="0"/>
    </style:style>
    <style:style style:name="T877" style:parent-style-name="DefaultParagraphFont" style:family="text">
      <style:text-properties fo:font-size="10pt" style:font-size-asian="10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color="#000000" fo:font-size="10pt" style:font-size-asian="10pt"/>
    </style:style>
    <style:style style:name="P888" style:parent-style-name="Normal" style:family="paragraph">
      <style:paragraph-properties fo:widows="0" fo:orphans="0"/>
      <style:text-properties fo:color="#000000" fo:font-size="10pt" style:font-size-asian="10pt"/>
    </style:style>
    <style:style style:name="P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color="#000000" fo:font-size="10pt" style:font-size-asian="10pt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P896" style:parent-style-name="Normal" style:family="paragraph">
      <style:paragraph-properties fo:widows="0" fo:orphans="0"/>
    </style:style>
    <style:style style:name="T897" style:parent-style-name="DefaultParagraphFont" style:family="text">
      <style:text-properties fo:font-size="10pt" style:font-size-asian="10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color="#000000" fo:font-size="10pt" style:font-size-asian="10pt"/>
    </style:style>
    <style:style style:name="P903" style:parent-style-name="Normal" style:family="paragraph">
      <style:paragraph-properties fo:widows="0" fo:orphans="0"/>
      <style:text-properties fo:color="#000000" fo:font-size="10pt" style:font-size-asian="10pt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fo:font-size="10pt" style:font-size-asian="10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color="#000000" fo:font-size="10pt" style:font-size-asian="10pt"/>
    </style:style>
    <style:style style:name="P916" style:parent-style-name="Normal" style:family="paragraph">
      <style:paragraph-properties fo:widows="0" fo:orphans="0"/>
      <style:text-properties fo:color="#000000" fo:font-size="10pt" style:font-size-asian="10pt"/>
    </style:style>
    <style:style style:name="P917" style:parent-style-name="Normal" style:family="paragraph">
      <style:paragraph-properties fo:widows="0" fo:orphans="0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widows="0" fo:orphans="0"/>
      <style:text-properties fo:color="#000000"/>
    </style:style>
    <style:style style:name="P920" style:parent-style-name="Normal" style:family="paragraph">
      <style:paragraph-properties fo:widows="0" fo:orphans="0" fo:margin-left="0.4923in">
        <style:tab-stops/>
      </style:paragraph-properties>
      <style:text-properties fo:color="#000000" fo:font-size="10pt" style:font-size-asian="10pt"/>
    </style:style>
    <style:style style:name="P921" style:parent-style-name="Normal" style:family="paragraph">
      <style:paragraph-properties fo:widows="0" fo:orphans="0"/>
      <style:text-properties fo:color="#000000"/>
    </style:style>
    <style:style style:name="TableColumn923" style:family="table-column">
      <style:table-column-properties style:column-width="0.8in" style:use-optimal-column-width="false"/>
    </style:style>
    <style:style style:name="TableColumn924" style:family="table-column">
      <style:table-column-properties style:column-width="5.65in" style:use-optimal-column-width="false"/>
    </style:style>
    <style:style style:name="Table922" style:family="table">
      <style:table-properties style:width="6.45in" style:rel-width="100%" fo:margin-left="0in" table:align="lef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P941" style:parent-style-name="Normal" style:family="paragraph">
      <style:paragraph-properties fo:widows="0" fo:orphans="0"/>
      <style:text-properties fo:color="#000000" fo:font-size="10pt" style:font-size-asian="10pt"/>
    </style:style>
    <style:style style:name="P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color="#000000" fo:font-size="10pt" style:font-size-asian="10pt"/>
    </style:style>
    <style:style style:name="P949" style:parent-style-name="Normal" style:family="paragraph">
      <style:paragraph-properties fo:widows="0" fo:orphans="0"/>
      <style:text-properties fo:color="#000000" fo:font-size="10pt" style:font-size-asian="10pt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color="#000000" fo:font-size="10pt" style:font-size-asian="10pt"/>
    </style:style>
    <style:style style:name="P966" style:parent-style-name="Normal" style:family="paragraph">
      <style:paragraph-properties fo:widows="0" fo:orphans="0"/>
      <style:text-properties fo:color="#000000" fo:font-size="10pt" style:font-size-asian="10pt"/>
    </style:style>
    <style:style style:name="P967" style:parent-style-name="Normal" style:family="paragraph">
      <style:paragraph-properties fo:widows="0" fo:orphans="0"/>
    </style:style>
    <style:style style:name="T968" style:parent-style-name="DefaultParagraphFont" style:family="text">
      <style:text-properties fo:font-size="10pt" style:font-size-asian="10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 fo:font-size="10pt" style:font-size-asian="10pt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color="#000000" fo:font-size="10pt" style:font-size-asian="10pt"/>
    </style:style>
    <style:style style:name="P993" style:parent-style-name="Normal" style:family="paragraph">
      <style:paragraph-properties fo:widows="0" fo:orphans="0"/>
      <style:text-properties fo:color="#000000" fo:font-size="10pt" style:font-size-asian="10pt"/>
    </style:style>
    <style:style style:name="P994" style:parent-style-name="Normal" style:family="paragraph">
      <style:paragraph-properties fo:widows="0" fo:orphans="0"/>
    </style:style>
    <style:style style:name="T995" style:parent-style-name="DefaultParagraphFont" style:family="text">
      <style:text-properties fo:font-size="10pt" style:font-size-asian="10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olumn1002" style:family="table-column">
      <style:table-column-properties style:column-width="0.8in" style:use-optimal-column-width="false"/>
    </style:style>
    <style:style style:name="TableColumn1003" style:family="table-column">
      <style:table-column-properties style:column-width="5.65in" style:use-optimal-column-width="false"/>
    </style:style>
    <style:style style:name="Table1001" style:family="table">
      <style:table-properties style:width="6.45in" style:rel-width="100%" fo:margin-left="0in" table:align="lef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text-transform="uppercase"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font-size="10pt" style:font-size-asian="10pt"/>
    </style:style>
    <style:style style:name="P1015" style:parent-style-name="Normal" style:family="paragraph">
      <style:paragraph-properties fo:widows="0" fo:orphans="0" fo:text-align="center"/>
    </style:style>
    <style:style style:name="T1016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  <style:text-properties fo:color="#000000" fo:font-size="10pt" style:font-size-asian="10pt"/>
    </style:style>
    <style:style style:name="P1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color="#000000" fo:font-size="10pt" style:font-size-asian="10pt"/>
    </style:style>
    <style:style style:name="P1033" style:parent-style-name="Normal" style:family="paragraph">
      <style:paragraph-properties fo:widows="0" fo:orphans="0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</style:style>
    <style:style style:name="T1044" style:parent-style-name="DefaultParagraphFont" style:family="text">
      <style:text-properties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  <style:text-properties fo:color="#000000" fo:font-size="10pt" style:font-size-asian="10pt"/>
    </style:style>
    <style:style style:name="P1047" style:parent-style-name="Normal" style:family="paragraph">
      <style:paragraph-properties fo:widows="0" fo:orphans="0"/>
    </style:style>
    <style:style style:name="T1048" style:parent-style-name="DefaultParagraphFont" style:family="text">
      <style:text-properties fo:font-size="10pt" style:font-size-asian="10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</style:style>
    <style:style style:name="T1052" style:parent-style-name="DefaultParagraphFont" style:family="text"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P1055" style:parent-style-name="Normal" style:family="paragraph">
      <style:paragraph-properties fo:widows="0" fo:orphans="0"/>
    </style:style>
    <style:style style:name="T1056" style:parent-style-name="DefaultParagraphFont" style:family="text">
      <style:text-properties fo:font-size="10pt" style:font-size-asian="10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</style:style>
    <style:style style:name="T1060" style:parent-style-name="DefaultParagraphFont" style:family="text">
      <style:text-properties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color="#000000" fo:font-size="10pt" style:font-size-asian="10pt"/>
    </style:style>
    <style:style style:name="P1063" style:parent-style-name="Normal" style:family="paragraph">
      <style:paragraph-properties fo:widows="0" fo:orphans="0"/>
    </style:style>
    <style:style style:name="T1064" style:parent-style-name="DefaultParagraphFont" style:family="text">
      <style:text-properties fo:font-size="10pt" style:font-size-asian="10p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P1071" style:parent-style-name="Normal" style:family="paragraph">
      <style:paragraph-properties fo:widows="0" fo:orphans="0"/>
    </style:style>
    <style:style style:name="T1072" style:parent-style-name="DefaultParagraphFont" style:family="text">
      <style:text-properties fo:font-size="10pt" style:font-size-asian="10p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P1079" style:parent-style-name="Normal" style:family="paragraph">
      <style:paragraph-properties fo:widows="0" fo:orphans="0"/>
    </style:style>
    <style:style style:name="T1080" style:parent-style-name="DefaultParagraphFont" style:family="text">
      <style:text-properties fo:font-size="10pt" style:font-size-asian="10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 fo:font-size="10pt" style:font-size-asian="10pt"/>
    </style:style>
    <style:style style:name="P1087" style:parent-style-name="Normal" style:family="paragraph">
      <style:paragraph-properties fo:widows="0" fo:orphans="0"/>
    </style:style>
    <style:style style:name="T1088" style:parent-style-name="DefaultParagraphFont" style:family="text">
      <style:text-properties fo:font-size="10pt" style:font-size-asian="10p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fo:color="#000000" fo:font-size="10pt" style:font-size-asian="10pt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fo:font-size="10pt" style:font-size-asian="10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widows="0" fo:orphans="0"/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fo:color="#000000" fo:font-size="10pt" style:font-size-asian="10pt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  <style:text-properties fo:color="#000000" fo:font-size="10pt" style:font-size-asian="10pt"/>
    </style:style>
    <style:style style:name="P1112" style:parent-style-name="Normal" style:family="paragraph">
      <style:paragraph-properties fo:widows="0" fo:orphans="0"/>
    </style:style>
    <style:style style:name="T1113" style:parent-style-name="DefaultParagraphFont" style:family="text">
      <style:text-properties fo:font-size="10pt" style:font-size-asian="10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color="#000000" fo:font-size="10pt" style:font-size-asian="10pt"/>
    </style:style>
    <style:style style:name="P1120" style:parent-style-name="Normal" style:family="paragraph">
      <style:paragraph-properties fo:widows="0" fo:orphans="0"/>
    </style:style>
    <style:style style:name="T1121" style:parent-style-name="DefaultParagraphFont" style:family="text">
      <style:text-properties fo:font-size="10pt" style:font-size-asian="10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/>
    </style:style>
    <style:style style:name="P1128" style:parent-style-name="Normal" style:family="paragraph">
      <style:paragraph-properties fo:widows="0" fo:orphans="0"/>
    </style:style>
    <style:style style:name="T1129" style:parent-style-name="DefaultParagraphFont" style:family="text">
      <style:text-properties fo:font-size="10pt" style:font-size-asian="10p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color="#000000" fo:font-size="10pt" style:font-size-asian="10pt"/>
    </style:style>
    <style:style style:name="P1141" style:parent-style-name="Normal" style:family="paragraph">
      <style:paragraph-properties fo:widows="0" fo:orphans="0"/>
    </style:style>
    <style:style style:name="T1142" style:parent-style-name="DefaultParagraphFont" style:family="text">
      <style:text-properties fo:font-size="10pt" style:font-size-asian="10p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</style:style>
    <style:style style:name="T1146" style:parent-style-name="DefaultParagraphFont" style:family="text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font-size="10pt" style:font-size-asian="10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fo:color="#000000" fo:font-size="10pt" style:font-size-asian="10pt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fo:font-size="10pt" style:font-size-asian="10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</style:style>
    <style:style style:name="T1172" style:parent-style-name="DefaultParagraphFont" style:family="text">
      <style:text-properties fo:color="#000000"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color="#000000" fo:font-size="10pt" style:font-size-asian="10pt"/>
    </style:style>
    <style:style style:name="P1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widows="0" fo:orphans="0"/>
    </style:style>
    <style:style style:name="T1184" style:parent-style-name="DefaultParagraphFont" style:family="text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fo:color="#000000" fo:font-size="10pt" style:font-size-asian="10pt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fo:font-size="10pt" style:font-size-asian="10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fo:color="#000000"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color="#000000" fo:font-size="10pt" style:font-size-asian="10pt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fo:font-size="10pt" style:font-size-asian="10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 fo:font-size="10pt" style:font-size-asian="10pt"/>
    </style:style>
    <style:style style:name="P1213" style:parent-style-name="Normal" style:family="paragraph">
      <style:paragraph-properties fo:widows="0" fo:orphans="0"/>
    </style:style>
    <style:style style:name="T1214" style:parent-style-name="DefaultParagraphFont" style:family="text">
      <style:text-properties fo:font-size="10pt" style:font-size-asian="10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</style:style>
    <style:style style:name="T1223" style:parent-style-name="DefaultParagraphFont" style:family="text">
      <style:text-properties fo:color="#000000"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color="#000000" fo:font-size="10pt" style:font-size-asian="10pt"/>
    </style:style>
    <style:style style:name="P1226" style:parent-style-name="Normal" style:family="paragraph">
      <style:paragraph-properties fo:widows="0" fo:orphans="0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  <style:text-properties fo:color="#000000" fo:font-size="10pt" style:font-size-asian="10pt"/>
    </style:style>
    <style:style style:name="P1235" style:parent-style-name="Normal" style:family="paragraph">
      <style:paragraph-properties fo:widows="0" fo:orphans="0"/>
    </style:style>
    <style:style style:name="T1236" style:parent-style-name="DefaultParagraphFont" style:family="text">
      <style:text-properties fo:font-size="10pt" style:font-size-asian="10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color="#000000" fo:font-size="10pt" style:font-size-asian="10pt"/>
    </style:style>
    <style:style style:name="P1243" style:parent-style-name="Normal" style:family="paragraph">
      <style:paragraph-properties fo:widows="0" fo:orphans="0"/>
    </style:style>
    <style:style style:name="T1244" style:parent-style-name="DefaultParagraphFont" style:family="text">
      <style:text-properties fo:font-size="10pt" style:font-size-asian="10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  <style:text-properties fo:color="#000000" fo:font-size="10pt" style:font-size-asian="10pt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</style:style>
    <style:style style:name="T1265" style:parent-style-name="DefaultParagraphFont" style:family="text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P1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  <style:text-properties fo:color="#000000" fo:font-size="10pt" style:font-size-asian="10pt"/>
    </style:style>
    <style:style style:name="P1280" style:parent-style-name="Normal" style:family="paragraph">
      <style:paragraph-properties fo:widows="0" fo:orphans="0"/>
    </style:style>
    <style:style style:name="T1281" style:parent-style-name="DefaultParagraphFont" style:family="text">
      <style:text-properties fo:font-size="10pt" style:font-size-asian="10p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fo:color="#000000" fo:font-size="10pt" style:font-size-asian="10pt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0pt" style:font-size-asian="10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</style:style>
    <style:style style:name="T1298" style:parent-style-name="DefaultParagraphFont" style:family="text">
      <style:text-properties fo:color="#000000"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fo:color="#000000" fo:font-size="10pt" style:font-size-asian="10pt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size="10pt" style:font-size-asian="10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color="#000000" fo:font-size="10pt" style:font-size-asian="10pt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fo:font-size="10pt" style:font-size-asian="10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</style:style>
    <style:style style:name="T1319" style:parent-style-name="DefaultParagraphFont" style:family="text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color="#000000" fo:font-size="10pt" style:font-size-asian="10pt"/>
    </style:style>
    <style:style style:name="P1322" style:parent-style-name="Normal" style:family="paragraph">
      <style:paragraph-properties fo:widows="0" fo:orphans="0"/>
    </style:style>
    <style:style style:name="T1323" style:parent-style-name="DefaultParagraphFont" style:family="text">
      <style:text-properties fo:font-size="10pt" style:font-size-asian="10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29" style:family="table-row">
      <style:table-row-properties style:min-row-height="0.0138in" style:use-optimal-row-height="false" fo:keep-together="always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</style:style>
    <style:style style:name="T1332" style:parent-style-name="DefaultParagraphFont" style:family="text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color="#000000" fo:font-size="10pt" style:font-size-asian="10pt"/>
    </style:style>
    <style:style style:name="P1335" style:parent-style-name="Normal" style:family="paragraph">
      <style:paragraph-properties fo:widows="0" fo:orphans="0"/>
    </style:style>
    <style:style style:name="T1336" style:parent-style-name="DefaultParagraphFont" style:family="text">
      <style:text-properties fo:font-size="10pt" style:font-size-asian="10p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fo:color="#000000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color="#000000" fo:font-size="10pt" style:font-size-asian="10pt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fo:font-size="10pt" style:font-size-asian="10pt"/>
    </style:style>
    <style:style style:name="TableRow1350" style:family="table-row">
      <style:table-row-properties style:min-row-height="0.0138in" style:use-optimal-row-height="false" fo:keep-together="always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P1356" style:parent-style-name="Normal" style:family="paragraph">
      <style:paragraph-properties fo:widows="0" fo:orphans="0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olumn1373" style:family="table-column">
      <style:table-column-properties style:column-width="0.8in" style:use-optimal-column-width="false"/>
    </style:style>
    <style:style style:name="TableColumn1374" style:family="table-column">
      <style:table-column-properties style:column-width="5.65in" style:use-optimal-column-width="false"/>
    </style:style>
    <style:style style:name="Table1372" style:family="table">
      <style:table-properties style:width="6.45in" style:rel-width="100%" fo:margin-left="0in" table:align="lef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font-size="10pt" style:font-size-asian="10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color="#000000" fo:font-size="10pt" style:font-size-asian="10pt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P1396" style:parent-style-name="Normal" style:family="paragraph">
      <style:paragraph-properties fo:widows="0" fo:orphans="0"/>
    </style:style>
    <style:style style:name="T1397" style:parent-style-name="DefaultParagraphFont" style:family="text">
      <style:text-properties fo:font-size="10pt" style:font-size-asian="10p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weight="bold" style:font-weight-asian="bold" fo:text-transform="uppercase" fo:color="#000000" fo:font-size="10pt" style:font-size-asian="10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color="#000000" fo:font-size="10pt" style:font-size-asian="10pt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font-size="10pt" style:font-size-asian="10pt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weight="bold" style:font-weight-asian="bold" fo:text-transform="uppercase" fo:color="#000000" fo:font-size="10pt" style:font-size-asian="10pt"/>
    </style:style>
    <style:style style:name="P1417" style:parent-style-name="Normal" style:family="paragraph">
      <style:paragraph-properties fo:widows="0" fo:orphans="0"/>
      <style:text-properties fo:color="#000000"/>
    </style:style>
    <style:style style:name="TableColumn1419" style:family="table-column">
      <style:table-column-properties style:column-width="0.8in" style:use-optimal-column-width="false"/>
    </style:style>
    <style:style style:name="TableColumn1420" style:family="table-column">
      <style:table-column-properties style:column-width="5.65in" style:use-optimal-column-width="false"/>
    </style:style>
    <style:style style:name="Table1418" style:family="table">
      <style:table-properties style:width="6.45in" style:rel-width="100%" fo:margin-left="0in" table:align="lef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text-transform="uppercase"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</style:style>
    <style:style style:name="T1431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437" style:family="table-row">
      <style:table-row-properties style:min-row-height="0.0138in" style:use-optimal-row-height="false" fo:keep-together="always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</style:style>
    <style:style style:name="T1440" style:parent-style-name="DefaultParagraphFont" style:family="text">
      <style:text-properties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color="#000000" fo:font-size="10pt" style:font-size-asian="10pt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fo:font-size="10pt" style:font-size-asian="10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</style:style>
    <style:style style:name="T1448" style:parent-style-name="DefaultParagraphFont" style:family="text">
      <style:text-properties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color="#000000" fo:font-size="10pt" style:font-size-asian="10pt"/>
    </style:style>
    <style:style style:name="P1451" style:parent-style-name="Normal" style:family="paragraph">
      <style:paragraph-properties fo:widows="0" fo:orphans="0"/>
    </style:style>
    <style:style style:name="T1452" style:parent-style-name="DefaultParagraphFont" style:family="text">
      <style:text-properties fo:font-size="10pt" style:font-size-asian="10p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</style:style>
    <style:style style:name="T1456" style:parent-style-name="DefaultParagraphFont" style:family="text">
      <style:text-properties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color="#000000" fo:font-size="10pt" style:font-size-asian="10pt"/>
    </style:style>
    <style:style style:name="P1459" style:parent-style-name="Normal" style:family="paragraph">
      <style:paragraph-properties fo:widows="0" fo:orphans="0"/>
    </style:style>
    <style:style style:name="T1460" style:parent-style-name="DefaultParagraphFont" style:family="text">
      <style:text-properties fo:font-size="10pt" style:font-size-asian="10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</style:style>
    <style:style style:name="T1464" style:parent-style-name="DefaultParagraphFont" style:family="text">
      <style:text-properties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color="#000000" fo:font-size="10pt" style:font-size-asian="10pt"/>
    </style:style>
    <style:style style:name="P1467" style:parent-style-name="Normal" style:family="paragraph">
      <style:paragraph-properties fo:widows="0" fo:orphans="0"/>
    </style:style>
    <style:style style:name="T1468" style:parent-style-name="DefaultParagraphFont" style:family="text">
      <style:text-properties fo:font-size="10pt" style:font-size-asian="10pt"/>
    </style:style>
    <style:style style:name="TableRow1469" style:family="table-row">
      <style:table-row-properties style:min-row-height="0.0138in" style:use-optimal-row-height="false" fo:keep-together="always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</style:style>
    <style:style style:name="T1472" style:parent-style-name="DefaultParagraphFont" style:family="text">
      <style:text-properties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color="#000000" fo:font-size="10pt" style:font-size-asian="10pt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fo:font-size="10pt" style:font-size-asian="10pt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color="#000000" fo:font-size="10pt" style:font-size-asian="10pt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fo:font-size="10pt" style:font-size-asian="10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color="#000000" fo:font-size="10pt" style:font-size-asian="10pt"/>
    </style:style>
    <style:style style:name="P1491" style:parent-style-name="Normal" style:family="paragraph">
      <style:paragraph-properties fo:widows="0" fo:orphans="0"/>
    </style:style>
    <style:style style:name="T1492" style:parent-style-name="DefaultParagraphFont" style:family="text">
      <style:text-properties fo:font-size="10pt" style:font-size-asian="10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 fo:font-size="10pt" style:font-size-asian="10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</style:style>
    <style:style style:name="T1506" style:parent-style-name="DefaultParagraphFont" style:family="text">
      <style:text-properties fo:font-size="10pt" style:font-size-asian="10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</style:style>
    <style:style style:name="T1510" style:parent-style-name="DefaultParagraphFont" style:family="text"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color="#000000" fo:font-size="10pt" style:font-size-asian="10pt"/>
    </style:style>
    <style:style style:name="P1513" style:parent-style-name="Normal" style:family="paragraph">
      <style:paragraph-properties fo:widows="0" fo:orphans="0"/>
    </style:style>
    <style:style style:name="T1514" style:parent-style-name="DefaultParagraphFont" style:family="text">
      <style:text-properties fo:font-size="10pt" style:font-size-asian="10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</style:style>
    <style:style style:name="T1518" style:parent-style-name="DefaultParagraphFont" style:family="text">
      <style:text-properties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color="#000000" fo:font-size="10pt" style:font-size-asian="10pt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ableRow1524" style:family="table-row">
      <style:table-row-properties style:min-row-height="0.0138in" style:use-optimal-row-height="false" fo:keep-together="always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</style:style>
    <style:style style:name="T1527" style:parent-style-name="DefaultParagraphFont" style:family="text">
      <style:text-properties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color="#000000" fo:font-size="10pt" style:font-size-asian="10pt"/>
    </style:style>
    <style:style style:name="P1530" style:parent-style-name="Normal" style:family="paragraph">
      <style:paragraph-properties fo:widows="0" fo:orphans="0"/>
    </style:style>
    <style:style style:name="T1531" style:parent-style-name="DefaultParagraphFont" style:family="text">
      <style:text-properties fo:font-size="10pt" style:font-size-asian="10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color="#000000" fo:font-size="10pt" style:font-size-asian="10pt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size="10pt" style:font-size-asian="10pt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</style:style>
    <style:style style:name="T1543" style:parent-style-name="DefaultParagraphFont" style:family="text"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  <style:text-properties fo:color="#000000" fo:font-size="10pt" style:font-size-asian="10pt"/>
    </style:style>
    <style:style style:name="P1546" style:parent-style-name="Normal" style:family="paragraph">
      <style:paragraph-properties fo:widows="0" fo:orphans="0"/>
    </style:style>
    <style:style style:name="T1547" style:parent-style-name="DefaultParagraphFont" style:family="text">
      <style:text-properties fo:font-size="10pt" style:font-size-asian="10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</style:style>
    <style:style style:name="T1551" style:parent-style-name="DefaultParagraphFont" style:family="text">
      <style:text-properties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color="#000000" fo:font-size="10pt" style:font-size-asian="10pt"/>
    </style:style>
    <style:style style:name="P1554" style:parent-style-name="Normal" style:family="paragraph">
      <style:paragraph-properties fo:widows="0" fo:orphans="0"/>
    </style:style>
    <style:style style:name="T1555" style:parent-style-name="DefaultParagraphFont" style:family="text">
      <style:text-properties fo:font-size="10pt" style:font-size-asian="10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</style:style>
    <style:style style:name="T1559" style:parent-style-name="DefaultParagraphFont" style:family="text">
      <style:text-properties fo:font-size="10pt" style:font-size-asian="10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color="#000000" fo:font-size="10pt" style:font-size-asian="10pt"/>
    </style:style>
    <style:style style:name="P1562" style:parent-style-name="Normal" style:family="paragraph">
      <style:paragraph-properties fo:widows="0" fo:orphans="0"/>
    </style:style>
    <style:style style:name="T1563" style:parent-style-name="DefaultParagraphFont" style:family="text">
      <style:text-properties fo:font-size="10pt" style:font-size-asian="10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</style:style>
    <style:style style:name="T1567" style:parent-style-name="DefaultParagraphFont" style:family="text">
      <style:text-properties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color="#000000" fo:font-size="10pt" style:font-size-asian="10pt"/>
    </style:style>
    <style:style style:name="P1570" style:parent-style-name="Normal" style:family="paragraph">
      <style:paragraph-properties fo:widows="0" fo:orphans="0"/>
    </style:style>
    <style:style style:name="T1571" style:parent-style-name="DefaultParagraphFont" style:family="text">
      <style:text-properties fo:font-size="10pt" style:font-size-asian="10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</style:style>
    <style:style style:name="T1575" style:parent-style-name="DefaultParagraphFont" style:family="text">
      <style:text-properties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  <style:text-properties fo:color="#000000" fo:font-size="10pt" style:font-size-asian="10pt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fo:font-size="10pt" style:font-size-asian="10p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</style:style>
    <style:style style:name="T1583" style:parent-style-name="DefaultParagraphFont" style:family="text"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color="#000000" fo:font-size="10pt" style:font-size-asian="10pt"/>
    </style:style>
    <style:style style:name="P1586" style:parent-style-name="Normal" style:family="paragraph">
      <style:paragraph-properties fo:widows="0" fo:orphans="0"/>
    </style:style>
    <style:style style:name="T1587" style:parent-style-name="DefaultParagraphFont" style:family="text">
      <style:text-properties fo:font-size="10pt" style:font-size-asian="10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</style:style>
    <style:style style:name="T1591" style:parent-style-name="DefaultParagraphFont" style:family="text">
      <style:text-properties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color="#000000" fo:font-size="10pt" style:font-size-asian="10pt"/>
    </style:style>
    <style:style style:name="P1594" style:parent-style-name="Normal" style:family="paragraph">
      <style:paragraph-properties fo:widows="0" fo:orphans="0"/>
    </style:style>
    <style:style style:name="T1595" style:parent-style-name="DefaultParagraphFont" style:family="text">
      <style:text-properties fo:font-size="10pt" style:font-size-asian="10pt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</style:style>
    <style:style style:name="T1599" style:parent-style-name="DefaultParagraphFont" style:family="text">
      <style:text-properties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fo:color="#000000" fo:font-size="10pt" style:font-size-asian="10pt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fo:font-size="10pt" style:font-size-asian="10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color="#000000" fo:font-size="10pt" style:font-size-asian="10pt"/>
    </style:style>
    <style:style style:name="P1610" style:parent-style-name="Normal" style:family="paragraph">
      <style:paragraph-properties fo:widows="0" fo:orphans="0"/>
    </style:style>
    <style:style style:name="T1611" style:parent-style-name="DefaultParagraphFont" style:family="text">
      <style:text-properties fo:font-size="10pt" style:font-size-asian="10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</style:style>
    <style:style style:name="T1615" style:parent-style-name="DefaultParagraphFont" style:family="text">
      <style:text-properties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  <style:text-properties fo:color="#000000" fo:font-size="10pt" style:font-size-asian="10pt"/>
    </style:style>
    <style:style style:name="P1618" style:parent-style-name="Normal" style:family="paragraph">
      <style:paragraph-properties fo:widows="0" fo:orphans="0"/>
    </style:style>
    <style:style style:name="T1619" style:parent-style-name="DefaultParagraphFont" style:family="text">
      <style:text-properties fo:font-size="10pt" style:font-size-asian="10pt"/>
    </style:style>
    <style:style style:name="TableRow1620" style:family="table-row">
      <style:table-row-properties style:min-row-height="0.0138in" style:use-optimal-row-height="false" fo:keep-together="always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</style:style>
    <style:style style:name="T1623" style:parent-style-name="DefaultParagraphFont" style:family="text">
      <style:text-properties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color="#000000" fo:font-size="10pt" style:font-size-asian="10pt"/>
    </style:style>
    <style:style style:name="P1626" style:parent-style-name="Normal" style:family="paragraph">
      <style:paragraph-properties fo:widows="0" fo:orphans="0"/>
    </style:style>
    <style:style style:name="T1627" style:parent-style-name="DefaultParagraphFont" style:family="text">
      <style:text-properties fo:font-size="10pt" style:font-size-asian="10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fo:font-size="10pt" style:font-size-asian="10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color="#000000" fo:font-size="10pt" style:font-size-asian="10pt"/>
    </style:style>
    <style:style style:name="P1634" style:parent-style-name="Normal" style:family="paragraph">
      <style:paragraph-properties fo:widows="0" fo:orphans="0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</style:style>
    <style:style style:name="T1640" style:parent-style-name="DefaultParagraphFont" style:family="text">
      <style:text-properties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color="#000000" fo:font-size="10pt" style:font-size-asian="10pt"/>
    </style:style>
    <style:style style:name="P1643" style:parent-style-name="Normal" style:family="paragraph">
      <style:paragraph-properties fo:widows="0" fo:orphans="0"/>
    </style:style>
    <style:style style:name="T1644" style:parent-style-name="DefaultParagraphFont" style:family="text">
      <style:text-properties fo:font-size="10pt" style:font-size-asian="10p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widows="0" fo:orphans="0"/>
    </style:style>
    <style:style style:name="T1648" style:parent-style-name="DefaultParagraphFont" style:family="text">
      <style:text-properties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fo:color="#000000" fo:font-size="10pt" style:font-size-asian="10pt"/>
    </style:style>
    <style:style style:name="P1651" style:parent-style-name="Normal" style:family="paragraph">
      <style:paragraph-properties fo:widows="0" fo:orphans="0"/>
    </style:style>
    <style:style style:name="T1652" style:parent-style-name="DefaultParagraphFont" style:family="text">
      <style:text-properties fo:font-size="10pt" style:font-size-asian="10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</style:style>
    <style:style style:name="T1656" style:parent-style-name="DefaultParagraphFont" style:family="text">
      <style:text-properties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color="#000000" fo:font-size="10pt" style:font-size-asian="10pt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fo:font-size="10pt" style:font-size-asian="10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</style:style>
    <style:style style:name="T1664" style:parent-style-name="DefaultParagraphFont" style:family="text">
      <style:text-properties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color="#000000" fo:font-size="10pt" style:font-size-asian="10pt"/>
    </style:style>
    <style:style style:name="P1667" style:parent-style-name="Normal" style:family="paragraph">
      <style:paragraph-properties fo:widows="0" fo:orphans="0"/>
    </style:style>
    <style:style style:name="T1668" style:parent-style-name="DefaultParagraphFont" style:family="text">
      <style:text-properties fo:font-size="10pt" style:font-size-asian="10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 fo:font-size="10pt" style:font-size-asian="10p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T1677" style:parent-style-name="DefaultParagraphFont" style:family="text">
      <style:text-properties fo:color="#000000"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color="#000000" fo:font-size="10pt" style:font-size-asian="10pt"/>
    </style:style>
    <style:style style:name="P1680" style:parent-style-name="Normal" style:family="paragraph">
      <style:paragraph-properties fo:widows="0" fo:orphans="0"/>
    </style:style>
    <style:style style:name="T1681" style:parent-style-name="DefaultParagraphFont" style:family="text">
      <style:text-properties fo:font-size="10pt" style:font-size-asian="10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color="#000000" fo:font-size="10pt" style:font-size-asian="10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T1690" style:parent-style-name="DefaultParagraphFont" style:family="text">
      <style:text-properties fo:color="#000000"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fo:color="#000000" fo:font-size="10pt" style:font-size-asian="10pt"/>
    </style:style>
    <style:style style:name="P1693" style:parent-style-name="Normal" style:family="paragraph">
      <style:paragraph-properties fo:widows="0" fo:orphans="0"/>
    </style:style>
    <style:style style:name="T1694" style:parent-style-name="DefaultParagraphFont" style:family="text">
      <style:text-properties fo:font-size="10pt" style:font-size-asian="10pt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color="#000000" fo:font-size="10pt" style:font-size-asian="10pt"/>
    </style:style>
    <style:style style:name="TableRow1701" style:family="table-row">
      <style:table-row-properties style:min-row-height="0.0138in" style:use-optimal-row-height="false" fo:keep-together="always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T1703" style:parent-style-name="DefaultParagraphFont" style:family="text">
      <style:text-properties fo:color="#000000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color="#000000" fo:font-size="10pt" style:font-size-asian="10pt"/>
    </style:style>
    <style:style style:name="T1706" style:parent-style-name="DefaultParagraphFont" style:family="text">
      <style:text-properties fo:color="#000000" fo:font-size="10pt" style:font-size-asian="10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</style:style>
    <style:style style:name="T1710" style:parent-style-name="DefaultParagraphFont" style:family="text">
      <style:text-properties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color="#000000" fo:font-size="10pt" style:font-size-asian="10pt"/>
    </style:style>
    <style:style style:name="P1713" style:parent-style-name="Normal" style:family="paragraph">
      <style:paragraph-properties fo:widows="0" fo:orphans="0"/>
    </style:style>
    <style:style style:name="T1714" style:parent-style-name="DefaultParagraphFont" style:family="text">
      <style:text-properties fo:font-size="10pt" style:font-size-asian="10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widows="0" fo:orphans="0"/>
    </style:style>
    <style:style style:name="T1718" style:parent-style-name="DefaultParagraphFont" style:family="text">
      <style:text-properties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fo:color="#000000" fo:font-size="10pt" style:font-size-asian="10pt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fo:font-size="10pt" style:font-size-asian="10pt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</style:style>
    <style:style style:name="T1726" style:parent-style-name="DefaultParagraphFont" style:family="text">
      <style:text-properties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color="#000000" fo:font-size="10pt" style:font-size-asian="10pt"/>
    </style:style>
    <style:style style:name="P1729" style:parent-style-name="Normal" style:family="paragraph">
      <style:paragraph-properties fo:widows="0" fo:orphans="0"/>
    </style:style>
    <style:style style:name="T1730" style:parent-style-name="DefaultParagraphFont" style:family="text">
      <style:text-properties fo:font-size="10pt" style:font-size-asian="10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</style:style>
    <style:style style:name="T1734" style:parent-style-name="DefaultParagraphFont" style:family="text">
      <style:text-properties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color="#000000" fo:font-size="10pt" style:font-size-asian="10pt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size="10pt" style:font-size-asian="10p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color="#000000" fo:font-size="10pt" style:font-size-asian="10pt"/>
    </style:style>
    <style:style style:name="P1745" style:parent-style-name="Normal" style:family="paragraph">
      <style:paragraph-properties fo:widows="0" fo:orphans="0"/>
    </style:style>
    <style:style style:name="T1746" style:parent-style-name="DefaultParagraphFont" style:family="text">
      <style:text-properties fo:font-size="10pt" style:font-size-asian="10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/>
      <style:text-properties fo:color="#000000" fo:font-size="10pt" style:font-size-asian="10pt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fo:font-size="10pt" style:font-size-asian="10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color="#000000" fo:font-size="10pt" style:font-size-asian="10pt"/>
    </style:style>
    <style:style style:name="P1761" style:parent-style-name="Normal" style:family="paragraph">
      <style:paragraph-properties fo:widows="0" fo:orphans="0"/>
    </style:style>
    <style:style style:name="T1762" style:parent-style-name="DefaultParagraphFont" style:family="text">
      <style:text-properties fo:font-size="10pt" style:font-size-asian="10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</style:style>
    <style:style style:name="T1766" style:parent-style-name="DefaultParagraphFont" style:family="text">
      <style:text-properties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widows="0" fo:orphans="0"/>
      <style:text-properties fo:color="#000000" fo:font-size="10pt" style:font-size-asian="10pt"/>
    </style:style>
    <style:style style:name="P1769" style:parent-style-name="Normal" style:family="paragraph">
      <style:paragraph-properties fo:widows="0" fo:orphans="0"/>
    </style:style>
    <style:style style:name="T1770" style:parent-style-name="DefaultParagraphFont" style:family="text">
      <style:text-properties fo:font-size="10pt" style:font-size-asian="10p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color="#000000" fo:font-size="10pt" style:font-size-asian="10pt"/>
    </style:style>
    <style:style style:name="TableRow1777" style:family="table-row">
      <style:table-row-properties style:min-row-height="0.0138in" style:use-optimal-row-height="false" fo:keep-together="always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T1779" style:parent-style-name="DefaultParagraphFont" style:family="text">
      <style:text-properties fo:color="#000000"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color="#000000" fo:font-size="10pt" style:font-size-asian="10pt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fo:font-size="10pt" style:font-size-asian="10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 fo:font-size="10pt" style:font-size-asian="10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T1792" style:parent-style-name="DefaultParagraphFont" style:family="text">
      <style:text-properties fo:color="#000000"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color="#000000" fo:font-size="10pt" style:font-size-asian="10pt"/>
    </style:style>
    <style:style style:name="T1795" style:parent-style-name="DefaultParagraphFont" style:family="text">
      <style:text-properties fo:color="#000000" fo:font-size="10pt" style:font-size-asian="10p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 fo:font-size="10pt" style:font-size-asian="10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T1804" style:parent-style-name="DefaultParagraphFont" style:family="text">
      <style:text-properties fo:color="#000000"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fo:color="#000000" fo:font-size="10pt" style:font-size-asian="10pt"/>
    </style:style>
    <style:style style:name="P1807" style:parent-style-name="Normal" style:family="paragraph">
      <style:paragraph-properties fo:widows="0" fo:orphans="0"/>
    </style:style>
    <style:style style:name="T1808" style:parent-style-name="DefaultParagraphFont" style:family="text">
      <style:text-properties fo:font-size="10pt" style:font-size-asian="10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fo:font-size="10pt" style:font-size-asian="10pt"/>
    </style:style>
    <style:style style:name="T1815" style:parent-style-name="DefaultParagraphFont" style:family="text">
      <style:text-properties fo:color="#000000" fo:font-size="10pt" style:font-size-asian="10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widows="0" fo:orphans="0"/>
      <style:text-properties fo:color="#000000" fo:font-size="10pt" style:font-size-asian="10pt"/>
    </style:style>
    <style:style style:name="P1822" style:parent-style-name="Normal" style:family="paragraph">
      <style:paragraph-properties fo:widows="0" fo:orphans="0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color="#000000" fo:font-size="10pt" style:font-size-asian="10pt"/>
    </style:style>
    <style:style style:name="P1830" style:parent-style-name="Normal" style:family="paragraph">
      <style:paragraph-properties fo:widows="0" fo:orphans="0"/>
    </style:style>
    <style:style style:name="T1831" style:parent-style-name="DefaultParagraphFont" style:family="text">
      <style:text-properties fo:font-size="10pt" style:font-size-asian="10p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 fo:font-size="10pt" style:font-size-asian="10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color="#000000" fo:font-size="10pt" style:font-size-asian="10pt"/>
    </style:style>
    <style:style style:name="P1844" style:parent-style-name="Normal" style:family="paragraph">
      <style:paragraph-properties fo:widows="0" fo:orphans="0"/>
    </style:style>
    <style:style style:name="T1845" style:parent-style-name="DefaultParagraphFont" style:family="text">
      <style:text-properties fo:font-size="10pt" style:font-size-asian="10pt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fo:color="#000000" fo:font-size="10pt" style:font-size-asian="10pt"/>
    </style:style>
    <style:style style:name="P1852" style:parent-style-name="Normal" style:family="paragraph">
      <style:paragraph-properties fo:widows="0" fo:orphans="0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/>
    </style:style>
    <style:style style:name="P1860" style:parent-style-name="Normal" style:family="paragraph">
      <style:paragraph-properties fo:widows="0" fo:orphans="0"/>
    </style:style>
    <style:style style:name="T1861" style:parent-style-name="DefaultParagraphFont" style:family="text">
      <style:text-properties fo:font-size="10pt" style:font-size-asian="10p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widows="0" fo:orphans="0"/>
      <style:text-properties fo:color="#000000" fo:font-size="10pt" style:font-size-asian="10pt"/>
    </style:style>
    <style:style style:name="P1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</style:style>
    <style:style style:name="T1882" style:parent-style-name="DefaultParagraphFont" style:family="text">
      <style:text-properties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color="#000000" fo:font-size="10pt" style:font-size-asian="10pt"/>
    </style:style>
    <style:style style:name="P1885" style:parent-style-name="Normal" style:family="paragraph">
      <style:paragraph-properties fo:widows="0" fo:orphans="0"/>
    </style:style>
    <style:style style:name="T1886" style:parent-style-name="DefaultParagraphFont" style:family="text">
      <style:text-properties fo:font-size="10pt" style:font-size-asian="10p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widows="0" fo:orphans="0"/>
    </style:style>
    <style:style style:name="T1890" style:parent-style-name="DefaultParagraphFont" style:family="text">
      <style:text-properties fo:font-size="10pt" style:font-size-asian="10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color="#000000" fo:font-size="10pt" style:font-size-asian="10pt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color="#000000" fo:font-size="10pt" style:font-size-asian="10pt"/>
    </style:style>
    <style:style style:name="P1907" style:parent-style-name="Normal" style:family="paragraph">
      <style:paragraph-properties fo:widows="0" fo:orphans="0"/>
    </style:style>
    <style:style style:name="T1908" style:parent-style-name="DefaultParagraphFont" style:family="text">
      <style:text-properties fo:font-size="10pt" style:font-size-asian="10p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widows="0" fo:orphans="0"/>
    </style:style>
    <style:style style:name="T1917" style:parent-style-name="DefaultParagraphFont" style:family="text">
      <style:text-properties fo:color="#000000"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/>
    </style:style>
    <style:style style:name="P1920" style:parent-style-name="Normal" style:family="paragraph">
      <style:paragraph-properties fo:widows="0" fo:orphans="0"/>
    </style:style>
    <style:style style:name="T1921" style:parent-style-name="DefaultParagraphFont" style:family="text">
      <style:text-properties fo:font-size="10pt" style:font-size-asian="10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8" style:family="table-row">
      <style:table-row-properties style:min-row-height="0.0138in" style:use-optimal-row-height="false" fo:keep-together="always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fo:color="#000000" fo:font-size="10pt" style:font-size-asian="10pt"/>
    </style:style>
    <style:style style:name="P1936" style:parent-style-name="Normal" style:family="paragraph">
      <style:paragraph-properties fo:widows="0" fo:orphans="0" fo:text-align="center"/>
    </style:style>
    <style:style style:name="T19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1998 M. VASARIO 23 d. NUTARIMO Nr. 228 „DĖL PRIVATIZAVIMO OBJEKTŲ SĄRAŠO PATVIRTINIMO“ PAKEITIMO</text:span></text:p>
      <text:p text:style-name="Normal"/>
      <text:p text:style-name="P11">2011 m. spalio 27 d. Nr. 1236</text:p>
      <text:p text:style-name="P12">Vilnius</text:p>
      <text:p text:style-name="P13"/>
      <text:p text:style-name="P14">Vadovaudamasi Lietuvos Respublikos valstybės ir savivaldybių turto privatizavimo įstatymo (Žin., 1997, Nr.<text:s/><text:a xlink:href="https://www.e-tar.lt/portal/lt/legalAct/TAR.7055451E838B" office:target-frame-name="_blank" xlink:show="new"><text:span text:style-name="T15">107-2688</text:span></text:a>; 2002, Nr.<text:s/><text:a xlink:href="https://www.e-tar.lt/portal/lt/legalAct/TAR.19D76435B8FF" office:target-frame-name="_blank" xlink:show="new"><text:span text:style-name="T16">31-1108</text:span></text:a>; 2006, Nr.<text:s/><text:a xlink:href="https://www.e-tar.lt/portal/lt/legalAct/TAR.7C1DFD74EC9C" office:target-frame-name="_blank" xlink:show="new"><text:span text:style-name="T17">141-5391</text:span></text:a>; 2009, Nr.<text:s/><text:a xlink:href="https://www.e-tar.lt/portal/lt/legalAct/TAR.E1857B4A863D" office:target-frame-name="_blank" xlink:show="new"><text:span text:style-name="T18">93-3992</text:span></text:a>) 10 straipsnio 2 ir 12 dalimis, Lietuvos Respublikos Vyriausybė<text:span text:style-name="T19"><text:s/></text:span><text:span text:style-name="T20">nutari</text:span>a:</text:p>
      <text:p text:style-name="P21">Pakeisti privatizavimo objektų sąrašą, patvirtintą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2">21-537</text:span></text:a>; 2007, Nr.<text:s/><text:a xlink:href="https://www.e-tar.lt/portal/lt/legalAct/TAR.69C8E9BBAC5F" office:target-frame-name="_blank" xlink:show="new"><text:span text:style-name="T23">60-2314</text:span></text:a>, Nr.<text:s/><text:a xlink:href="https://www.e-tar.lt/portal/lt/legalAct/TAR.8D162942C950" office:target-frame-name="_blank" xlink:show="new"><text:span text:style-name="T24">77-3102</text:span></text:a>, Nr.<text:s/><text:a xlink:href="https://www.e-tar.lt/portal/lt/legalAct/TAR.61CFEBF82C80" office:target-frame-name="_blank" xlink:show="new"><text:span text:style-name="T25">108-4423</text:span></text:a>, Nr.<text:s/><text:a xlink:href="https://www.e-tar.lt/portal/lt/legalAct/TAR.913230ABFD1F" office:target-frame-name="_blank" xlink:show="new"><text:span text:style-name="T26">138-5666</text:span></text:a>; 2008, Nr.<text:s/><text:a xlink:href="https://www.e-tar.lt/portal/lt/legalAct/TAR.6A164406DAED" office:target-frame-name="_blank" xlink:show="new"><text:span text:style-name="T27">12-403</text:span></text:a>, Nr.<text:s/><text:a xlink:href="https://www.e-tar.lt/portal/lt/legalAct/TAR.A439CA991753" office:target-frame-name="_blank" xlink:show="new"><text:span text:style-name="T28">25-913</text:span></text:a>, Nr.<text:s/><text:a xlink:href="https://www.e-tar.lt/portal/lt/legalAct/TAR.21D4821A0D71" office:target-frame-name="_blank" xlink:show="new"><text:span text:style-name="T29">90-3602</text:span></text:a>, Nr.<text:s/><text:a xlink:href="https://www.e-tar.lt/portal/lt/legalAct/TAR.FBBD75BD1A36" office:target-frame-name="_blank" xlink:show="new"><text:span text:style-name="T30">142-5644</text:span></text:a>; 2009, Nr.<text:s/><text:a xlink:href="https://www.e-tar.lt/portal/lt/legalAct/TAR.C254D2394A30" office:target-frame-name="_blank" xlink:show="new"><text:span text:style-name="T31">64-2567</text:span></text:a>, Nr.<text:s/><text:a xlink:href="https://www.e-tar.lt/portal/lt/legalAct/TAR.D8562A61F91B" office:target-frame-name="_blank" xlink:show="new"><text:span text:style-name="T32">119-5113</text:span></text:a>; 2010, Nr.<text:s/><text:a xlink:href="https://www.e-tar.lt/portal/lt/legalAct/TAR.7C6CEDF0858F" office:target-frame-name="_blank" xlink:show="new"><text:span text:style-name="T33">33-1541</text:span></text:a>, Nr.<text:s/><text:a xlink:href="https://www.e-tar.lt/portal/lt/legalAct/TAR.DEB70695CE41" office:target-frame-name="_blank" xlink:show="new"><text:span text:style-name="T34">41-1958</text:span></text:a>, Nr.<text:s/><text:a xlink:href="https://www.e-tar.lt/portal/lt/legalAct/TAR.A635E2A4EA66" office:target-frame-name="_blank" xlink:show="new"><text:span text:style-name="T35">61-2995</text:span></text:a>, Nr.<text:s/><text:a xlink:href="https://www.e-tar.lt/portal/lt/legalAct/TAR.2F606132B2EF" office:target-frame-name="_blank" xlink:show="new"><text:span text:style-name="T36">89-4702</text:span></text:a>, Nr.<text:s/><text:a xlink:href="https://www.e-tar.lt/portal/lt/legalAct/TAR.48987168EABE" office:target-frame-name="_blank" xlink:show="new"><text:span text:style-name="T37">115-5884</text:span></text:a>; 2011,<text:s/>Nr.<text:s/><text:a xlink:href="https://www.e-tar.lt/portal/lt/legalAct/TAR.A490FA98BD91" office:target-frame-name="_blank" xlink:show="new"><text:span text:style-name="T38">33-1540</text:span></text:a>, Nr. <text:a xlink:href="https://www.e-tar.lt/portal/lt/legalAct/TAR.E6A4AA13F03F" office:target-frame-name="_blank" xlink:show="new"><text:span text:style-name="T39">55-2651</text:span></text:a>, Nr.<text:s/><text:a xlink:href="https://www.e-tar.lt/portal/lt/legalAct/TAR.13FDC47B4354" office:target-frame-name="_blank" xlink:show="new"><text:span text:style-name="T40">110-5187</text:span></text:a>):</text:p>
      <text:p text:style-name="P41">1. Skyriuje „Savivaldybėms nuosavybės teise priklausantis nekilnojamasis ir kitas turtas“:<text:s/></text:p>
      <text:p text:style-name="P42">1.1. Įrašyti skirsnyje „Ignalinos rajono savivaldybė“ vietoj pastraipos „<text:span text:style-name="T43">50003003 Administracinis pastatas (plotas 490,88 kv. m, pastat</text:span><text:span text:style-name="T44">as mūrinis, 2 aukštų) ir techninio aptarnavimo stotis (plotas 664,15 kv. m, pastatas metalinis, 1 aukšto); Technikos g. 5, Ignalina“ pastraipą<text:s/></text:span>„<text:span text:style-name="T45">50003003 Administracinis pastatas (unikalus numeris 4596-9004-2170, plotas 492,41 kv. m, pastatas mūrinis, 2 auk</text:span><text:span text:style-name="T46">štų, pažymėjimas plane 21B2p) ir sandėlis (unikalus numeris 4596-9004-2180,</text:span><text:span text:style-name="T47"><text:s/></text:span><text:span text:style-name="T48">plotas 668,32 kv. m, pastatas metalinis, 1 aukšto, pažymėjimas plane 4H1p); Technikos g. 5, Ignalina“.</text:span></text:p>
      <text:p text:style-name="P49">1.2. Įrašyti skirsnyje „Raseinių rajono savivaldybė“:</text:p>
      <text:p text:style-name="P50">1.2.1. vietoj<text:s/>pastraipos „<text:span text:style-name="T51">50003710 Buvusio bendrabučio su valgykla pastatas (plotas 995,19 kv. m, pastatas mūrinis, 2 aukštų); Sporto g. 6, Betygalos mstl., Raseinių r.“ pastraipą<text:s/></text:span>„<text:span text:style-name="T52">50003710 Valgyklos pastatas (unikalus numeris 7297-7011-1027, plotas 310,36 kv. m, pažymė</text:span><text:span text:style-name="T53">jimas plane 2E1p); Sporto g. 4, Betygalos mstl., Raseinių r.“;<text:s/></text:span></text:p>
      <text:p text:style-name="P54">1.2.2. vietoj pastraipos „<text:span text:style-name="T55">20010407 Anglių krovimo aikštelė (plotas 2247,59 kv. m, 5 pastatai); Viduklės gelež. st., Viduklės sen., Raseinių r.“ pastraipą<text:s/></text:span>„<text:span text:style-name="T56">20010407 Administracinis pastatas</text:span><text:span text:style-name="T57"><text:s/>(unikalus numeris 7296-3004-5064, plotas 370,99 kv. m, pastatas mūrinis, 1 aukšto, pažymėjimas plane 21B1p), svarstyklių pastatas (unikalus numeris 7296-3004-5075, plotas 114,81 kv. m, pastatas mūrinis, 1 aukšto, pažymėjimas plane 22H1p), garažas (unikalu</text:span><text:span text:style-name="T58">s numeris 7296-3004-5086, plotas 423,21 kv. m, pastatas gelžbetonio blokų, 1 aukšto, pažymėjimas plane 23G1p), sandėlis (unikalus numeris 7296-3004-5097, plotas 288,96 kv. m, pastatas gelžbetonio blokų, 1 aukšto, pažymėjimas plane 24F1p), stoginė-estakada<text:s/></text:span><text:span text:style-name="T59">(unikalus numeris 7296-3004-5242, plotas 429,49 kv. m, pažymėjimas plane 20H1g), kiemo statiniai (unikalus numeris 4400-0670-2330); Viduklės gelež. st., Viduklės sen., Raseinių r.“</text:span></text:p>
      <text:p text:style-name="P60">2. Papildyti nurodytą sąrašą objektais pagal 1 priedą.</text:p>
      <text:p text:style-name="P61">3. Išbraukti iš nurodyto sąrašo objektus pagal 2 priedą.</text:p>
      <text:p text:style-name="P62"/>
      <text:p text:style-name="P63"/>
      <text:p text:style-name="P64">MINISTRAS PIRMININKAS<text:tab/>ANDRIUS KUBILIUS</text:p>
      <text:p text:style-name="P65"/>
      <text:p text:style-name="P66">ŪKIO MINISTRAS<text:tab/>RIMANTAS ŽYLIUS</text:p>
      <text:p text:style-name="Normal"/>
      <text:p text:style-name="P67">_________________</text:p>
      <text:p text:style-name="Normal"/>
      <text:p text:style-name="P68"/>
      <text:p text:style-name="P71">Lietuvos Respublikos Vyriausybės<text:s/></text:p>
      <text:p text:style-name="P72">2011 m. spalio 27 d. nutarimo Nr. 1236</text:p>
      <text:p text:style-name="P73">1<text:s/>priedas</text:p>
      <text:p text:style-name="P74"/>
      <text:p text:style-name="P75"><text:span text:style-name="T76">PRIVATIZAVIMO OBJEKT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Kodas Juridinių asmenų registre<text:s/></text:p>
            </table:table-cell>
            <table:table-cell table:style-name="TableCell92" table:number-rows-spanned="2">
              <text:p text:style-name="P93">Įmonės pavadinimas, buveinės adresas, pagrindinė veikla*<text:s/></text:p>
            </table:table-cell>
            <table:table-cell table:style-name="TableCell94" table:number-columns-spanned="2" table:number-rows-spanned="2">
              <text:p text:style-name="P95">Įmonės įstatinis kapitalas (tūkst. litų)</text:p>
            </table:table-cell>
            <table:covered-table-cell/>
            <table:table-cell table:style-name="TableCell96" table:number-columns-spanned="3">
              <text:p text:style-name="P97">Valstybei (savivaldybei) tenkančių akcijų nominali vertė</text:p>
            </table:table-cell>
            <table:covered-table-cell/>
            <table:covered-table-cell/>
            <table:table-cell table:style-name="TableCell98" table:number-columns-spanned="2" table:number-rows-spanned="2">
              <text:p text:style-name="P99">Metinis įmonės įstatinio kapitalo rentabilumas (procentais)</text:p>
            </table:table-cell>
            <table:covered-table-cell/>
            <table:table-cell table:style-name="TableCell100" table:number-rows-spanned="2">
              <text:p text:style-name="P101">Darbuotojų skaičius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/>
            <table:table-cell table:style-name="TableCell106" table:number-columns-spanned="2">
              <text:p text:style-name="P107">tūkst. litų</text:p>
            </table:table-cell>
            <table:covered-table-cell/>
            <table:table-cell table:style-name="TableCell108">
              <text:p text:style-name="P109">procentais</text:p>
            </table:table-cell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 table:number-columns-spanned="10">
            <text:p text:style-name="P114"/>
            <text:p text:style-name="P115">VALSTYBEI NUOSAVYBĖS TEISE PRIKLAUSANTYS ĮMONIŲ AKCIJŲ PAK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Kau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10509057</text:p>
          </table:table-cell>
          <table:table-cell table:style-name="TableCell122">
            <text:p text:style-name="P123"><text:span text:style-name="T124">Uždaroji akcinė bendrovė „Kraujo donorystės centras“;</text:span></text:p>
            <text:p text:style-name="P125">I. Kanto g. 15, Kaunas;<text:s/></text:p>
            <text:p text:style-name="P126">kraujo donorystė, laboratorinė diagnostika</text:p>
          </table:table-cell>
          <table:table-cell table:style-name="TableCell127">
            <text:p text:style-name="P128">3800,00</text:p>
          </table:table-cell>
          <table:table-cell table:style-name="TableCell129" table:number-columns-spanned="2">
            <text:p text:style-name="P130">1865,00</text:p>
          </table:table-cell>
          <table:covered-table-cell/>
          <table:table-cell table:style-name="TableCell131" table:number-columns-spanned="2">
            <text:p text:style-name="P132">49,08</text:p>
          </table:table-cell>
          <table:covered-table-cell/>
          <table:table-cell table:style-name="TableCell133">
            <text:p text:style-name="P134">0,02</text:p>
          </table:table-cell>
          <table:table-cell table:style-name="TableCell135" table:number-columns-spanned="2">
            <text:p text:style-name="P136">134</text:p>
          </table:table-cell>
          <table:covered-table-cell/>
        </table:table-row>
        <table:table-row table:style-name="TableRow137"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____________________</text:p>
      <text:p text:style-name="P141">*Įmonių pagrindinė veikla nurodyta pagal Ekonominės veiklos rūšių<text:s/>klasifikatorių.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Objekto identifikavimo kodas</text:p>
            </table:table-cell>
            <table:table-cell table:style-name="TableCell149">
              <text:p text:style-name="P150">Nekilnojamojo ir kito turto pavadinimas, adresas, trumpa objekto charakteristika</text:p>
            </table:table-cell>
          </table:table-row>
        </table:table-header-rows>
        <table:table-row table:style-name="TableRow151">
          <table:table-cell table:style-name="TableCell152" table:number-columns-spanned="2">
            <text:p text:style-name="P153"/>
            <text:p text:style-name="P154">VALSTYBEI NUOSAVYBĖS TEISE PRIKLAUSANTIS NEKILNOJAMASIS IR KITAS TURTAS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Vilnius</text:p>
          </table:table-cell>
        </table:table-row>
        <table:table-row table:style-name="TableRow160">
          <table:table-cell table:style-name="TableCell161">
            <text:p text:style-name="P162">50005942</text:p>
          </table:table-cell>
          <table:table-cell table:style-name="TableCell163">
            <text:p text:style-name="P164">Dalis buto (unikalus numeris<text:s/>4400-0856-0365:4991, 1867/10000 dalys iš 47,69 kv. m, pažymėjimas plane 1A4p), dalis neįrengtos pastogės (unikalus numeris 1095-5002-8016:0040, 1867/10000 dalys iš 43,67 kv. m), dalis neįrengtos pastogės (unikalus numeris 1095-5002-8016:0039, 1867/10000 dalys iš 317,74 kv. m);</text:p>
            <text:p text:style-name="P165">A. Vivulskio g. 16/7-19A, Vilnius</text:p>
          </table:table-cell>
        </table:table-row>
        <table:table-row table:style-name="TableRow166">
          <table:table-cell table:style-name="TableCell167">
            <text:p text:style-name="P168">50005957</text:p>
          </table:table-cell>
          <table:table-cell table:style-name="TableCell169">
            <text:p text:style-name="P170">Administracinės patalpos (unikalus numeris 1094-0063-6019:0010, plotas 88,15 kv. m, pažymėjimas plane 1A2pm);</text:p>
            <text:p text:style-name="P171">Dzūkų g. 28, Vilnius</text:p>
          </table:table-cell>
        </table:table-row>
        <table:table-row table:style-name="TableRow172">
          <table:table-cell table:style-name="TableCell173">
            <text:p text:style-name="P174">50005956</text:p>
          </table:table-cell>
          <table:table-cell table:style-name="TableCell175">
            <text:p text:style-name="P176">Butas (unikalus numeris 4196-7024-9014:0001, plotas 45,57 kv. m, pažymėjimas plane 1A2p), dalis garažo (unikalus numeris 4196-7024-9036, 1/2 dalis iš 56,18 kv. m, pažymėjimas plane 4I2pž);</text:p>
            <text:p text:style-name="P177">Sodų g. 7-4, Nemėžio k., Vilniaus r.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Klaipėda</text:p>
          </table:table-cell>
        </table:table-row>
        <table:table-row table:style-name="TableRow188">
          <table:table-cell table:style-name="TableCell189">
            <text:p text:style-name="P190">50005545</text:p>
          </table:table-cell>
          <table:table-cell table:style-name="TableCell191">
            <text:p text:style-name="P192">Prekybos centras (unikalus numeris 2197-8003-9011:0003,<text:s/>plotas 2788,83 kv. m, pastatas 1 aukšto, pažymėjimas plane 1B13b);</text:p>
            <text:p text:style-name="P193">Taikos pr. 28, Klaipėda</text:p>
          </table:table-cell>
        </table:table-row>
        <table:table-row table:style-name="TableRow194">
          <table:table-cell table:style-name="TableCell195">
            <text:p text:style-name="P196">50005941</text:p>
          </table:table-cell>
          <table:table-cell table:style-name="TableCell197">
            <text:p text:style-name="P198">Administracinės patalpos (unikalus numeris 2191-5000-3014:0018, plotas 102,45 kv. m, pažymėjimas plane 2A2p);</text:p>
            <text:p text:style-name="P199">Liepų g. 49, Klaipėda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Objekto<text:s/>identifikavimo kodas</text:p>
            </table:table-cell>
            <table:table-cell table:style-name="TableCell209" table:number-columns-spanned="3">
              <text:p text:style-name="P210">Nekilnojamojo ir kito turto pavadinimas, adresas, trumpa objekto charakteristika</text:p>
            </table:table-cell>
            <table:covered-table-cell/>
            <table:covered-table-cell/>
          </table:table-row>
        </table:table-header-rows>
        <table:table-row table:style-name="TableRow211">
          <table:table-cell table:style-name="TableCell212">
            <text:p text:style-name="P213">50005952</text:p>
          </table:table-cell>
          <table:table-cell table:style-name="TableCell214" table:number-columns-spanned="3">
            <text:p text:style-name="P215">Dalis gyvenamojo namo (unikalus numeris 5595-6000-5016, 50/100 dalių iš 106,73 kv. m, pastatas mūrinis, 1 aukšto, pažymėjimas plane 1A1p),<text:s/>50/100 dalių kiemo statinių (unikalus numeris 5595-6000-5049);</text:p>
            <text:p text:style-name="P216">Klaipėdos g. 22, Priekulės m., Klaipėdos r.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>Alytus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50005961</text:p>
          </table:table-cell>
          <table:table-cell table:style-name="TableCell228" table:number-columns-spanned="3">
            <text:p text:style-name="P229">Poilsio namelis (unikalus numeris 3393-3002-5015, plotas 181,76 kv. m, pažymėjimas plane 1K1p), ūkinis pastatas (unikalus<text:s/>numeris 3393-3002-5026, užstatytas plotas 6,84 kv. m, pažymėjimas plane 2/1p);</text:p>
            <text:p text:style-name="P230">Ežero g. 26, Obelninkėlių k., Miroslavo sen., Alytaus r.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>Biržai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50005938</text:p>
          </table:table-cell>
          <table:table-cell table:style-name="TableCell244" table:number-columns-spanned="3">
            <text:p text:style-name="P245">Pasienio kontrolės punktas (unikalus numeris 3699-2008-1016, plotas 64,63 kv. m, pažymėjimas plane<text:s/>1O1b);</text:p>
            <text:p text:style-name="P246">Germaniškio k., Biržų r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>Ignalina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50005955</text:p>
          </table:table-cell>
          <table:table-cell table:style-name="TableCell260" table:number-columns-spanned="3">
            <text:p text:style-name="P261">Dirbtuvės (unikalus numeris 4596-5004-0013, plotas 263,98 kv. m, pastatas mūrinis, 1 aukšto, pažymėjimas plane 1P1p), sandėlis (unikalus numeris 4596-5004-0035, plotas 15 kv. m, pastatas medinis, 1 aukšto, pažymėjimas plane 2F1m), degalinė su rezervuarais (unikalus numeris 4596-5004-0024, plotas 24,05 kv. m, pastatas mūrinis, 1 aukšto, pažymėjimas plane 4H1p), sandėlis (unikalus numeris 4596-5004-0046, plotas 19 kv. m, pastatas mūrinis, 1 aukšto, pažymėjimas plane 3F1p), smėlio ir druskos mišinio sandėlis (unikalus numeris 4596-5004-0068, plotas 119 kv. m, pastatas gelžbetonio blokų, 1 aukšto, pažymėjimas plane 6F1b), kiemo statiniai (unikalus numeris 4596-5004-0057);</text:p>
            <text:p text:style-name="P262">Tumelinos k., Ignalinos r.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>Joniškis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50005934</text:p>
          </table:table-cell>
          <table:table-cell table:style-name="TableCell274" table:number-columns-spanned="3">
            <text:p text:style-name="P275">Pasienio kontrolės punktas (unikalus numeris 4799-2011-9018, plotas 33,53 kv. m, pastatas šlako blokų, 1 aukšto, pažymėjimas plane 1H1b), kiemo statiniai (unikalus numeris 4799-2011-9029); Aušros g. 14, Žagarės m., Joniškio r.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50005935</text:p>
          </table:table-cell>
          <table:table-cell table:style-name="TableCell279" table:number-columns-spanned="3">
            <text:p text:style-name="P280">Pasienio kontrolės punktas (unikalus numeris 4799-2011-8016, plotas 33,03 kv. m, pastatas šlako blokų, 1 aukšto, pažymėjimas plane 1H1b);</text:p>
            <text:p text:style-name="P281">Kalvių k. 18, Joniškio r.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3">
            <text:p text:style-name="P291">Jurbarkas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50005959</text:p>
          </table:table-cell>
          <table:table-cell table:style-name="TableCell295" table:number-columns-spanned="3">
            <text:p text:style-name="P296">Administracinės patalpos (unikalus numeris 9492-8000-8019:0006,<text:s/>plotas 32,25 kv. m, pažymėjimas plane 1A1p) su dalimi bendro naudojimo patalpos a – 11,41 kv. m, dalis ūkinio pastato (unikalus numeris 9492-8000-8073, 1/6 dalis iš 169,12 kv. m, pastatas medinis, 1 aukšto, pažymėjimas plane 11I1m);</text:p>
            <text:p text:style-name="P297">Perkėlos g. 3, Smalininkai, Jurbarko r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>Mažeikiai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50005932</text:p>
          </table:table-cell>
          <table:table-cell table:style-name="TableCell311" table:number-columns-spanned="3">
            <text:p text:style-name="P312">Kontrolės postas (unikalus numeris 6199-2011-7014, plotas 32,75 kv. m, pastatas gelžbetonio blokų, 1 aukšto, pažymėjimas plane 1T1b), kiemo statiniai (unikalus numeris 6199-2011-7047);</text:p>
            <text:p text:style-name="P313">Stoties g. 1, Laižuvos mstl.,<text:s/>Mažeikių r.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50005933</text:p>
          </table:table-cell>
          <table:table-cell table:style-name="TableCell317" table:number-columns-spanned="3">
            <text:p text:style-name="P318">Kontrolės postas (unikalus numeris 6199-2011-5018, plotas 32,73 kv. m, pastatas gelžbetonio blokų, 1 aukšto, pažymėjimas plane 1T1b), kiemo statiniai (unikalus numeris 6199-2011-5041);</text:p>
            <text:p text:style-name="P319">Tvenkinio g. 38, Pikelių mstl., Mažeikių r.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>Pasvalys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50005936</text:p>
          </table:table-cell>
          <table:table-cell table:style-name="TableCell333" table:number-columns-spanned="3">
            <text:p text:style-name="P334">Administracinis pastatas (unikalus numeris 6799-0004-3018, plotas 133,75 kv. m, pastatas mūrinis, 1 aukšto, pažymėjimas plane 1B1p);</text:p>
            <text:p text:style-name="P335">Škilinpamūšio k., Pasvalio r.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50005937</text:p>
          </table:table-cell>
          <table:table-cell table:style-name="TableCell339" table:number-columns-spanned="3">
            <text:p text:style-name="P340">Dalis administracinio pastato (unikalus numeris 6793-6001-6018,<text:s/>56/100 dalys iš 115,39 kv. m, pastatas mūrinis, 1 aukšto, pažymėjimas plane 1B1p), 2 garažai (unikalūs numeriai 6793-6001-6072, 6793-6001-6118, plotai 6 kv. m ir 19 kv. m, pažymėjimai plane 7I1p ir 1I1p), 3 ūkiniai pastatai (unikalūs numeriai 6793-6001-6083, 6793-6001-6094 ir 6793-6001-6107, plotai 21 kv. m, 7 kv. m ir 2 kv. m, pažymėjimai plane 8I1p, 9I1ž ir 10I1ž), kiemo statiniai (unikalus numeris 6793-6001-6129);</text:p>
            <text:p text:style-name="P341">Puodžiūnų k., Pasvalio r.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50005960</text:p>
          </table:table-cell>
          <table:table-cell table:style-name="TableCell345" table:number-columns-spanned="3">
            <text:p text:style-name="P346">Pirtis (unikalus numeris 6798-1006-0011, plotas 123,4 kv. m, pažymėjimas plane 1K1m);</text:p>
            <text:p text:style-name="P347">Stačiūnų k., Pasvalio r.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3">
            <text:p text:style-name="P357">Rokiškis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50005588</text:p>
          </table:table-cell>
          <table:table-cell table:style-name="TableCell361" table:number-columns-spanned="3">
            <text:p text:style-name="P362">Butas Nr. 8 (unikalus numeris 7398-8004-1016:0009, plotas 44,73 kv. m, pažymėjimas plane 1A1p) su rūsiu (plotas 4,9 kv. m) ir dalis tvarto (unikalus numeris 7398-8004-1030, 1/18 dalis iš 350 kv. m užstatyto ploto, pažymėjimas plane 6I1p);</text:p>
            <text:p text:style-name="P363">Konstantinavos k., Rokiškio r.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3">
            <text:p text:style-name="P373">Skuodas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50005931</text:p>
          </table:table-cell>
          <table:table-cell table:style-name="TableCell377" table:number-columns-spanned="3">
            <text:p text:style-name="P378">Pasienio postas (unikalus numeris 7599-2003-0017, plotas 31,49 kv. m, pastatas blokelių, 1 aukšto, pažymėjimas plane 1H1b), kiemo<text:s/>statiniai (unikalus numeris 7599-2003-0040);</text:p>
            <text:p text:style-name="P379">Narvydžių k., Skuodo r.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>Šakiai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50005940</text:p>
          </table:table-cell>
          <table:table-cell table:style-name="TableCell393" table:number-columns-spanned="3">
            <text:p text:style-name="P394">Dalis ūkinio pastato (unikalus numeris 8495-4006-6038, 1/3 dalis iš 91,1 kv. m, pažymėjimas plane 4I1/m);</text:p>
            <text:p text:style-name="P395">Bliūviškių k., Šakių r.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>Šilalė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50005953</text:p>
          </table:table-cell>
          <table:table-cell table:style-name="TableCell407" table:number-columns-spanned="3">
            <text:p text:style-name="P408">Butas<text:s/>(unikalus numeris 8797-8005-2018:0033, plotas 76,43 kv. m, pažymėjimas plane 1A5p) su rūsiu R-33 (plotas 6,83 kv. m);</text:p>
            <text:p text:style-name="P409">Žalioji g. 2-17, Kvėdarnos mstl., Šilalės r.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50005954</text:p>
          </table:table-cell>
          <table:table-cell table:style-name="TableCell413" table:number-columns-spanned="3">
            <text:p text:style-name="P414">Garažas (boksas Nr. 3, unikalus numeris 8792-5000-2037:0002, plotas 24,12 kv. m,<text:s/>pažymėjimas plane 7G1p);</text:p>
            <text:p text:style-name="P415">Dariaus ir Girėno g. 6, Šilalė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3">
            <text:p text:style-name="P425">Šilutė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50005930</text:p>
          </table:table-cell>
          <table:table-cell table:style-name="TableCell429" table:number-columns-spanned="3">
            <text:p text:style-name="P430">Elingas (unikalus numeris 88/914-0007-04-0, užstatytas plotas 80,4 kv. m, pastatas mūrinis, 1 aukšto, pažymėjimas plane 4I1p), garažas (unikalus numeris 88/914-0007-05-2,<text:s/>užstatytas plotas 29,7 kv. m, pastatas mūrinis, 1 aukšto, pažymėjimas plane 5G1p), dalis ūkinio pastato (unikalus numeris 88/914-0007-02-8, 28/100 dalys iš 89 kv. m, pažymėjimas plane 6I1p);</text:p>
            <text:p text:style-name="P431">Nemuno g. 13, Rusnės mstl., Šilutės r.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3">
            <text:p text:style-name="P441">Tauragė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50005958</text:p>
          </table:table-cell>
          <table:table-cell table:style-name="TableCell445" table:number-columns-spanned="3">
            <text:p text:style-name="P446">Įstaigos patalpos (unikalus numeris 7793-0001-8019:0005, plotas 30,88 kv. m, pastatas medinis, 2 aukštų, pažymėjimas plane 1A2m), dalis ūkinio pastato (unikalus numeris 7793-0001-8026, 1/5 dalis iš 39,9 kv. m užstatyto ploto, pažymėjimas plane 2I1p);</text:p>
            <text:p text:style-name="P447">Jūros<text:s/>g. 43, Tauragė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">
            <text:p text:style-name="P457">Vilkaviškis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50005939</text:p>
          </table:table-cell>
          <table:table-cell table:style-name="TableCell461" table:number-columns-spanned="3">
            <text:p text:style-name="P462">Valgyklos pastatas (unikalus numeris 3998-2010-8012, plotas 142,12 kv. m, pastatas mūrinis, 1 aukšto, pažymėjimas plane 1M1/p), kiemo statiniai (unikalus numeris 3998-2010-8023);</text:p>
            <text:p text:style-name="P463">Girėnų k., Vilkaviškio r.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Iš<text:s/></text:span><text:span text:style-name="T471">viso objektų (valstybės) – 26</text:span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header-rows>
          <table:table-row table:style-name="TableRow487">
            <table:table-cell table:style-name="TableCell488" table:number-rows-spanned="2">
              <text:p text:style-name="P489">Kodas Juridinių asmenų registre<text:s/></text:p>
            </table:table-cell>
            <table:table-cell table:style-name="TableCell490" table:number-columns-spanned="2" table:number-rows-spanned="2">
              <text:p text:style-name="P491">Įmonės pavadinimas, buveinės adresas, pagrindinė veikla*<text:s/></text:p>
            </table:table-cell>
            <table:covered-table-cell/>
            <table:table-cell table:style-name="TableCell492" table:number-rows-spanned="2">
              <text:p text:style-name="P493">Įmonės įstatinis kapitalas (tūkst. litų)</text:p>
            </table:table-cell>
            <table:table-cell table:style-name="TableCell494" table:number-columns-spanned="3">
              <text:p text:style-name="P495">Valstybei (savivaldybei) tenkančių akcijų nominali vertė</text:p>
            </table:table-cell>
            <table:covered-table-cell/>
            <table:covered-table-cell/>
            <table:table-cell table:style-name="TableCell496" table:number-rows-spanned="2">
              <text:p text:style-name="P497">Metinis įmonės įstatinio kapitalo<text:s/>rentabilumas (procentais)</text:p>
            </table:table-cell>
            <table:table-cell table:style-name="TableCell498" table:number-rows-spanned="2">
              <text:p text:style-name="P499">Darbuotojų skaičius</text:p>
            </table:table-cell>
          </table:table-row>
          <table:table-row table:style-name="TableRow500">
            <table:covered-table-cell>
              <text:p text:style-name="P501"/>
            </table:covered-table-cell>
            <table:covered-table-cell>
              <text:p text:style-name="P502"/>
            </table:covered-table-cell>
            <table:covered-table-cell/>
            <table:covered-table-cell>
              <text:p text:style-name="P503"/>
            </table:covered-table-cell>
            <table:table-cell table:style-name="TableCell504">
              <text:p text:style-name="P505">tūkst. litų</text:p>
            </table:table-cell>
            <table:table-cell table:style-name="TableCell506" table:number-columns-spanned="2">
              <text:p text:style-name="P507">procentais</text:p>
            </table:table-cell>
            <table:covered-table-cell/>
            <table:covered-table-cell>
              <text:p text:style-name="P508"/>
            </table:covered-table-cell>
            <table:covered-table-cell>
              <text:p text:style-name="P509"/>
            </table:covered-table-cell>
          </table:table-row>
        </table:table-header-rows>
        <table:table-row table:style-name="TableRow510">
          <table:table-cell table:style-name="TableCell511" table:number-columns-spanned="9">
            <text:p text:style-name="P512">SAVIVALDYBĖMS NUOSAVYBĖS TEISE PRIKLAUSANTYS ĮMONIŲ AKCIJŲ PAK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9">
            <text:p text:style-name="P515">Jon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157583986</text:p>
          </table:table-cell>
          <table:table-cell table:style-name="TableCell519">
            <text:p text:style-name="P520"><text:span text:style-name="T521">Uždaroji akcinė bendrovė „Jurovė“;</text:span></text:p>
            <text:p text:style-name="P522">Turgaus g. 4A, Joniškis;<text:s/></text:p>
            <text:p text:style-name="P523">gėlių,<text:s/>daržovių, vaisių ir uogų auginimas</text:p>
          </table:table-cell>
          <table:table-cell table:style-name="TableCell524" table:number-columns-spanned="2">
            <text:p text:style-name="P525">12,04</text:p>
          </table:table-cell>
          <table:covered-table-cell/>
          <table:table-cell table:style-name="TableCell526">
            <text:p text:style-name="P527">3,27</text:p>
          </table:table-cell>
          <table:table-cell table:style-name="TableCell528">
            <text:p text:style-name="P529">27,13</text:p>
          </table:table-cell>
          <table:table-cell table:style-name="TableCell530" table:number-columns-spanned="2">
            <text:p text:style-name="P531">0,0</text:p>
          </table:table-cell>
          <table:covered-table-cell/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 table:number-columns-spanned="9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header-rows>
          <table:table-row table:style-name="TableRow543">
            <table:table-cell table:style-name="TableCell544">
              <text:p text:style-name="P545">Objekto identifikavimo kodas</text:p>
            </table:table-cell>
            <table:table-cell table:style-name="TableCell546" table:number-columns-spanned="3">
              <text:p text:style-name="P547">Nekilnojamojo ir kito turto pavadinimas, adresas, trumpa objekto charakteristika</text:p>
            </table:table-cell>
            <table:covered-table-cell/>
            <table:covered-table-cell/>
          </table:table-row>
        </table:table-header-rows>
        <table:table-row table:style-name="TableRow548">
          <table:table-cell table:style-name="TableCell549" table:number-columns-spanned="4">
            <text:p text:style-name="P550"/>
            <text:p text:style-name="P551">SAVIVALDYBĖMS NUOSAVYBĖS TEISE PRIKLAUSANTIS NEKILNOJAMASIS IR KITAS TURTAS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Alytaus miesto savivaldybė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50003536</text:p>
          </table:table-cell>
          <table:table-cell table:style-name="TableCell558" table:number-columns-spanned="3">
            <text:p text:style-name="P559">Negyvenamosios patalpos (unikalus numeris 4400-0755-1960:5716, plotas 233,57 kv. m, pažymėjimas plane 1N12p);</text:p>
            <text:p text:style-name="P560">Naujoji g. 11-5, Alytus<text:s/>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3">
            <text:p text:style-name="P570">Marijampolės savivaldybė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50005928</text:p>
          </table:table-cell>
          <table:table-cell table:style-name="TableCell574" table:number-columns-spanned="3">
            <text:p text:style-name="P575">Dalis mokyklos pastato (1/2 dalis, unikalus<text:s/>numeris 1898-3006-9015, plotas 544,12 kv. m, pastatas mūrinis, 2 aukštų, pažymėjimas plane 1C2/b), dalis kiemo statinių (unikalus numeris 1898-3006-9026);</text:p>
            <text:p text:style-name="P576">Baraginės g. 1, Baraginės k., Marijampolės sav.<text:s/>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50005944</text:p>
          </table:table-cell>
          <table:table-cell table:style-name="TableCell580" table:number-columns-spanned="3">
            <text:p text:style-name="P581">Butas (unikalus numeris 1887-2000-1015:0003, plotas 32,36 kv. m, pastatas medinis, 1 aukšto, avarinis, pažymėjimas plane 1A1/m);</text:p>
            <text:p text:style-name="P582">P. Vaičaičio g. 18-3, Marijampolė<text:s/>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50005945</text:p>
          </table:table-cell>
          <table:table-cell table:style-name="TableCell586" table:number-columns-spanned="3">
            <text:p text:style-name="P587">Butas (unikalus numeris 1897-6004-9010:0006, plotas 48,05 kv. m, 2 aukštų medinio avarinio pastato mansardoje, pažymėjimas plane 3A1/m);</text:p>
            <text:p text:style-name="P588">Vytauto g. 25B-6, Marijampolė<text:s/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50005946</text:p>
          </table:table-cell>
          <table:table-cell table:style-name="TableCell592" table:number-columns-spanned="3">
            <text:p text:style-name="P593">Butas (unikalus numeris 1891-0001-8019:0003, plotas 31,74 kv. m, 1 aukšto medinio avarinio pastato mansardoje, pažymėjimas plane 1A1/ž) su rūsio patalpomis (R-3 ir 1/4 R-5);</text:p>
            <text:p text:style-name="P594">J. Jablonskio g. 23-3, Marijampolė<text:s/>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50005947</text:p>
          </table:table-cell>
          <table:table-cell table:style-name="TableCell598" table:number-columns-spanned="3">
            <text:p text:style-name="P599">Butas (unikalus numeris 1892-5004-7015:0004, plotas 22,73 kv. m, 2 aukštų medinio avarinio pastato 1 aukšte, pažymėjimas plane 1A2/m) su bendro naudojimo patalpa (1/6 dalis a-1, plotas 1,89 kv. m), ūkio patalpa (unikalus numeris 1892-5004-7037:0002, plotas 5,62 kv. m);</text:p>
            <text:p text:style-name="P600">Stoties g. 1-1, Marijampolė<text:s/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50005948</text:p>
          </table:table-cell>
          <table:table-cell table:style-name="TableCell604" table:number-columns-spanned="3">
            <text:p text:style-name="P605">Butas (unikalus numeris 1892-5004-7015:0006, plotas 20,01 kv. m, 2 aukštų medinio avarinio pastato 2 aukšte, pažymėjimas plane 1A2/m) su bendro naudojimo patalpomis (1/6 dalis a-1,<text:s/>plotas 1,9 kv. m, 1/4 dalis a-2, plotas 3,2 kv. m, 1/2 dalis a-3, plotas 3,01 kv. m), ūkio patalpa (unikalus numeris 1892-5004-7037:0004, plotas 5,62 kv. m);</text:p>
            <text:p text:style-name="P606">Stoties g. 1-6, Marijampolė<text:s/>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50005949</text:p>
          </table:table-cell>
          <table:table-cell table:style-name="TableCell610" table:number-columns-spanned="3">
            <text:p text:style-name="P611">Butas (unikalus numeris 1892-5004-7015:0007, plotas 24,89 kv. m, 2 aukštų medinio avarinio pastato 2 aukšte, pažymėjimas plane 1A2/m) su bendro naudojimo patalpomis (1/6 dalis a-1, plotas 1,9 kv. m, 1/4 dalis a-2, plotas 3,2 kv. m, 1/2 dalis a-3, plotas 3,01 kv. m), ūkio patalpa (unikalus numeris 1892-5004-7037:0005, plotas 5,62 kv. m);</text:p>
            <text:p text:style-name="P612">Stoties g. 1-7, Marijampolė<text:s/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50005950</text:p>
          </table:table-cell>
          <table:table-cell table:style-name="TableCell616" table:number-columns-spanned="3">
            <text:p text:style-name="P617">Gyvenamasis namas (unikalus numeris 1893-9005-2036, plotas 42,54 kv. m, pastatas medinis, 1 aukšto, avarinis, pažymėjimas plane 1A1/m); Kalvių g. 13, Marijampolė, ir ūkio patalpa (unikalus numeris 1893-9005-2025:0001, plotas 10,9 kv. m);</text:p>
            <text:p text:style-name="P618">Kalvių g. 13A, Marijampolė<text:s/>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50005951</text:p>
          </table:table-cell>
          <table:table-cell table:style-name="TableCell622" table:number-columns-spanned="3">
            <text:p text:style-name="P623">Dirbtuvės (unikalus numeris 1893-0011-1019, plotas 137,71 kv. m, pastatas medinis, 1 aukšto, pažymėjimas plane 1P1m);</text:p>
            <text:p text:style-name="P624">J. Andriuškevičiaus g. 7, Želsvos k., Marijampolės sav.<text:s/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3">
            <text:p text:style-name="P634">Visagino savivaldybė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50005929</text:p>
          </table:table-cell>
          <table:table-cell table:style-name="TableCell638" table:number-columns-spanned="3">
            <text:p text:style-name="P639">Buvusios greitosios pagalbos patalpos (unikalus numeris 4400-2114-0518:9698, plotas 251,7 kv. m, pažymėjimas plane 1D2p);</text:p>
            <text:p text:style-name="P640">Taikos pr. 15C-1, Visaginas<text:s/>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3">
            <text:p text:style-name="P650">Anykščių rajono savivaldybė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50005943</text:p>
          </table:table-cell>
          <table:table-cell table:style-name="TableCell654" table:number-columns-spanned="3">
            <text:p text:style-name="P655">Nuotekų valymo stoties pastatas (unikalus numeris 3498-1008-8018, plotas 198,85 kv. m, pastatas mūrinis, 1 aukšto, pažymėjimas plane 1H1p);</text:p>
            <text:p text:style-name="P656">Šilelio g. 3, Naujųjų Elmininkų k., Anykščių r.<text:s/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>Ignalinos rajono<text:s/>savivaldybė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50005921</text:p>
          </table:table-cell>
          <table:table-cell table:style-name="TableCell670" table:number-columns-spanned="3">
            <text:p text:style-name="P671">Gyvenamasis namas (unikalus numeris 4594-0011-6017, užstatytas plotas 143 kv. m, fiziškai pažeistas, avarinis, pažymėjimas plane 1A1m);</text:p>
            <text:p text:style-name="P672">Laisvės g. 42, Dūkšto m., Ignalinos r.<text:s/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50005922</text:p>
          </table:table-cell>
          <table:table-cell table:style-name="TableCell676" table:number-columns-spanned="3">
            <text:p text:style-name="P677">Gyvenamasis namas (unikalus numeris 4594-0022-9011, užstatytas plotas 78 kv. m, fiziškai pažeistas, avarinis, pažymėjimas plane 1A1m);</text:p>
            <text:p text:style-name="P678">Smėlynės g. 9, Dūkšto m., Ignalinos r.<text:s/></text:p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50005923</text:p>
          </table:table-cell>
          <table:table-cell table:style-name="TableCell682" table:number-columns-spanned="3">
            <text:p text:style-name="P683">Vaistinės patalpos (unikalus numeris 4400-0196-8530:2266, plotas 14,25 kv. m, 5 aukštų mūrinio pastato 1 aukšte, pažymėjimas plane 1A5p);</text:p>
            <text:p text:style-name="P684">Aukštaičių g. 38-107, Ignalina<text:s/>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50005927</text:p>
          </table:table-cell>
          <table:table-cell table:style-name="TableCell688" table:number-columns-spanned="3">
            <text:p text:style-name="P689">Mechaninio ir transporto cecho patalpos (unikalus numeris 4400-0837-7762, plotas 785,3 kv. m, patalpos nuo 1-6 iki 1-18 ir nuo 1-37 iki 1-50, pastatas gelžbetonio plokščių, 1 aukšto, pažymėjimas<text:s/>plane 1P2b);</text:p>
            <text:p text:style-name="P690">Keramikų g. 2, Didžiasalio k., Ignalinos r.<text:s/>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3">
            <text:p text:style-name="P700">Pagėgių savivaldybė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50005924</text:p>
          </table:table-cell>
          <table:table-cell table:style-name="TableCell704" table:number-columns-spanned="3">
            <text:p text:style-name="P705">Administracinės patalpos (unikalus numeris 8891-0000-1026:0009, plotas 154,43 kv. m, pastatas mūrinis, 3 aukštų, pažymėjimas plane 1A3p);</text:p>
            <text:p text:style-name="P706">Vytauto g. 2, Pagėgiai<text:s/></text:p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3">
            <text:p text:style-name="P716">Šiaulių rajono savivaldybė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50005925</text:p>
          </table:table-cell>
          <table:table-cell table:style-name="TableCell720" table:number-columns-spanned="3">
            <text:p text:style-name="P721">Dirbtuvės (unikalus numeris 9195-7014-7036, plotas 106,95 kv. m, pažymėjimas plane 2C1p);</text:p>
            <text:p text:style-name="P722">Ringuvos g. 2A, Voveriškių k., Šiaulių r.<text:s/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3">
            <text:p text:style-name="P732">Tauragės rajono savivaldybė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20011786</text:p>
          </table:table-cell>
          <table:table-cell table:style-name="TableCell736" table:number-columns-spanned="3">
            <text:p text:style-name="P737">Pirties pastatas (unikalus numeris<text:s/>7798-5012-4019, plotas 92,44 kv. m, pastatas mūrinis, 1 aukšto, pažymėjimas plane 1L1p);</text:p>
            <text:p text:style-name="P738">Liepų al. 6, Gaurės mstl., Tauragės r.<text:s/>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3">
            <text:p text:style-name="P748">Vilkaviškio rajono savivaldybė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50005926</text:p>
          </table:table-cell>
          <table:table-cell table:style-name="TableCell752" table:number-columns-spanned="3">
            <text:p text:style-name="P753">Dalis šaldymo pastato (26/100 dalys, unikalus numeris 3996-2004-6044, plotas<text:s/>813,42 kv. m, pastatas mūrinis, 1 aukšto, pažymėjimas plane 1P1/p);</text:p>
            <text:p text:style-name="P754">Pramonės g. 13B, Vilkaviškis<text:s/></text:p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3">
            <text:p text:style-name="P762">Zarasų rajono savivaldybė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50005918</text:p>
          </table:table-cell>
          <table:table-cell table:style-name="TableCell766" table:number-columns-spanned="3">
            <text:p text:style-name="P767">Garažas (unikalus numeris 4394-0030-2040, plotas 41,22 kv. m, pastatas mūrinis, 1 aukšto, pažymėjimas plane 6G1p);</text:p>
            <text:p text:style-name="P768">Vytauto g. 18B, Zarasai<text:s/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50005919</text:p>
          </table:table-cell>
          <table:table-cell table:style-name="TableCell772" table:number-columns-spanned="3">
            <text:p text:style-name="P773">Sandėlis (unikalus numeris 4400-1803-6832:9686, plotas 7,39 kv. m, 1 aukšto, pažymėjimas plane 2A1p);</text:p>
            <text:p text:style-name="P774">Vytauto g. 18-3, Zarasai<text:s/>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50005920</text:p>
          </table:table-cell>
          <table:table-cell table:style-name="TableCell778" table:number-columns-spanned="3">
            <text:p text:style-name="P779">Sandėlis (unikalus numeris 4400-1803-6854:9687, plotas 9,17 kv. m, 1 aukšto,<text:s/>pažymėjimas plane 2A1p);</text:p>
            <text:p text:style-name="P780">Vytauto g. 18-4, Zarasai<text:s/></text:p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<text:span text:style-name="T787">Iš viso objektų (savivaldybių) – 24</text:span>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<text:span text:style-name="T798">Iš viso objektų (valstybės ir savivaldybių) – 50</text:span>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_________________</text:p>
      <text:p text:style-name="P805"/>
      <text:p text:style-name="P806"><text:span text:style-name="T809">Lietuvos Respublikos Vyriausybės<text:s/></text:span></text:p>
      <text:p text:style-name="P810">2011 m. spalio 27 d.<text:span text:style-name="T811"><text:s/>nutarimo Nr.<text:s/></text:span>1236</text:p>
      <text:p text:style-name="P812"><text:span text:style-name="T813">2</text:span><text:span text:style-name="T814"><text:s/>priedas</text:span></text:p>
      <text:p text:style-name="P815"/>
      <text:p text:style-name="P816"><text:span text:style-name="T817">OBJEKTŲ, IŠBRAUKIAMŲ IŠ PRIVATIZAVIMO OBJEKTŲ SĄRAŠO,<text:s/></text:span><text:span text:style-name="T818">sąrašas</text:span></text:p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header-rows>
          <table:table-row table:style-name="TableRow823">
            <table:table-cell table:style-name="TableCell824">
              <text:p text:style-name="P825">Kodas Juridinių asmenų registre</text:p>
            </table:table-cell>
            <table:table-cell table:style-name="TableCell826">
              <text:p text:style-name="P827">Privatizavimo objekto pavadinimas, adresas, buveinė, įmonės pagrindinė veikla*</text:p>
            </table:table-cell>
          </table:table-row>
        </table:table-header-rows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<text:span text:style-name="T833">VALSTYBEI NUOSAVYBĖS TEISE PRIKLAUSANTYS ĮMONIŲ AKCIJŲ<text:s/></text:span><text:span text:style-name="T834">PAKETAI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Vilnius</text:p>
          </table:table-cell>
        </table:table-row>
        <table:table-row table:style-name="TableRow840">
          <table:table-cell table:style-name="TableCell841">
            <text:p text:style-name="P842">134364937</text:p>
          </table:table-cell>
          <table:table-cell table:style-name="TableCell843">
            <text:p text:style-name="P844">Uždaroji akcinė bendrovė „Stigrė“;</text:p>
            <text:p text:style-name="P845">T. Ševčenkos g. 19, Vilnius;</text:p>
            <text:p text:style-name="P846"><text:span text:style-name="T847">statybinio miško ir statybinių medžiagų pardavimo agentų veikla, medienos, statybinių medžiagų ir sanitarinių įrenginių didmeninė prekyba, nekilnojamojo turto,<text:s/></text:span><text:span text:style-name="T848">priklausančio nuosavybės teise, išnuomojimas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Kaunas</text:p>
          </table:table-cell>
        </table:table-row>
        <table:table-row table:style-name="TableRow854">
          <table:table-cell table:style-name="TableCell855">
            <text:p text:style-name="P856">132081342</text:p>
          </table:table-cell>
          <table:table-cell table:style-name="TableCell857">
            <text:p text:style-name="P858">Uždaroji akcinė bendrovė „Cordelectro“;</text:p>
            <text:p text:style-name="P859">Kęstučio g. 24, Kaunas;</text:p>
            <text:p text:style-name="P860"><text:span text:style-name="T861">medicinos ir chirurgijos įrangos bei ortopedinių aparatų gamyba</text:span></text:p>
          </table:table-cell>
        </table:table-row>
        <table:table-row table:style-name="TableRow862">
          <table:table-cell table:style-name="TableCell863">
            <text:p text:style-name="P864">132135128</text:p>
          </table:table-cell>
          <table:table-cell table:style-name="TableCell865">
            <text:p text:style-name="P866">Uždaroji akcinė bendrovė „Sotis“;</text:p>
            <text:p text:style-name="P867">Laisvės al. 88,<text:s/>Kaunas;</text:p>
            <text:p text:style-name="P868"><text:span text:style-name="T869">nekilnojamojo turto, priklausančio nuosavybės teise, išnuomojimas, nekilnojamojo turto valdymas už mokestį ar pagal sutartį</text:span></text:p>
          </table:table-cell>
        </table:table-row>
        <table:table-row table:style-name="TableRow870">
          <table:table-cell table:style-name="TableCell871">
            <text:p text:style-name="P872">233990960</text:p>
          </table:table-cell>
          <table:table-cell table:style-name="TableCell873">
            <text:p text:style-name="P874">Uždaroji akcinė bendrovė „Humanitas“;</text:p>
            <text:p text:style-name="P875">Butrimonių g. 9, Kaunas;</text:p>
            <text:p text:style-name="P876"><text:span text:style-name="T877">didmeninė ir mažmeninė prekyba knygomis</text:span>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Klaipėda</text:p>
          </table:table-cell>
        </table:table-row>
        <table:table-row table:style-name="TableRow883">
          <table:table-cell table:style-name="TableCell884">
            <text:p text:style-name="P885">140975769</text:p>
          </table:table-cell>
          <table:table-cell table:style-name="TableCell886">
            <text:p text:style-name="P887">Uždaroji akcinė bendrovė „Emgis“;</text:p>
            <text:p text:style-name="P888">Laukininkų g. 13, Klaipėda;<text:s/></text:p>
            <text:p text:style-name="P889">maisto, gėrimų ir tabako mažmeninė prekyba specializuotose parduotuvėse, kosmetikos ir tualeto reikmenų mažmeninė prekyba, tekstilės mažmeninė prekyba</text:p>
          </table:table-cell>
        </table:table-row>
        <table:table-row table:style-name="TableRow890">
          <table:table-cell table:style-name="TableCell891">
            <text:p text:style-name="P892">141300269</text:p>
          </table:table-cell>
          <table:table-cell table:style-name="TableCell893">
            <text:p text:style-name="P894">Uždaroji akcinė<text:s/>bendrovė „Restitas“;</text:p>
            <text:p text:style-name="P895">Taikos pr. 24, Klaipėda;</text:p>
            <text:p text:style-name="P896"><text:span text:style-name="T897">projektiniai-konstruktoriniai darbai</text:span></text:p>
          </table:table-cell>
        </table:table-row>
        <table:table-row table:style-name="TableRow898">
          <table:table-cell table:style-name="TableCell899">
            <text:p text:style-name="P900">141459773</text:p>
          </table:table-cell>
          <table:table-cell table:style-name="TableCell901">
            <text:p text:style-name="P902">Uždaroji akcinė bendrovė „Klaitas“;</text:p>
            <text:p text:style-name="P903">Galinio Pylimo g. 28, Klaipėda;</text:p>
            <text:p text:style-name="P904"><text:span text:style-name="T905">barai</text:span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Šiauliai</text:p>
          </table:table-cell>
        </table:table-row>
        <table:table-row table:style-name="TableRow911">
          <table:table-cell table:style-name="TableCell912">
            <text:p text:style-name="P913">175767361</text:p>
          </table:table-cell>
          <table:table-cell table:style-name="TableCell914">
            <text:p text:style-name="P915">Uždaroji akcinė bendrovė „Amevita“;</text:p>
            <text:p text:style-name="P916">Dvaro g. 140, Šiauliai;</text:p>
            <text:p text:style-name="P917"><text:span text:style-name="T918">variklinių transporto priemonių techninė priežiūra ir remontas, nekilnojamojo turto, priklausančio nuosavybės teise, išnuomojimas</text:span></text:p>
          </table:table-cell>
        </table:table-row>
      </table:table>
      <text:p text:style-name="P919">___________________</text:p>
      <text:p text:style-name="P920">* Įmonių pagrindinė veikla nurodyta pagal Ekonominės veiklos rūšių klasifikatorių.</text:p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Kodas Juridinių<text:s/>asmenų registre</text:p>
          </table:table-cell>
          <table:table-cell table:style-name="TableCell928">
            <text:p text:style-name="P929">Privatizavimo objekto pavadinimas, adresas, buveinė, įmonės pagrindinė veikla*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Visaginas</text:p>
          </table:table-cell>
        </table:table-row>
        <table:table-row table:style-name="TableRow935">
          <table:table-cell table:style-name="TableCell936">
            <text:p text:style-name="P937"><text:span text:style-name="T938">110087474</text:span></text:p>
          </table:table-cell>
          <table:table-cell table:style-name="TableCell939">
            <text:p text:style-name="P940">Uždaroji akcinė bendrovė „Visagino poligrafija“;</text:p>
            <text:p text:style-name="P941">Drūkšinių k., Visagino sav.;</text:p>
            <text:p text:style-name="P942">leidyba, spausdinimas ir įrašytų laikmenų atgaminimas,<text:s/>popierinių ir kartoninių dirbinių gamyba</text:p>
          </table:table-cell>
        </table:table-row>
        <table:table-row table:style-name="TableRow943">
          <table:table-cell table:style-name="TableCell944">
            <text:p text:style-name="P945"><text:span text:style-name="T946">155542866</text:span></text:p>
          </table:table-cell>
          <table:table-cell table:style-name="TableCell947">
            <text:p text:style-name="P948">Uždaroji akcinė bendrovė „Visagino vaistinė“;</text:p>
            <text:p text:style-name="P949">Taikos g. 72B, Visaginas;</text:p>
            <text:p text:style-name="P950">nekilnojamojo turto, priklausančio nuosavybės teise, išnuomojimas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Kaišiadorys</text:p>
          </table:table-cell>
        </table:table-row>
        <text:soft-page-break/>
        <table:table-row table:style-name="TableRow961">
          <table:table-cell table:style-name="TableCell962">
            <text:p text:style-name="P963">158891360</text:p>
          </table:table-cell>
          <table:table-cell table:style-name="TableCell964">
            <text:p text:style-name="P965">Uždaroji akcinė bendrovė „Eurorida“;</text:p>
            <text:p text:style-name="P966">Stasiūnų k., Kaišiadorių r.;</text:p>
            <text:p text:style-name="P967"><text:span text:style-name="T968">krovinių vežimas krovininiais automobiliais, krovinių pervežimas sunkvežimiais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Kupiškis</text:p>
          </table:table-cell>
        </table:table-row>
        <table:table-row table:style-name="TableRow974">
          <table:table-cell table:style-name="TableCell975">
            <text:p text:style-name="P976">164800632</text:p>
          </table:table-cell>
          <table:table-cell table:style-name="TableCell977">
            <text:p text:style-name="P978">Uždaroji akcinė bendrovė „Noriūnų prekybos centras“;</text:p>
            <text:p text:style-name="P979">Melioratorių g. 2, Noriūnų k., Kupiškio r.;</text:p>
            <text:p text:style-name="P980"><text:span text:style-name="T981">maisto, gėrimų ir tabako mažm</text:span><text:span text:style-name="T982">eninė prekyba specializuotose parduotuvėse</text:span>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Tauragė</text:p>
          </table:table-cell>
        </table:table-row>
        <table:table-row table:style-name="TableRow988">
          <table:table-cell table:style-name="TableCell989">
            <text:p text:style-name="P990">179407777</text:p>
          </table:table-cell>
          <table:table-cell table:style-name="TableCell991">
            <text:p text:style-name="P992">Akcinė bendrovė „Tauragės maistas“;</text:p>
            <text:p text:style-name="P993">Pramonės g. 2, Tauragė;</text:p>
            <text:p text:style-name="P994"><text:span text:style-name="T995">gyvulių skerdimas, mėsos ir jos gaminių gamyba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Normal"/>
      <table:table table:style-name="Table1001">
        <table:table-columns>
          <table:table-column table:style-name="TableColumn1002"/>
          <table:table-column table:style-name="TableColumn1003"/>
        </table:table-columns>
        <table:table-header-rows>
          <table:table-row table:style-name="TableRow1004">
            <table:table-cell table:style-name="TableCell1005">
              <text:p text:style-name="P1006">Objekto identifikavimo kodas</text:p>
            </table:table-cell>
            <table:table-cell table:style-name="TableCell1007">
              <text:p text:style-name="P1008">Nekilnojamojo ir kito turto pavadinimas, adresas,<text:s/>trumpa objekto charakteristika</text:p>
            </table:table-cell>
          </table:table-row>
        </table:table-header-rows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  <text:p text:style-name="P1014">VALSTYBEI NUOSAVYBĖS TEISE PRIKLAUSANTIS NEKILNOJAMASIS</text:p>
            <text:p text:style-name="P1015"><text:span text:style-name="T1016">IR KITAS TURTAS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Vilnius</text:p>
          </table:table-cell>
        </table:table-row>
        <table:table-row table:style-name="TableRow1022">
          <table:table-cell table:style-name="TableCell1023">
            <text:p text:style-name="P1024">50003440</text:p>
          </table:table-cell>
          <table:table-cell table:style-name="TableCell1025">
            <text:p text:style-name="P1026">Administracinis pastatas (plotas 1891,92 kv. m, pastatas mūrinis, 4 aukštų);</text:p>
            <text:p text:style-name="P1027">J. Basanavičiaus g. 15 / Mindaugo g. 3, Vilnius;</text:p>
          </table:table-cell>
        </table:table-row>
        <table:table-row table:style-name="TableRow1028">
          <table:table-cell table:style-name="TableCell1029">
            <text:p text:style-name="P1030">50005562</text:p>
          </table:table-cell>
          <table:table-cell table:style-name="TableCell1031">
            <text:p text:style-name="P1032">Gyvenamasis namas (unikalus numeris 1098-1010-6017, plotas 190,65 kv. m, pastatas karkasinis apmūrytas, 1 aukšto, pažymėjimas plane 1A1ž(p), kiemo statiniai, ilgalaikis materialusis turtas ir šiam objektui priskirtas 0,12 ha žemės sklypas;</text:p>
            <text:p text:style-name="P1033"><text:span text:style-name="T1034">Turnišk</text:span><text:span text:style-name="T1035">ių g. 37, Vilnius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Kaunas</text:p>
          </table:table-cell>
        </table:table-row>
        <table:table-row table:style-name="TableRow1041">
          <table:table-cell table:style-name="TableCell1042">
            <text:p text:style-name="P1043"><text:span text:style-name="T1044">50001825</text:span></text:p>
          </table:table-cell>
          <table:table-cell table:style-name="TableCell1045">
            <text:p text:style-name="P1046">Gyvenamasis namas (unikalus numeris 1986-0000-2012, plotas 135,13 kv. m, pastatas rąstinis, 1 aukšto, pažymėjimas plane 1A1m), kiemo statiniai (unikalus numeris 1986-0000-2023) ir šiam objektui priskirtas 0,1526 ha žemės sklypas;</text:p>
            <text:p text:style-name="P1047"><text:span text:style-name="T1048">Baritonų g. 6, Kaunas</text:span></text:p>
          </table:table-cell>
        </table:table-row>
        <table:table-row table:style-name="TableRow1049">
          <table:table-cell table:style-name="TableCell1050">
            <text:p text:style-name="P1051"><text:span text:style-name="T1052">50003595</text:span></text:p>
          </table:table-cell>
          <table:table-cell table:style-name="TableCell1053">
            <text:p text:style-name="P1054">Negyvenamosios patalpos (plotas 164,77 kv. m);</text:p>
            <text:p text:style-name="P1055"><text:span text:style-name="T1056">S. Daukanto g. 15, 17 / Laisvės al. 57, Kaunas</text:span></text:p>
          </table:table-cell>
        </table:table-row>
        <table:table-row table:style-name="TableRow1057">
          <table:table-cell table:style-name="TableCell1058">
            <text:p text:style-name="P1059"><text:span text:style-name="T1060">50003770</text:span></text:p>
          </table:table-cell>
          <table:table-cell table:style-name="TableCell1061">
            <text:p text:style-name="P1062">Parduotuvės patalpos (plotas 78,1 kv. m, 3 aukštų mūrinio pastato 1 aukšte);</text:p>
            <text:p text:style-name="P1063"><text:span text:style-name="T1064">M. Valančiaus g. 27, Kaunas</text:span></text:p>
          </table:table-cell>
        </table:table-row>
        <table:table-row table:style-name="TableRow1065">
          <table:table-cell table:style-name="TableCell1066">
            <text:p text:style-name="P1067"><text:span text:style-name="T1068">50005316</text:span></text:p>
          </table:table-cell>
          <table:table-cell table:style-name="TableCell1069">
            <text:p text:style-name="P1070">Kabinetas (unikalus numeris 4400-0348-4602:3503, plotas 27,15 kv. m, patalpos 2 aukštų mūrinio pastato 2 aukšte, pažymėjimas plane 1A2p) su dalimi bendro naudojimo patalpų (plotas 5,15 kv. m);</text:p>
            <text:p text:style-name="P1071"><text:span text:style-name="T1072">Laisvės al. 99, Kaunas</text:span></text:p>
          </table:table-cell>
        </table:table-row>
        <table:table-row table:style-name="TableRow1073">
          <table:table-cell table:style-name="TableCell1074">
            <text:p text:style-name="P1075"><text:span text:style-name="T1076">50005735</text:span></text:p>
          </table:table-cell>
          <table:table-cell table:style-name="TableCell1077">
            <text:p text:style-name="P1078">Prekybos patalpos (unikalus numeris 1993-0018-2014:0003, plotas 138,13 kv. m, 1 aukšto medinio pastato 1 aukšte, pažymėjimas plane 1E1m);</text:p>
            <text:p text:style-name="P1079"><text:span text:style-name="T1080">A. Juozapavičiaus pr. 75, Kaunas</text:span></text:p>
          </table:table-cell>
        </table:table-row>
        <table:table-row table:style-name="TableRow1081">
          <table:table-cell table:style-name="TableCell1082">
            <text:p text:style-name="P1083"><text:span text:style-name="T1084">50005737</text:span></text:p>
          </table:table-cell>
          <table:table-cell table:style-name="TableCell1085">
            <text:p text:style-name="P1086">Garažas (unikalus numeris 4400-0593-0096:8871, plotas 31,06 kv. m, pažymėjimas plane 1A2m);</text:p>
            <text:p text:style-name="P1087"><text:span text:style-name="T1088">Vokiečių g. 73, Kaunas</text:span></text:p>
          </table:table-cell>
        </table:table-row>
        <table:table-row table:style-name="TableRow1089">
          <table:table-cell table:style-name="TableCell1090">
            <text:p text:style-name="P1091"><text:span text:style-name="T1092">50005739</text:span></text:p>
          </table:table-cell>
          <table:table-cell table:style-name="TableCell1093">
            <text:p text:style-name="P1094">Šiluminis punktas (unikalus numeris 4400-2069-7483:6546, plotas 37,75 kv. m, pažymėjimas plane 2P2p);</text:p>
            <text:p text:style-name="P1095"><text:span text:style-name="T1096">Kęstučio g. 68, Kaunas</text:span></text:p>
          </table:table-cell>
        </table:table-row>
        <table:table-row table:style-name="TableRow1097">
          <table:table-cell table:style-name="TableCell1098">
            <text:p text:style-name="P1099"><text:span text:style-name="T1100">50002070</text:span></text:p>
          </table:table-cell>
          <table:table-cell table:style-name="TableCell1101">
            <text:p text:style-name="P1102">Pieno blokas (plotas 250,87 kv. m, pastatas mūrinis, 1 aukšto), karvidė (plotas 891,81 kv. m, pastatas mūrinis, 1 aukšto), 3 veršidės (bendras plotas 1756 kv. m, pastatai mūriniai, 1 aukšto) ir šiems objektams priskirtas 1,5117 ha žemės sklypas;<text:s/></text:p>
            <text:p text:style-name="P1103"><text:span text:style-name="T1104">Muniškių<text:s/></text:span><text:span text:style-name="T1105">k., Kauno r.</text:span></text:p>
          </table:table-cell>
        </table:table-row>
        <table:table-row table:style-name="TableRow1106">
          <table:table-cell table:style-name="TableCell1107">
            <text:p text:style-name="P1108"><text:span text:style-name="T1109">50003787</text:span></text:p>
          </table:table-cell>
          <table:table-cell table:style-name="TableCell1110">
            <text:p text:style-name="P1111">Gyvenamasis namas;</text:p>
            <text:p text:style-name="P1112"><text:span text:style-name="T1113">Kudrėnų k., Užliedžių sen., Kauno r.</text:span></text:p>
          </table:table-cell>
        </table:table-row>
        <table:table-row table:style-name="TableRow1114">
          <table:table-cell table:style-name="TableCell1115">
            <text:p text:style-name="P1116"><text:span text:style-name="T1117">50004508</text:span></text:p>
          </table:table-cell>
          <table:table-cell table:style-name="TableCell1118">
            <text:p text:style-name="P1119">Daržinė (unikalus numeris 4400-0851-9248, plotas 1181,82 kv. m, pastatas gelžbetonio plokščių, 1 aukšto, pažymėjimas plane 1F1b), kiemo statiniai (unikalus numeris 4400-0851-9274) ir šiems objektams priskirtas 4,91 ha žemės sklypas;</text:p>
            <text:p text:style-name="P1120"><text:span text:style-name="T1121">Antalkių k., Kauno r.</text:span></text:p>
          </table:table-cell>
        </table:table-row>
        <table:table-row table:style-name="TableRow1122">
          <table:table-cell table:style-name="TableCell1123">
            <text:p text:style-name="P1124"><text:span text:style-name="T1125">50005208</text:span></text:p>
          </table:table-cell>
          <table:table-cell table:style-name="TableCell1126">
            <text:p text:style-name="P1127">Veršidė (unikalus numeris 4400-0968-5934, plotas 322,88 kv. m, pastatas mūrinis, 1 aukšto, pažymėjimas plane 1Ž1p), kiemo statiniai (unikalus numeris 4400-0968-5945);</text:p>
            <text:p text:style-name="P1128"><text:span text:style-name="T1129">Antalkių k., Kauno r.</text:span>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Klaipėda</text:p>
          </table:table-cell>
        </table:table-row>
        <text:soft-page-break/>
        <table:table-row table:style-name="TableRow1135">
          <table:table-cell table:style-name="TableCell1136">
            <text:p text:style-name="P1137"><text:span text:style-name="T1138">50004986</text:span></text:p>
          </table:table-cell>
          <table:table-cell table:style-name="TableCell1139">
            <text:p text:style-name="P1140">Laboratorijos patalpos (unikalus numeris 2197-7001-3010:0067, plotas 67,66 kv. m, 12 aukštų mūrinio pastato cokoliniame aukšte, pažymėjimas plane 1A13p);</text:p>
            <text:p text:style-name="P1141"><text:span text:style-name="T1142">Kretingos g. 8 / Klevų g. 2, Klaipėda</text:span></text:p>
          </table:table-cell>
        </table:table-row>
        <table:table-row table:style-name="TableRow1143">
          <table:table-cell table:style-name="TableCell1144">
            <text:p text:style-name="P1145"><text:span text:style-name="T1146">50005682</text:span></text:p>
          </table:table-cell>
          <table:table-cell table:style-name="TableCell1147">
            <text:p text:style-name="P1148">Savaeigis vidaus vandenų laivas „Gintaras“ (ilgis 21,18 m, plotis 3,98 m, aukštis 5,03 m, registro numeris LT-P-520, bendroji talpa – 32,5 t, keliamoji galia – 8 t, eigos variklių galingumas – 110 kW) ir jame sumontuotas kitas turtas;</text:p>
            <text:p text:style-name="P1149"><text:span text:style-name="T1150">Klaipėda</text:span>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Šiauliai</text:p>
          </table:table-cell>
        </table:table-row>
        <table:table-row table:style-name="TableRow1156">
          <table:table-cell table:style-name="TableCell1157">
            <text:p text:style-name="P1158"><text:span text:style-name="T1159">50005543</text:span></text:p>
          </table:table-cell>
          <table:table-cell table:style-name="TableCell1160">
            <text:p text:style-name="P1161">Gyvenamasis namas (unikalus numeris 9190-0008-8017, plotas 86,55 kv. m, pastatas 1 aukšto, fiziškai pažeistas, pažymėjimas plane 1A1m), tvartas (unikalus numeris 9190-0008-8028, užstatytas plotas 50 kv. m, pastatas 1 aukšto, fiziškai pažeistas, pažymėjimas plane 2I1p), kluonas (unikalus numeris 9190-0008-8039, užstatytas plotas 22 kv. m, fiziškai pažeistas, pažymėjimas plane 3I1p);</text:p>
            <text:p text:style-name="P1162"><text:span text:style-name="T1163">Butiškės k., Šiaulių r.</text:span>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Panevėžys</text:p>
          </table:table-cell>
        </table:table-row>
        <table:table-row table:style-name="TableRow1169">
          <table:table-cell table:style-name="TableCell1170">
            <text:p text:style-name="P1171"><text:span text:style-name="T1172">50005591</text:span></text:p>
          </table:table-cell>
          <table:table-cell table:style-name="TableCell1173">
            <text:p text:style-name="P1174">Garažas Nr. 2 (boksas, unikalus numeris 2790-0002-2049:0003, plotas<text:s/>16,53 kv. m, pažymėjimas plane 2G2p);</text:p>
            <text:p text:style-name="P1175">Laisvės a. 25A, Panevėžys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Joniškis</text:p>
          </table:table-cell>
        </table:table-row>
        <table:table-row table:style-name="TableRow1181">
          <table:table-cell table:style-name="TableCell1182">
            <text:p text:style-name="P1183"><text:span text:style-name="T1184">50005485</text:span></text:p>
          </table:table-cell>
          <table:table-cell table:style-name="TableCell1185">
            <text:p text:style-name="P1186">Butas (unikalus numeris 4400-1624-6196:5116, plotas 77,8 kv. m, pastatas mūrinis, 2 aukštų, pažymėjimas plane 1A2p);</text:p>
            <text:p text:style-name="P1187"><text:span text:style-name="T1188">Vytauto g. 2A-1, Juodeikių k., Joniškio r.</text:span>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Jurbarkas</text:p>
          </table:table-cell>
        </table:table-row>
        <table:table-row table:style-name="TableRow1194">
          <table:table-cell table:style-name="TableCell1195">
            <text:p text:style-name="P1196"><text:span text:style-name="T1197">50004753</text:span></text:p>
          </table:table-cell>
          <table:table-cell table:style-name="TableCell1198">
            <text:p text:style-name="P1199">Gyvenamasis namas (unikalus numeris 9499-3003-5026, plotas 105,23 kv. m, pastatas mūrinis, 2 aukštų, pažymėjimas plane 2A2p), 2 garažai (unikalūs numeriai 9499-3003-5019 ir 9499-3003-5062, plotai 317,63 kv. m ir 28,4 kv. m, pastatai mediniai, 1<text:s/>aukšto, pažymėjimai plane 1G1m ir 11G1m), tvartas (unikalus numeris 9499-3003-5040, plotas 54,2 kv. m, pastatas medinis, 1 aukšto, pažymėjimas plane 8I1p), ūkinis pastatas (unikalus numeris 9499-3003-5051, plotas 30,42 kv. m, pažymėjimas plane 9I1m), kiemo<text:s/>statiniai (tvora, 1/2 šulinio, unikalus numeris 9499-3003-5073) ir ilgalaikis materialusis turtas bei šiems objektams priskirtas bendro naudojimo 12061/13476 (1,2061 ha) žemės sklypas;</text:p>
            <text:p text:style-name="P1200"><text:span text:style-name="T1201">Skliausčių k., Jurbarko r.</text:span>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Plungė</text:p>
          </table:table-cell>
        </table:table-row>
        <table:table-row table:style-name="TableRow1207">
          <table:table-cell table:style-name="TableCell1208">
            <text:p text:style-name="P1209"><text:span text:style-name="T1210">50004683</text:span></text:p>
          </table:table-cell>
          <table:table-cell table:style-name="TableCell1211">
            <text:p text:style-name="P1212">Administracinis pastatas<text:s/>(unikalus numeris 4400-0060-2344, plotas 305,83 kv. m, pastatas 1 aukšto, medinis, pažymėjimas plane 1G1m), malkinė (unikalus numeris 4400-0060-2377, užstatytas plotas 49 kv. m, pažymėjimas plane 2I1ž) ir kiemo statiniai (unikalus numeris 4400-0060-2422,<text:s/>šulinys, kanalizacijos šuliniai);</text:p>
            <text:p text:style-name="P1213"><text:span text:style-name="T1214">Skirpsčių k., Plungės r.</text:span>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Radviliškis</text:p>
          </table:table-cell>
        </table:table-row>
        <table:table-row table:style-name="TableRow1220">
          <table:table-cell table:style-name="TableCell1221">
            <text:p text:style-name="P1222"><text:span text:style-name="T1223">50004975</text:span></text:p>
          </table:table-cell>
          <table:table-cell table:style-name="TableCell1224">
            <text:p text:style-name="P1225">Bendrabutis (unikalus numeris 7196-3013-9018, plotas 1278,95 kv. m, pastatas mūrinis, 2 aukštų su pastoge, pažymėjimas plane 1N2p);</text:p>
            <text:p text:style-name="P1226"><text:span text:style-name="T1227">Jaunimo g. 2, Raudondvario k., Radviliški</text:span><text:span text:style-name="T1228">o r.</text:span></text:p>
          </table:table-cell>
        </table:table-row>
        <table:table-row table:style-name="TableRow1229">
          <table:table-cell table:style-name="TableCell1230">
            <text:p text:style-name="P1231"><text:span text:style-name="T1232">50005265</text:span></text:p>
          </table:table-cell>
          <table:table-cell table:style-name="TableCell1233">
            <text:p text:style-name="P1234">Bendrabučio patalpa Nr. 24 (unikalus numeris 7197-8002-4011:0017, plotas 4078,28 kv. m, pastatas mūrinis, 5 aukštų, pažymėjimas plane 1N5p);</text:p>
            <text:p text:style-name="P1235"><text:span text:style-name="T1236">Stiklo g. 6, Radviliškis</text:span></text:p>
          </table:table-cell>
        </table:table-row>
        <table:table-row table:style-name="TableRow1237">
          <table:table-cell table:style-name="TableCell1238">
            <text:p text:style-name="P1239"><text:span text:style-name="T1240">50005668</text:span></text:p>
          </table:table-cell>
          <table:table-cell table:style-name="TableCell1241">
            <text:p text:style-name="P1242">Šilumos modulis;</text:p>
            <text:p text:style-name="P1243"><text:span text:style-name="T1244">Stiklo g. 6, Radviliškis</text:span>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Rokiškis</text:p>
          </table:table-cell>
        </table:table-row>
        <table:table-row table:style-name="TableRow1250">
          <table:table-cell table:style-name="TableCell1251">
            <text:p text:style-name="P1252"><text:span text:style-name="T1253">50005667</text:span></text:p>
          </table:table-cell>
          <table:table-cell table:style-name="TableCell1254">
            <text:p text:style-name="P1255">Negyvenamoji patalpa-muitinė (unikalus numeris 7397-7002-8010:0101, plotas 192,58 kv. m, pažymėjimas plane 1A5p);</text:p>
            <text:p text:style-name="P1256">Taikos g. 19-3, Rokiškis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Šakiai</text:p>
          </table:table-cell>
        </table:table-row>
        <table:table-row table:style-name="TableRow1262">
          <table:table-cell table:style-name="TableCell1263">
            <text:p text:style-name="P1264"><text:span text:style-name="T1265">50005835</text:span></text:p>
          </table:table-cell>
          <table:table-cell table:style-name="TableCell1266">
            <text:p text:style-name="P1267">Butas (unikalus numeris 8499-3000-4010:0033, plotas 62,22 kv. m, 4 aukštų mūrinio pastato 4<text:s/>aukšte, pažymėjimas plane 1A4/p) su rūsiu (plotas 3,77 kv. m);</text:p>
            <text:p text:style-name="P1268">J. Basanavičiaus g. 16-10, Šakiai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Šalčininkai</text:p>
          </table:table-cell>
        </table:table-row>
        <text:soft-page-break/>
        <table:table-row table:style-name="TableRow1274">
          <table:table-cell table:style-name="TableCell1275">
            <text:p text:style-name="P1276"><text:span text:style-name="T1277">50005003</text:span></text:p>
          </table:table-cell>
          <table:table-cell table:style-name="TableCell1278">
            <text:p text:style-name="P1279">Administracinės patalpos (unikalus numeris 8595-2000-3017:0003, plotas 42,02 kv. m, pastatas 1 aukšto, mūrinis, pažymėjimas plane 1B1p)<text:s/>su dalimi bendro naudojimo patalpų (plotas 8,33 kv. m), garažo boksas (unikalus numeris 8595-2000-3028:0002, plotas 21,58 kv. m, pastatas 1 aukšto, mūrinis, pažymėjimas plane 3G1p) ir šiam objektui priskirtas bendro naudojimo 214/605 (0,0214 ha) žemės sklypas;</text:p>
            <text:p text:style-name="P1280"><text:span text:style-name="T1281">Vilniaus g. 63, Šalčininkai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Švenčionys</text:p>
          </table:table-cell>
        </table:table-row>
        <table:table-row table:style-name="TableRow1287">
          <table:table-cell table:style-name="TableCell1288">
            <text:p text:style-name="P1289"><text:span text:style-name="T1290">50002958</text:span></text:p>
          </table:table-cell>
          <table:table-cell table:style-name="TableCell1291">
            <text:p text:style-name="P1292">Sanitarijos ir epidemiologijos stotis (unikalus numeris 4400-0076-0292, plotas 396,93 kv. m, pastatas mūrinis, pažymėjimas plane 2D1p), dalis garažų pastato (12362/15993 dalys, unikalus numeris<text:s/>4400-0076-0301, plotas 123,62 kv. m, 1 aukšto mūrinis pastatas, pažymėjimas plane 3G1p), kiemo statiniai (priešgaisrinis rezervuaras – unikalus numeris 4400-0591-7962) ir šiam objektui priskirti 2 žemės sklypai: 0,2228 ha (kadastrinis numeris 8680/0008:98), Stoties g. 10A, ir 0,0646 ha, Stoties g. 10B;</text:p>
            <text:p text:style-name="P1293"><text:span text:style-name="T1294">Stoties g. 10, Švenčionys</text:span></text:p>
          </table:table-cell>
        </table:table-row>
        <table:table-row table:style-name="TableRow1295">
          <table:table-cell table:style-name="TableCell1296">
            <text:p text:style-name="P1297"><text:span text:style-name="T1298">50005183</text:span></text:p>
          </table:table-cell>
          <table:table-cell table:style-name="TableCell1299">
            <text:p text:style-name="P1300">Sanitarijos ir epidemiologijos stotis (unikalus numeris 4400-0069-8917, plotas 1668,6 kv. m, 3 aukštų mūrinis pastatas, pažymėjimas plane 1D3p) ir šiam objektui priskirtas<text:s/>0,2763 ha žemės sklypas;</text:p>
            <text:p text:style-name="P1301"><text:span text:style-name="T1302">Stoties g. 10, Švenčionys</text:span>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Ukmergė</text:p>
          </table:table-cell>
        </table:table-row>
        <table:table-row table:style-name="TableRow1308">
          <table:table-cell table:style-name="TableCell1309">
            <text:p text:style-name="P1310"><text:span text:style-name="T1311">20012554</text:span></text:p>
          </table:table-cell>
          <table:table-cell table:style-name="TableCell1312">
            <text:p text:style-name="P1313">Sandėlis (unikalus numeris 8198-9008-1018, plotas 484 kv. m, pastatas asbestocementinis su karkasu, 1 aukšto, pažymėjimas plane 28F1ž) ir šiam objektui priskirtas 0,1169 ha žemės sklypas;</text:p>
            <text:p text:style-name="P1314"><text:span text:style-name="T1315">Jasiuliškio k., Ukmergės r.</text:span></text:p>
          </table:table-cell>
        </table:table-row>
        <table:table-row table:style-name="TableRow1316">
          <table:table-cell table:style-name="TableCell1317">
            <text:p text:style-name="P1318"><text:span text:style-name="T1319">50003967</text:span></text:p>
          </table:table-cell>
          <table:table-cell table:style-name="TableCell1320">
            <text:p text:style-name="P1321">Daržinė (unikalus numeris 8195-8017-6010, plotas 379,86 kv. m, pastatas medinis su karkasu, 1 aukšto, pažymėjimas plane 1I1ž) ir šiam objektui priskirtas 0,3536 ha žemės sklypas;</text:p>
            <text:p text:style-name="P1322"><text:span text:style-name="T1323">Kurklintiškių k. 5A, Ukmergės r.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Varėna</text:p>
          </table:table-cell>
        </table:table-row>
        <table:table-row table:style-name="TableRow1329">
          <table:table-cell table:style-name="TableCell1330">
            <text:p text:style-name="P1331"><text:span text:style-name="T1332">50005245</text:span></text:p>
          </table:table-cell>
          <table:table-cell table:style-name="TableCell1333">
            <text:p text:style-name="P1334">Garažo boksas Nr. 18 (unikalus numeris 4400-1603-4805:2009, plotas 22,11 kv. m, pastatas mūrinis, 1 aukšto, pažymėjimas plane 3G1p);</text:p>
            <text:p text:style-name="P1335"><text:span text:style-name="T1336">Laisvės g. 31, Varėna</text:span>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Vilkaviškis</text:p>
          </table:table-cell>
        </table:table-row>
        <table:table-row table:style-name="TableRow1342">
          <table:table-cell table:style-name="TableCell1343">
            <text:p text:style-name="P1344"><text:span text:style-name="T1345">50005479</text:span></text:p>
          </table:table-cell>
          <table:table-cell table:style-name="TableCell1346">
            <text:p text:style-name="P1347">Transporterių variklių pastatas (unikalus numeris<text:s/>4400-2041-8320, plotas 17,21 kv. m, pastatas mūrinis, 1 aukšto, pažymėjimas plane 1H1/p), transformatorinė (unikalus numeris 4400-2041-8386, plotas 51,48 kv. m, pastatas mūrinis, 1 aukšto, pažymėjimas plane 2P1/p), kiti inžineriniai statiniai (2 mineralinių miltelių bunkeriai, unikalūs numeriai 4400-2041-8500 ir 4400-2041-8464, pažymėjimai plane 3c ir 4c, asfalto maišyklė su technologine įranga, unikalus numeris 4400-2041-8731, 2 bitumo saugyklos, unikalūs numeriai 4400-2041-8520 ir 4400-2041-8575, pažymėjimai plane 1c ir 2c, inertinių medžiagų sandėliavimo aikštelė su galerija, unikalus numeris 4400-2041-8597, valymo įrenginiai, unikalus numeris 4400-2041-8653, kūdra, unikalus numeris 4400-2041-8686), kiemo statiniai (unikalūs numeriai 4400-2041-8704, 4400-2041-8731 ir 4400-2041-8720) ir šiam objektui priskirtas 3,435 ha žemės sklypas;</text:p>
            <text:p text:style-name="P1348"><text:span text:style-name="T1349">Didžiųjų Šelvių k., Vilkaviškio r.</text:span></text:p>
          </table:table-cell>
        </table:table-row>
        <table:table-row table:style-name="TableRow1350">
          <table:table-cell table:style-name="TableCell1351">
            <text:p text:style-name="P1352"><text:span text:style-name="T1353">50005836</text:span></text:p>
          </table:table-cell>
          <table:table-cell table:style-name="TableCell1354">
            <text:p text:style-name="P1355">Butas (unikalus numeris 3999-2002-8013:0017, plotas 67,08  kv. m, pažymėjimas plane 1A5/p) su rūsiu (R-39, plotas 4,76 kv. m);</text:p>
            <text:p text:style-name="P1356"><text:span text:style-name="T1357">Pil</text:span><text:span text:style-name="T1358">viškių g. 33-28, Vilkaviškis</text:span>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Iš viso objektų (valstybės) – 46</text:p>
          </table:table-cell>
          <table:covered-table-cell/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</table:table>
      <text:p text:style-name="Normal"/>
      <table:table table:style-name="Table1372">
        <table:table-columns>
          <table:table-column table:style-name="TableColumn1373"/>
          <table:table-column table:style-name="TableColumn1374"/>
        </table:table-columns>
        <table:table-header-rows>
          <table:table-row table:style-name="TableRow1375">
            <table:table-cell table:style-name="TableCell1376">
              <text:p text:style-name="P1377">Kodas Juridinių asmenų registre</text:p>
            </table:table-cell>
            <table:table-cell table:style-name="TableCell1378">
              <text:p text:style-name="P1379">Privatizavimo objekto pavadinimas, adresas, buveinė, įmonės pagrindinė veikla</text:p>
            </table:table-cell>
          </table:table-row>
        </table:table-header-rows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SAVIVALDYBĖMS NUOSAVYBĖS TEISE PRIKLAUSANTYS ĮMONIŲ AKCIJŲ PAKETAI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Vilniaus miesto savivaldybė</text:p>
          </table:table-cell>
        </table:table-row>
        <table:table-row table:style-name="TableRow1390">
          <table:table-cell table:style-name="TableCell1391">
            <text:p text:style-name="P1392">121452091</text:p>
          </table:table-cell>
          <table:table-cell table:style-name="TableCell1393">
            <text:p text:style-name="P1394">Uždaroji akcinė bendrovė „Naujamiesčio būstas“;</text:p>
            <text:p text:style-name="P1395">Islandijos g. 2, Vilnius;</text:p>
            <text:p text:style-name="P1396"><text:span text:style-name="T1397">daugiabučių gyvenamųjų namų patalpų savininkų bendrosios nuosavybės administravimas</text:span></text:p>
          </table:table-cell>
        </table:table-row>
        <table:table-row table:style-name="TableRow1398"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Šiaulių miesto savivaldybė</text:p>
          </table:table-cell>
        </table:table-row>
        <table:table-row table:style-name="TableRow1406">
          <table:table-cell table:style-name="TableCell1407">
            <text:p text:style-name="P1408">4412822</text:p>
          </table:table-cell>
          <table:table-cell table:style-name="TableCell1409">
            <text:p text:style-name="P1410">Uždaroji akcinė<text:s/>bendrovė „Šiaulių kelias“;</text:p>
            <text:p text:style-name="P1411">Metalistų g. 10, Šiauliai;<text:s/></text:p>
            <text:p text:style-name="P1412"><text:span text:style-name="T1413">autostradų, kelių tiesimas, orlaivių pakilimo aikštelių ir takų bei sporto statinių statyba</text:span></text:p>
          </table:table-cell>
        </table:table-row>
        <table:table-row table:style-name="TableRow1414">
          <table:table-cell table:style-name="TableCell1415" table:number-columns-spanned="2">
            <text:p text:style-name="P1416"/>
          </table:table-cell>
          <table:covered-table-cell/>
        </table:table-row>
      </table:table>
      <text:p text:style-name="P1417"/>
      <table:table table:style-name="Table1418">
        <table:table-columns>
          <table:table-column table:style-name="TableColumn1419"/>
          <table:table-column table:style-name="TableColumn1420"/>
        </table:table-columns>
        <table:table-header-rows>
          <table:table-row table:style-name="TableRow1421">
            <table:table-cell table:style-name="TableCell1422">
              <text:p text:style-name="P1423">Objekto identifikavimo kodas</text:p>
            </table:table-cell>
            <table:table-cell table:style-name="TableCell1424">
              <text:p text:style-name="P1425">Nekilnojamojo ir kito turto pavadinimas, adresas, trumpa objekto<text:s/>charakteristika</text:p>
            </table:table-cell>
          </table:table-row>
        </table:table-header-rows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SAVIVALDYBĖMS NUOSAVYBĖS TEISE PRIKLAUSANTIS NEKILNOJAMASIS IR KITAS TURTAS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Vilniaus miesto savivaldybė</text:p>
          </table:table-cell>
        </table:table-row>
        <table:table-row table:style-name="TableRow1437">
          <table:table-cell table:style-name="TableCell1438">
            <text:p text:style-name="P1439"><text:span text:style-name="T1440">50002189</text:span></text:p>
          </table:table-cell>
          <table:table-cell table:style-name="TableCell1441">
            <text:p text:style-name="P1442">Administracinės patalpos (unikalus numeris 1094-0347-4013:0012, plotas 58,99 kv. m, 2 aukštų mūrinio pastato 1 aukšte,<text:s/>pažymėjimas plane 1A2p);</text:p>
            <text:p text:style-name="P1443"><text:span text:style-name="T1444">Savičiaus g. 12, <text:s/>Vilnius</text:span></text:p>
          </table:table-cell>
        </table:table-row>
        <table:table-row table:style-name="TableRow1445">
          <table:table-cell table:style-name="TableCell1446">
            <text:p text:style-name="P1447"><text:span text:style-name="T1448">50004793</text:span></text:p>
          </table:table-cell>
          <table:table-cell table:style-name="TableCell1449">
            <text:p text:style-name="P1450">Administracinės patalpos (plotas 17,24 kv. m, 3 aukštų mūrinio pastato 1 aukšte);</text:p>
            <text:p text:style-name="P1451"><text:span text:style-name="T1452">Pelesos g. 55-1A / Tyzenhauzų g. 1-1A, Vilnius</text:span></text:p>
          </table:table-cell>
        </table:table-row>
        <table:table-row table:style-name="TableRow1453">
          <table:table-cell table:style-name="TableCell1454">
            <text:p text:style-name="P1455"><text:span text:style-name="T1456">50004930</text:span></text:p>
          </table:table-cell>
          <table:table-cell table:style-name="TableCell1457">
            <text:p text:style-name="P1458">Sandėliuko patalpa (plotas 2,04 kv. m, 4 aukštų mūrinio<text:s/>pastato pusrūsyje, pažymėjimas plane P-23);</text:p>
            <text:p text:style-name="P1459"><text:span text:style-name="T1460">Šv. Stepono g. 29, Vilnius</text:span></text:p>
          </table:table-cell>
        </table:table-row>
        <table:table-row table:style-name="TableRow1461">
          <table:table-cell table:style-name="TableCell1462">
            <text:p text:style-name="P1463"><text:span text:style-name="T1464">50005380</text:span></text:p>
          </table:table-cell>
          <table:table-cell table:style-name="TableCell1465">
            <text:p text:style-name="P1466">Garažo patalpos (unikalus numeris 1095-5009-2029:0004, plotas 31,87 kv. m, 2 aukštų mūrinio pastato 1 aukšte, pažymėjimas plane 2G2p);</text:p>
            <text:p text:style-name="P1467"><text:span text:style-name="T1468">Tauro g. 8 / Pamėnkalnio g. 38, Vilnius</text:span></text:p>
          </table:table-cell>
        </table:table-row>
        <table:table-row table:style-name="TableRow1469">
          <table:table-cell table:style-name="TableCell1470">
            <text:p text:style-name="P1471"><text:span text:style-name="T1472">50005601</text:span></text:p>
          </table:table-cell>
          <table:table-cell table:style-name="TableCell1473">
            <text:p text:style-name="P1474">Sandėlio patalpa (plotas 6 kv. m, 2 aukštų mūrinio pastato 1 aukšte);</text:p>
            <text:p text:style-name="P1475"><text:span text:style-name="T1476">Aušros Vartų g. 16 / M. Daukšos g. 1, Vilnius</text:span></text:p>
          </table:table-cell>
        </table:table-row>
        <table:table-row table:style-name="TableRow1477">
          <table:table-cell table:style-name="TableCell1478">
            <text:p text:style-name="P1479"><text:span text:style-name="T1480">50005628</text:span></text:p>
          </table:table-cell>
          <table:table-cell table:style-name="TableCell1481">
            <text:p text:style-name="P1482">Garažo patalpa (boksas, unikalus numeris 1099-1020-3013:0310, plotas 17,09 kv. m, pastatas monolitinis, 5 aukštų,<text:s/>pažymėjimas plane 1G5t);</text:p>
            <text:p text:style-name="P1483"><text:span text:style-name="T1484">Šeškinės g. 55B-607, Vilnius</text:span></text:p>
          </table:table-cell>
        </table:table-row>
        <table:table-row table:style-name="TableRow1485">
          <table:table-cell table:style-name="TableCell1486">
            <text:p text:style-name="P1487"><text:span text:style-name="T1488">50005633</text:span></text:p>
          </table:table-cell>
          <table:table-cell table:style-name="TableCell1489">
            <text:p text:style-name="P1490">Negyvenamosios patalpos (plotas 70 kv. m, 2 aukštų mūrinio pastato 1 aukšte);</text:p>
            <text:p text:style-name="P1491"><text:span text:style-name="T1492">Totorių g. 19-22, Vilnius</text:span>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Šiaulių miesto savivaldybė</text:span></text:p>
          </table:table-cell>
        </table:table-row>
        <table:table-row table:style-name="TableRow1499">
          <table:table-cell table:style-name="TableCell1500">
            <text:p text:style-name="P1501"><text:span text:style-name="T1502">20012695</text:span></text:p>
          </table:table-cell>
          <table:table-cell table:style-name="TableCell1503">
            <text:p text:style-name="P1504">Pastatas (plotas 1282,38 kv. m, pastatas mūrinis,<text:s/>3 aukštų), kiti statiniai ir šiam objektui priskirtas 0,2202 ha žemės sklypas;</text:p>
            <text:p text:style-name="P1505"><text:span text:style-name="T1506">Pagėgių g. 74, Šiauliai</text:span></text:p>
          </table:table-cell>
        </table:table-row>
        <table:table-row table:style-name="TableRow1507">
          <table:table-cell table:style-name="TableCell1508">
            <text:p text:style-name="P1509"><text:span text:style-name="T1510">50000418</text:span></text:p>
          </table:table-cell>
          <table:table-cell table:style-name="TableCell1511">
            <text:p text:style-name="P1512">Patalpos (plotas 117,83 kv. m, 3 aukštų mūrinio pastato 3 aukšte);</text:p>
            <text:p text:style-name="P1513"><text:span text:style-name="T1514">Parko g. 4-13, Šiauliai</text:span></text:p>
          </table:table-cell>
        </table:table-row>
        <table:table-row table:style-name="TableRow1515">
          <table:table-cell table:style-name="TableCell1516">
            <text:p text:style-name="P1517"><text:span text:style-name="T1518">50000929</text:span></text:p>
          </table:table-cell>
          <table:table-cell table:style-name="TableCell1519">
            <text:p text:style-name="P1520">Pastatas (plotas 287 kv. m);</text:p>
            <text:p text:style-name="P1521"><text:span text:style-name="T1522">Radviliškio<text:s/></text:span><text:span text:style-name="T1523">g. 47, Šiauliai</text:span></text:p>
          </table:table-cell>
        </table:table-row>
        <table:table-row table:style-name="TableRow1524">
          <table:table-cell table:style-name="TableCell1525">
            <text:p text:style-name="P1526"><text:span text:style-name="T1527">50000930</text:span></text:p>
          </table:table-cell>
          <table:table-cell table:style-name="TableCell1528">
            <text:p text:style-name="P1529">Pastatas (plotas 287 kv. m);</text:p>
            <text:p text:style-name="P1530"><text:span text:style-name="T1531">Radviliškio g. 47, Šiauliai</text:span></text:p>
          </table:table-cell>
        </table:table-row>
        <table:table-row table:style-name="TableRow1532">
          <table:table-cell table:style-name="TableCell1533">
            <text:p text:style-name="P1534"><text:span text:style-name="T1535">50000931</text:span></text:p>
          </table:table-cell>
          <table:table-cell table:style-name="TableCell1536">
            <text:p text:style-name="P1537">Pastatas (plotas 287 kv. m);</text:p>
            <text:p text:style-name="P1538"><text:span text:style-name="T1539">Radviliškio g. 47, Šiauliai</text:span></text:p>
          </table:table-cell>
        </table:table-row>
        <table:table-row table:style-name="TableRow1540">
          <table:table-cell table:style-name="TableCell1541">
            <text:p text:style-name="P1542"><text:span text:style-name="T1543">50000932</text:span></text:p>
          </table:table-cell>
          <table:table-cell table:style-name="TableCell1544">
            <text:p text:style-name="P1545">Pastatas (plotas 287 kv. m);</text:p>
            <text:p text:style-name="P1546"><text:span text:style-name="T1547">Radviliškio g. 47, Šiauliai</text:span></text:p>
          </table:table-cell>
        </table:table-row>
        <table:table-row table:style-name="TableRow1548">
          <table:table-cell table:style-name="TableCell1549">
            <text:p text:style-name="P1550"><text:span text:style-name="T1551">50000933</text:span></text:p>
          </table:table-cell>
          <table:table-cell table:style-name="TableCell1552">
            <text:p text:style-name="P1553">Pastatas (plotas 287 kv. m);</text:p>
            <text:p text:style-name="P1554"><text:span text:style-name="T1555">Radviliškio g. 47, Šiauliai</text:span></text:p>
          </table:table-cell>
        </table:table-row>
        <table:table-row table:style-name="TableRow1556">
          <table:table-cell table:style-name="TableCell1557">
            <text:p text:style-name="P1558"><text:span text:style-name="T1559">50000934</text:span></text:p>
          </table:table-cell>
          <table:table-cell table:style-name="TableCell1560">
            <text:p text:style-name="P1561">Pastatas (plotas 287 kv. m);</text:p>
            <text:p text:style-name="P1562"><text:span text:style-name="T1563">Radviliškio g. 47, Šiauliai</text:span></text:p>
          </table:table-cell>
        </table:table-row>
        <table:table-row table:style-name="TableRow1564">
          <table:table-cell table:style-name="TableCell1565">
            <text:p text:style-name="P1566"><text:span text:style-name="T1567">50000935</text:span></text:p>
          </table:table-cell>
          <table:table-cell table:style-name="TableCell1568">
            <text:p text:style-name="P1569">Pastatas (plotas 287 kv. m);</text:p>
            <text:p text:style-name="P1570"><text:span text:style-name="T1571">Radviliškio g. 47, Šiauliai</text:span></text:p>
          </table:table-cell>
        </table:table-row>
        <table:table-row table:style-name="TableRow1572">
          <table:table-cell table:style-name="TableCell1573">
            <text:p text:style-name="P1574"><text:span text:style-name="T1575">50000936</text:span></text:p>
          </table:table-cell>
          <table:table-cell table:style-name="TableCell1576">
            <text:p text:style-name="P1577">Pastatas (plotas 287 kv. m);</text:p>
            <text:p text:style-name="P1578"><text:span text:style-name="T1579">Radviliškio g. 47, Šiauliai</text:span></text:p>
          </table:table-cell>
        </table:table-row>
        <table:table-row table:style-name="TableRow1580">
          <table:table-cell table:style-name="TableCell1581">
            <text:p text:style-name="P1582"><text:span text:style-name="T1583">50000937</text:span></text:p>
          </table:table-cell>
          <table:table-cell table:style-name="TableCell1584">
            <text:p text:style-name="P1585">Pastatas (plotas<text:s/>271,3 kv. m);</text:p>
            <text:p text:style-name="P1586"><text:span text:style-name="T1587">Radviliškio g. 47, Šiauliai</text:span></text:p>
          </table:table-cell>
        </table:table-row>
        <table:table-row table:style-name="TableRow1588">
          <table:table-cell table:style-name="TableCell1589">
            <text:p text:style-name="P1590"><text:span text:style-name="T1591">50000938</text:span></text:p>
          </table:table-cell>
          <table:table-cell table:style-name="TableCell1592">
            <text:p text:style-name="P1593">Pastatas (plotas 277,93 kv. m);</text:p>
            <text:p text:style-name="P1594"><text:span text:style-name="T1595">Radviliškio g. 47, Šiauliai</text:span></text:p>
          </table:table-cell>
        </table:table-row>
        <table:table-row table:style-name="TableRow1596">
          <table:table-cell table:style-name="TableCell1597">
            <text:p text:style-name="P1598"><text:span text:style-name="T1599">50000939</text:span></text:p>
          </table:table-cell>
          <table:table-cell table:style-name="TableCell1600">
            <text:p text:style-name="P1601">Pastatas (plotas 279,75 kv. m);</text:p>
            <text:p text:style-name="P1602"><text:span text:style-name="T1603">Radviliškio g. 47, Šiauliai</text:span></text:p>
          </table:table-cell>
        </table:table-row>
        <text:soft-page-break/>
        <table:table-row table:style-name="TableRow1604">
          <table:table-cell table:style-name="TableCell1605">
            <text:p text:style-name="P1606"><text:span text:style-name="T1607">50000940</text:span></text:p>
          </table:table-cell>
          <table:table-cell table:style-name="TableCell1608">
            <text:p text:style-name="P1609">Pastatas (plotas 282,14 kv. m);</text:p>
            <text:p text:style-name="P1610"><text:span text:style-name="T1611">Radviliškio g. 47, Šiauliai</text:span></text:p>
          </table:table-cell>
        </table:table-row>
        <table:table-row table:style-name="TableRow1612">
          <table:table-cell table:style-name="TableCell1613">
            <text:p text:style-name="P1614"><text:span text:style-name="T1615">50000946</text:span></text:p>
          </table:table-cell>
          <table:table-cell table:style-name="TableCell1616">
            <text:p text:style-name="P1617">Pastatas (plotas 138 kv. m);</text:p>
            <text:p text:style-name="P1618"><text:span text:style-name="T1619">Radviliškio g. 47, Šiauliai</text:span></text:p>
          </table:table-cell>
        </table:table-row>
        <table:table-row table:style-name="TableRow1620">
          <table:table-cell table:style-name="TableCell1621">
            <text:p text:style-name="P1622"><text:span text:style-name="T1623">50000948</text:span></text:p>
          </table:table-cell>
          <table:table-cell table:style-name="TableCell1624">
            <text:p text:style-name="P1625">Patalpos (plotas 196,02 kv. m, pastatas mūrinis, 1 aukšto);</text:p>
            <text:p text:style-name="P1626"><text:span text:style-name="T1627">Radviliškio g. 47, Šiauliai</text:span></text:p>
          </table:table-cell>
        </table:table-row>
        <table:table-row table:style-name="TableRow1628">
          <table:table-cell table:style-name="TableCell1629">
            <text:p text:style-name="P1630"><text:span text:style-name="T1631">50000949</text:span></text:p>
          </table:table-cell>
          <table:table-cell table:style-name="TableCell1632">
            <text:p text:style-name="P1633">Patalpos (plotas 486,31 kv. m, pastatas mūrinis, 1 aukšto);</text:p>
            <text:p text:style-name="P1634"><text:span text:style-name="T1635">Radviliškio g. 47,<text:s/></text:span><text:span text:style-name="T1636">Šiauliai</text:span></text:p>
          </table:table-cell>
        </table:table-row>
        <table:table-row table:style-name="TableRow1637">
          <table:table-cell table:style-name="TableCell1638">
            <text:p text:style-name="P1639"><text:span text:style-name="T1640">50000950</text:span></text:p>
          </table:table-cell>
          <table:table-cell table:style-name="TableCell1641">
            <text:p text:style-name="P1642">Patalpos (plotas 183,5 kv. m, pastatas mūrinis, 1 aukšto);</text:p>
            <text:p text:style-name="P1643"><text:span text:style-name="T1644">Radviliškio g. 47, Šiauliai</text:span></text:p>
          </table:table-cell>
        </table:table-row>
        <table:table-row table:style-name="TableRow1645">
          <table:table-cell table:style-name="TableCell1646">
            <text:p text:style-name="P1647"><text:span text:style-name="T1648">50000951</text:span></text:p>
          </table:table-cell>
          <table:table-cell table:style-name="TableCell1649">
            <text:p text:style-name="P1650">Pastatas (plotas <text:s/>330,6 kv. m, pastatas mūrinis, 1 aukšto);</text:p>
            <text:p text:style-name="P1651"><text:span text:style-name="T1652">Radviliškio g. 47, Šiauliai</text:span></text:p>
          </table:table-cell>
        </table:table-row>
        <table:table-row table:style-name="TableRow1653">
          <table:table-cell table:style-name="TableCell1654">
            <text:p text:style-name="P1655"><text:span text:style-name="T1656">50000952</text:span></text:p>
          </table:table-cell>
          <table:table-cell table:style-name="TableCell1657">
            <text:p text:style-name="P1658">Pastatas (plotas <text:s/>379,4 kv. m, pastatas mūrinis, 1 aukšto);</text:p>
            <text:p text:style-name="P1659"><text:span text:style-name="T1660">Radviliškio g. 47, Šiauliai</text:span></text:p>
          </table:table-cell>
        </table:table-row>
        <table:table-row table:style-name="TableRow1661">
          <table:table-cell table:style-name="TableCell1662">
            <text:p text:style-name="P1663"><text:span text:style-name="T1664">50000953</text:span></text:p>
          </table:table-cell>
          <table:table-cell table:style-name="TableCell1665">
            <text:p text:style-name="P1666">Pastatas (plotas <text:s/>1088,45 kv. m, pastatas mūrinis, 1 aukšto);</text:p>
            <text:p text:style-name="P1667"><text:span text:style-name="T1668">Radviliškio g. 47, Šiauliai</text:span>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Panevėžio miesto savivaldybė</text:span></text:p>
          </table:table-cell>
        </table:table-row>
        <table:table-row table:style-name="TableRow1675">
          <table:table-cell table:style-name="TableCell1676">
            <text:p text:style-name="Normal"><text:span text:style-name="T1677">50005535</text:span></text:p>
          </table:table-cell>
          <table:table-cell table:style-name="TableCell1678">
            <text:p text:style-name="P1679">Sveikatingumo centras (unikalus numeris 4400-0066-5558:3441, plotas<text:s/>105,06 kv. m, 9 aukštų mūrinio pastato 1 aukšte, pažymėjimas plane 1A9p) su bendro naudojimo patalpomis (plotas 2,8 kv. m);</text:p>
            <text:p text:style-name="P1680"><text:span text:style-name="T1681">Kniaudiškių g. 17-35, Panevėžys<text:s/></text:span>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Alytaus miesto savivaldybė</text:span></text:p>
          </table:table-cell>
        </table:table-row>
        <table:table-row table:style-name="TableRow1688">
          <table:table-cell table:style-name="TableCell1689">
            <text:p text:style-name="Normal"><text:span text:style-name="T1690">50004620</text:span></text:p>
          </table:table-cell>
          <table:table-cell table:style-name="TableCell1691">
            <text:p text:style-name="P1692">2 ūkiniai pastatai (unikalūs numeriai 1195-9000-7024 ir<text:s/>1195-9004-2034, plotai 48 kv. m ir 17 kv. m, pažymėjimai plane 2I1p ir 3I1p);</text:p>
            <text:p text:style-name="P1693"><text:span text:style-name="T1694">S. Dariaus ir S. Girėno g. 5A, <text:s/>Alytus</text:span>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Visagino savivaldybė</text:span></text:p>
          </table:table-cell>
        </table:table-row>
        <table:table-row table:style-name="TableRow1701">
          <table:table-cell table:style-name="TableCell1702">
            <text:p text:style-name="Normal"><text:span text:style-name="T1703">50002857</text:span></text:p>
          </table:table-cell>
          <table:table-cell table:style-name="TableCell1704">
            <text:p text:style-name="P1705">Nebaigta statyti vandens sporto bazė;</text:p>
            <text:p text:style-name="Normal"><text:span text:style-name="T1706">Visaginas</text:span></text:p>
          </table:table-cell>
        </table:table-row>
        <table:table-row table:style-name="TableRow1707">
          <table:table-cell table:style-name="TableCell1708">
            <text:p text:style-name="P1709"><text:span text:style-name="T1710">50003264</text:span></text:p>
          </table:table-cell>
          <table:table-cell table:style-name="TableCell1711">
            <text:p text:style-name="P1712">Negyvenamosios patalpos (unikalus numeris<text:s/>4400-1392-7509:5302, plotas 46,24 kv. m, 5 aukštų mūrinio pastato 1 aukšte, atskiras įėjimas iš gatvės, pažymėjimas plane 1A5p);</text:p>
            <text:p text:style-name="P1713"><text:span text:style-name="T1714">Sedulinos al. 6, Visaginas<text:s/></text:span></text:p>
          </table:table-cell>
        </table:table-row>
        <table:table-row table:style-name="TableRow1715">
          <table:table-cell table:style-name="TableCell1716">
            <text:p text:style-name="P1717"><text:span text:style-name="T1718">50003265</text:span></text:p>
          </table:table-cell>
          <table:table-cell table:style-name="TableCell1719">
            <text:p text:style-name="P1720">Negyvenamosios patalpos (plotas 13,18 kv. m, 5 aukštų mūrinio pastato 1 aukšte, atskiras<text:s/>įėjimas iš gatvės);</text:p>
            <text:p text:style-name="P1721"><text:span text:style-name="T1722">Sedulinos al. 6, Visaginas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50003266</text:span></text:p>
          </table:table-cell>
          <table:table-cell table:style-name="TableCell1727">
            <text:p text:style-name="P1728">Negyvenamosios patalpos (plotas 27,08 kv. m, 5 aukštų mūrinio pastato 1 aukšte, atskiras įėjimas iš gatvės);</text:p>
            <text:p text:style-name="P1729"><text:span text:style-name="T1730">Sedulinos al. 6, Visaginas<text:s/></text:span></text:p>
          </table:table-cell>
        </table:table-row>
        <table:table-row table:style-name="TableRow1731">
          <table:table-cell table:style-name="TableCell1732">
            <text:p text:style-name="P1733"><text:span text:style-name="T1734">50003267</text:span></text:p>
          </table:table-cell>
          <table:table-cell table:style-name="TableCell1735">
            <text:p text:style-name="P1736">Negyvenamosios patalpos (plotas 26,94 kv. m, 5<text:s/>aukštų mūrinio pastato 1 aukšte, atskiras įėjimas iš gatvės);</text:p>
            <text:p text:style-name="P1737"><text:span text:style-name="T1738">Sedulinos al. 6, Visaginas<text:s/></text:span></text:p>
          </table:table-cell>
        </table:table-row>
        <table:table-row table:style-name="TableRow1739">
          <table:table-cell table:style-name="TableCell1740">
            <text:p text:style-name="P1741"><text:span text:style-name="T1742">50003268</text:span></text:p>
          </table:table-cell>
          <table:table-cell table:style-name="TableCell1743">
            <text:p text:style-name="P1744">Negyvenamosios patalpos (plotas 19,38 kv. m, 5 aukštų mūrinio pastato 1 aukšte, atskiras įėjimas iš gatvės);</text:p>
            <text:p text:style-name="P1745"><text:span text:style-name="T1746">Sedulinos al. 6, Visaginas<text:s/></text:span></text:p>
          </table:table-cell>
        </table:table-row>
        <table:table-row table:style-name="TableRow1747">
          <table:table-cell table:style-name="TableCell1748">
            <text:p text:style-name="P1749"><text:span text:style-name="T1750">50003275</text:span></text:p>
          </table:table-cell>
          <table:table-cell table:style-name="TableCell1751">
            <text:p text:style-name="P1752">Negyvenamosios patalpos (plotas 11,95 kv. m, 5 aukštų mūrinio pastato 1 aukšte, atskiras įėjimas iš gatvės);</text:p>
            <text:p text:style-name="P1753"><text:span text:style-name="T1754">Sedulinos al. 6, Visaginas<text:s/></text:span></text:p>
          </table:table-cell>
        </table:table-row>
        <table:table-row table:style-name="TableRow1755">
          <table:table-cell table:style-name="TableCell1756">
            <text:p text:style-name="P1757"><text:span text:style-name="T1758">50003281</text:span></text:p>
          </table:table-cell>
          <table:table-cell table:style-name="TableCell1759">
            <text:p text:style-name="P1760">Negyvenamosios patalpos (unikalus numeris 3099-0000-9014:0013, plotas 48,96 kv. m, 2 aukštų mūrinio pastato 1 aukšte,<text:s/>atskiras įėjimas, pažymėjimas plane 1B2p);</text:p>
            <text:p text:style-name="P1761"><text:span text:style-name="T1762">Jaunystės g. 21, Visaginas<text:s/></text:span></text:p>
          </table:table-cell>
        </table:table-row>
        <table:table-row table:style-name="TableRow1763">
          <table:table-cell table:style-name="TableCell1764">
            <text:p text:style-name="P1765"><text:span text:style-name="T1766">50003284</text:span></text:p>
          </table:table-cell>
          <table:table-cell table:style-name="TableCell1767">
            <text:p text:style-name="P1768">Garažas (unikalus numeris 4598-6013-2040:0016, plotas 40,14 kv. m, pastatas mūrinis, pažymėjimas plane 4G1p);</text:p>
            <text:p text:style-name="P1769"><text:span text:style-name="T1770">Karlų k., Visagino m. sav.<text:s/></text:span>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Akmenės rajono savivaldybė</text:span></text:p>
          </table:table-cell>
        </table:table-row>
        <table:table-row table:style-name="TableRow1777">
          <table:table-cell table:style-name="TableCell1778">
            <text:p text:style-name="Normal"><text:span text:style-name="T1779">50004293</text:span></text:p>
          </table:table-cell>
          <table:table-cell table:style-name="TableCell1780">
            <text:p text:style-name="P1781">Pastatas (plotas 510,76 kv. m, pastatas mūrinis, 1 aukšto);</text:p>
            <text:p text:style-name="P1782"><text:span text:style-name="T1783">Respublikos g. 32, Naujoji Akmenė</text:span>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Anykščių rajono savivaldybė</text:span></text:p>
          </table:table-cell>
        </table:table-row>
        <table:table-row table:style-name="TableRow1790">
          <table:table-cell table:style-name="TableCell1791">
            <text:p text:style-name="Normal"><text:span text:style-name="T1792">50003105</text:span></text:p>
          </table:table-cell>
          <table:table-cell table:style-name="TableCell1793">
            <text:p text:style-name="P1794">Katilinės pastatas (plotas 42,26 kv. m, pastatas mūrinis, 1 aukšto), ūkio pastatas (užstatytas plotas 25 kv. m),<text:s/>kiemo statiniai ir šiam objektui priskirtas 0,0981 ha žemės sklypas;</text:p>
            <text:p text:style-name="Normal"><text:span text:style-name="T1795">Debeikių mstl., Anykščių r.</text:span>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Ignalinos rajono savivaldybė</text:span></text:p>
          </table:table-cell>
        </table:table-row>
        <text:soft-page-break/>
        <table:table-row table:style-name="TableRow1802">
          <table:table-cell table:style-name="TableCell1803">
            <text:p text:style-name="Normal"><text:span text:style-name="T1804">50003358</text:span></text:p>
          </table:table-cell>
          <table:table-cell table:style-name="TableCell1805">
            <text:p text:style-name="P1806">Vandens bokštas (pastatas mūrinis su metaliniu rezervuaru);</text:p>
            <text:p text:style-name="P1807"><text:span text:style-name="T1808">Kazitiškio k., Kazitiškio sen., Ignalinos r.</text:span>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Jonavos<text:s/></text:span><text:span text:style-name="T1815">rajono savivaldybė</text:span></text:p>
          </table:table-cell>
        </table:table-row>
        <table:table-row table:style-name="TableRow1816">
          <table:table-cell table:style-name="TableCell1817">
            <text:p text:style-name="P1818"><text:span text:style-name="T1819">50003562</text:span></text:p>
          </table:table-cell>
          <table:table-cell table:style-name="TableCell1820">
            <text:p text:style-name="P1821">Administracinis-visuomeninis pastatas (unikalus numeris 4699-0003-1015, plotas 1142,07 kv. m, pastatas mūrinis, 2 aukštų, pažymėjimas plane 1B2p), kultūrinis-mokslo pastatas (unikalus numeris 4699-0003-1026, plotas 1659,08 kv. m, pastatas mūrinis, 1 aukšto, pažymėjimas plane 2C1p);</text:p>
            <text:p text:style-name="P1822"><text:span text:style-name="T1823">Jaunystės g. 8, Upninkų k., Upninkų sen., Jonavos r.<text:s/></text:span></text:p>
          </table:table-cell>
        </table:table-row>
        <table:table-row table:style-name="TableRow1824">
          <table:table-cell table:style-name="TableCell1825">
            <text:p text:style-name="P1826"><text:span text:style-name="T1827">50004482</text:span></text:p>
          </table:table-cell>
          <table:table-cell table:style-name="TableCell1828">
            <text:p text:style-name="P1829">Administracinis pastatas (unikalus numeris 4696-4000-3044, plotas 4064,77 kv. m, pastatas 5 aukštų, pažymėjimas plane 4B5p);</text:p>
            <text:p text:style-name="P1830"><text:span text:style-name="T1831">J. Basanavičiaus g. 9, Jonava<text:s/></text:span>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Raseinių rajono savivaldybė</text:span></text:p>
          </table:table-cell>
        </table:table-row>
        <table:table-row table:style-name="TableRow1838">
          <table:table-cell table:style-name="TableCell1839">
            <text:p text:style-name="P1840"><text:span text:style-name="T1841">20010144</text:span></text:p>
          </table:table-cell>
          <table:table-cell table:style-name="TableCell1842">
            <text:p text:style-name="P1843">Dujų sandėlio pastatas (plotas 16,45 kv. m, pastatas mūrinis, 1 aukšto, nugriovimui);</text:p>
            <text:p text:style-name="P1844"><text:span text:style-name="T1845">Berteškių k., Betygalos sen., Raseinių r.<text:s/></text:span></text:p>
          </table:table-cell>
        </table:table-row>
        <table:table-row table:style-name="TableRow1846">
          <table:table-cell table:style-name="TableCell1847">
            <text:p text:style-name="P1848"><text:span text:style-name="T1849">20010410</text:span></text:p>
          </table:table-cell>
          <table:table-cell table:style-name="TableCell1850">
            <text:p text:style-name="P1851">Patalpos Gruzdiškės kultūros namuose (plotas 106,01 kv. m);</text:p>
            <text:p text:style-name="P1852"><text:span text:style-name="T1853">Gruzdiškės k., Raseinių r.<text:s/></text:span></text:p>
          </table:table-cell>
        </table:table-row>
        <table:table-row table:style-name="TableRow1854">
          <table:table-cell table:style-name="TableCell1855">
            <text:p text:style-name="P1856"><text:span text:style-name="T1857">50002297</text:span></text:p>
          </table:table-cell>
          <table:table-cell table:style-name="TableCell1858">
            <text:p text:style-name="P1859">Patalpos (plotas 173,6 kv. m, mūrinio pastato rūsyje ir 1 aukšte);</text:p>
            <text:p text:style-name="P1860"><text:span text:style-name="T1861">Berteškių k., Betygalos sen., Raseinių r.<text:s/></text:span>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Rokiškio rajono savivaldybė</text:p>
          </table:table-cell>
        </table:table-row>
        <table:table-row table:style-name="TableRow1867">
          <table:table-cell table:style-name="TableCell1868">
            <text:p text:style-name="P1869"><text:span text:style-name="T1870">50004964</text:span></text:p>
          </table:table-cell>
          <table:table-cell table:style-name="TableCell1871">
            <text:p text:style-name="P1872">Buvusios mokyklos pastatas (unikalus numeris<text:s/>4400-0294-7746, plotas 410,39 kv. m, pastatas medinis, 1 aukšto, pažymėjimas plane 1C1m);</text:p>
            <text:p text:style-name="P1873">Nepriklausomybės a. 12, Rokiškis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Šiaulių rajono savivaldybė</text:p>
          </table:table-cell>
        </table:table-row>
        <table:table-row table:style-name="TableRow1879">
          <table:table-cell table:style-name="TableCell1880">
            <text:p text:style-name="P1881"><text:span text:style-name="T1882">20010638</text:span></text:p>
          </table:table-cell>
          <table:table-cell table:style-name="TableCell1883">
            <text:p text:style-name="P1884">Garažai (unikalus numeris 9198-4009-6044, plotas 151,12 kv. m, pastatas mūrinis, 1 aukšto, pažymėjimas plane 4G1p) ir šiam objektui priskirtas 0,0584 ha žemės sklypas;</text:p>
            <text:p text:style-name="P1885"><text:span text:style-name="T1886">Vinkšnėnų k., Šiaulių r.</text:span></text:p>
          </table:table-cell>
        </table:table-row>
        <table:table-row table:style-name="TableRow1887">
          <table:table-cell table:style-name="TableCell1888">
            <text:p text:style-name="P1889"><text:span text:style-name="T1890">50001368</text:span></text:p>
          </table:table-cell>
          <table:table-cell table:style-name="TableCell1891">
            <text:p text:style-name="P1892">Administracinis pastatas (unikalus numeris 9196-2016-1015, plotas 239,7 kv. m, pastatas mūrinis, 2 aukštų, pažymėjimas plane 1B2p);</text:p>
            <text:p text:style-name="P1893"><text:span text:style-name="T1894">Šiaulių g. 15,<text:s/></text:span><text:span text:style-name="T1895">Meškuičiai, Šiaulių r.</text:span>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Tauragės rajono savivaldybė</text:p>
          </table:table-cell>
        </table:table-row>
        <table:table-row table:style-name="TableRow1901">
          <table:table-cell table:style-name="TableCell1902">
            <text:p text:style-name="P1903"><text:span text:style-name="T1904">50003817</text:span></text:p>
          </table:table-cell>
          <table:table-cell table:style-name="TableCell1905">
            <text:p text:style-name="P1906">Parduotuvės pastatas (unikalus numeris 4400-0223-6184:4381, plotas 50,35 kv. m, pastatas mūrinis, pažymėjimas plane 1A2p), sandėlis (plotas 19 kv. m), ūkinis pastatas (plotas 175 kv. m);</text:p>
            <text:p text:style-name="P1907"><text:span text:style-name="T1908">Milgaudžių k., Gaurės sen., Tauragės r.</text:span>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Telšių rajono savivaldybė</text:p>
          </table:table-cell>
        </table:table-row>
        <table:table-row table:style-name="TableRow1914">
          <table:table-cell table:style-name="TableCell1915">
            <text:p text:style-name="P1916"><text:span text:style-name="T1917">20000067</text:span></text:p>
          </table:table-cell>
          <table:table-cell table:style-name="TableCell1918">
            <text:p text:style-name="P1919">Biržuvėnų parduotuvė (neveikianti, plotas 267 kv. m, pastatas mūrinis, 1 aukšto, statytas 1956 m.);</text:p>
            <text:p text:style-name="P1920"><text:span text:style-name="T1921">Biržuvėnų k., Luokės sen., Telšių r.</text:span></text:p>
          </table:table-cell>
        </table:table-row>
        <table:table-row table:style-name="TableRow1922"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 table:style-name="TableCell1926" table:number-columns-spanned="2">
            <text:p text:style-name="P1927">Iš viso objektų (savivaldybių) – 54</text:p>
          </table:table-cell>
          <table:covered-table-cell/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2">
            <text:p text:style-name="P1935">Iš viso objektų (valstybės ir savivaldybių) – 100</text:p>
          </table:table-cell>
          <table:covered-table-cell/>
        </table:table-row>
      </table:table>
      <text:p text:style-name="Normal"/>
      <text:p text:style-name="P1936"><text:span text:style-name="T1937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807"/>
      </style:header>
      <style:footer>
        <text:p text:style-name="P8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 User</dc:creator>
    <meta:creation-date>2015-07-01T15:40:00Z</meta:creation-date>
    <dc:date>2015-07-01T15:40:00Z</dc:date>
    <meta:template xlink:href="Normal" xlink:type="simple"/>
    <meta:editing-cycles>2</meta:editing-cycles>
    <meta:editing-duration>PT0S</meta:editing-duration>
    <meta:document-statistic meta:page-count="14" meta:paragraph-count="761" meta:word-count="4992" meta:character-count="37330" meta:row-count="1182" meta:non-whitespace-character-count="33099"/>
  </office:meta>
</office:document-meta>
</file>