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PLINKOS APSAUGOS PROGRAMŲ FINANSAVIMO</text:p>
      <text:p text:style-name="P12"/>
      <text:p text:style-name="P13">1992 m. gegužės 15 d. Nr. 351</text:p>
      <text:p text:style-name="P14">Vilnius</text:p>
      <text:p text:style-name="P15"/>
      <text:p text:style-name="P16"><text:span text:style-name="T17">Vykdydama Lietuvos Respublikos Aukščiausiosios Tarybos 1992 m. kov</text:span><text:span text:style-name="T18">o 17 d. nutarimą Nr. I-2391 „Dėl Lietuvos Respublikos aplinkos apsaugos programų įgyvendinimo ir finansavimo“, Lietuvos Respublikos Vyriausybė<text:s/></text:span><text:span text:style-name="T19">nutari</text:span><text:span text:style-name="T20">a:</text:span></text:p>
      <text:p text:style-name="P21"><text:span text:style-name="T22">Skirti iš Lietuvos valstybės biudžeto vandens valymo objektų statybai finansuoti:</text:span></text:p>
      <text:p text:style-name="P23">Vilniaus miesto valdybai – 45 mln. rublių;</text:p>
      <text:p text:style-name="P24">Kauno miesto valdybai – 36 mln. rublių;</text:p>
      <text:p text:style-name="P25">Šiaulių miesto valdybai – 50 mln. rublių;</text:p>
      <text:p text:style-name="P26">Palangos miesto valdybai – 19 mln. rublių.</text:p>
      <text:p text:style-name="P27">Šios lėšos negali būti naudojamos kitiems reikalams.</text:p>
      <text:p text:style-name="P28"/>
      <text:p text:style-name="P29"/>
      <text:p text:style-name="P30">LIETUVOS RESPUBLIKOS</text:p>
      <text:p text:style-name="P31">MINISTRAS PIRMININKAS<text:tab/>G. VAGNORIU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53:00Z</meta:creation-date>
    <dc:date>2015-07-02T01:53:00Z</dc: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741" meta:row-count="31" meta:non-whitespace-character-count="655"/>
  </office:meta>
</office:document-meta>
</file>