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VALSTYBINĖS MAISTO<text:s/></text:span></text:p>
      <text:p text:style-name="P4">IR VETERINARIJOS TARNYBOS DIREKTORIAUS</text:p>
      <text:p text:style-name="P5">ĮSAKYMAS</text:p>
      <text:p text:style-name="P6"/>
      <text:p text:style-name="P7">DĖL VALSTYBINĖS MAISTO IR VETERINARIJOS TARNYBOS DIREKTORIAUS 2009 M. KOVO 9 D. ĮSAKYMO NR. B1-112 „DĖL LEIDIMO GALIOJIMO SUSTABDYMO“ PRIPAŽINIMO NETEKUSIU GALIOS</text:p>
      <text:p text:style-name="P8"/>
      <text:p text:style-name="P9">2009 m. rugpjūčio 11 d. Nr. B1-358</text:p>
      <text:p text:style-name="P10">Vilnius</text:p>
      <text:p text:style-name="P11"/>
      <text:p text:style-name="P12"><text:span text:style-name="T13">Vadovaudamasis Lietuvos Respublikos veterinarijos įstatymu (Žin., 1992, Nr.<text:s/></text:span><text:a xlink:href="https://www.e-tar.lt/portal/lt/legalAct/TAR.97BDCD719E57" office:target-frame-name="_blank" xlink:show="new"><text:span text:style-name="T14">2-15</text:span></text:a><text:span text:style-name="T15">), įgyvendindamas Le</text:span><text:span text:style-name="T16">idimų laisvuosiuose sandėliuose, muitinės sandėliuose, laikinojo prekių saugojimo sandėliuose (importo ir eksporto terminaluose) laikyti tranzitu vežamus Europos Sąjungos teisės aktų reikalavimų neatitinkančius gyvūninius produktus išdavimo taisyklių, patv</text:span><text:span text:style-name="T17">irtintų Valstybinės maisto ir veterinarijos tarnybos direktoriaus 2007 m. sausio 23 d. įsakymu Nr. B1-97 (Žin., 2007, Nr.<text:s/></text:span><text:a xlink:href="https://www.e-tar.lt/portal/lt/legalAct/TAR.A701D9DAA836" office:target-frame-name="_blank" xlink:show="new"><text:span text:style-name="T18">11-482</text:span></text:a><text:span text:style-name="T19">), 24.1 ir 27 punktus ir atsižvelgdamas į Klaipėd</text:span><text:span text:style-name="T20">os apskrities valstybinės maisto ir veterinarijos tarnybos 2009-07-23 raštą Nr. V7-(4.5)-430 „Dėl leidimo galiojimo sustabdymo panaikinimo muitinės sandėlyje laikyti tranzitu vežamus neatitinkančius Europos Sąjungos reikalavimų gyvūninius produktus“:</text:span></text:p>
      <text:p text:style-name="P21"><text:span text:style-name="T22">1</text:span><text:span text:style-name="T23">.<text:s/></text:span><text:span text:style-name="T24">Pripažįstu</text:span><text:span text:style-name="T25"><text:s/>netekusiu galios Valstybinės maisto ir veterinarijos tarnybos direktoriaus 2009 m. kovo 9 d. įsakymą Nr. B1-112 „Dėl leidimo galiojimo sustabdymo“ („Informaciniai pranešimai“, 2009, Nr. 21).</text:span></text:p>
      <text:p text:style-name="P26"><text:span text:style-name="T27">2</text:span><text:span text:style-name="T28">.<text:s/></text:span><text:span text:style-name="T29">Pavedu</text:span><text:span text:style-name="T30"><text:s/>įsakymo vykdymo kontrolę Klaipėdos aps</text:span><text:span text:style-name="T31">krities valstybinei maisto ir veterinarijos tarnybai.</text:span></text:p>
      <text:p text:style-name="P32"/>
      <text:p text:style-name="P33"/>
      <text:p text:style-name="P34"><text:span text:style-name="T35">Direktorius<text:s/></text:span><text:span text:style-name="T36"><text:tab/>Kazimieras Lukauska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Sandra</meta:initial-creator>
    <dc:creator>Adlib User</dc:creator>
    <meta:creation-date>2015-10-04T09:46:00Z</meta:creation-date>
    <dc:date>2015-10-04T09:46:00Z</dc:date>
    <meta:template xlink:href="Normal" xlink:type="simple"/>
    <meta:editing-cycles>2</meta:editing-cycles>
    <meta:editing-duration>PT0S</meta:editing-duration>
    <meta:document-statistic meta:page-count="1" meta:paragraph-count="13" meta:word-count="192" meta:character-count="1606" meta:row-count="47" meta:non-whitespace-character-count="1427"/>
  </office:meta>
</office:document-meta>
</file>