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EIKIMO LIETUVOS RESPUBLIKOS SEIMUI RATIFIKUOTI LIETUVOS RESPUBLIKOS VYRIAUSYBĖS IR PRANCŪZIJOS RESPUBLIKOS VYRIAUSYBĖS SUTARTĮ DĖL PAJAMŲ IR KAPITALO DVIGUBOJO APMOKESTINIMO IR FISKALINIŲ PAŽEIDIMŲ IŠVENGIMO</text:p>
      <text:p text:style-name="P13"/>
      <text:p text:style-name="P14">1997 m. rugsėjo 18 d. Nr. 1403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84 straipsnio 2 punktu, teikiu Lietuvos Respublikos Seimui ratifikuoti Lietuvos Respublikos Vyriausybės ir<text:s/></text:span><text:span text:style-name="T22">Prancūzijos Respublikos Vyriausybės sutartį dėl pajamų ir kapitalo dvigubojo apmokestinimo ir fiskalinių pažeidimų išvengimo, pasirašytą 1997 m. liepos 7 d. Vilniuje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is dekretas įsigalioja nuo jo pasirašymo dienos.</text:span></text:p>
      <text:p text:style-name="P29"/>
      <text:p text:style-name="P30"/>
      <text:p text:style-name="P31"><text:span text:style-name="T32">RESPUBLIKOS<text:s/></text:span><text:span text:style-name="T33">PREZIDENTAS</text:span><text:span text:style-name="T34"><text:tab/>ALGIRDAS BRAZAUSKAS</text:span></text:p>
      <text:p text:style-name="P35">______________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0:43:00Z</meta:creation-date>
    <dc:date>2015-06-30T00:43:00Z</dc:date>
    <meta:template xlink:href="Normal" xlink:type="simple"/>
    <meta:editing-cycles>2</meta:editing-cycles>
    <meta:editing-duration>PT0S</meta:editing-duration>
    <meta:document-statistic meta:page-count="1" meta:paragraph-count="12" meta:word-count="100" meta:character-count="775" meta:row-count="40" meta:non-whitespace-character-count="687"/>
  </office:meta>
</office:document-meta>
</file>