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7">VALSTYBĖS DOKUMENTŲ TECHNOLOGINĖS APSAUGOS TARNYBOS PRIE FINANSŲ MINISTERIJOS DIREKTORIUS</text:span></text:p>
      <text:p text:style-name="P8"/>
      <text:p text:style-name="P9">Į S A K Y M A S</text:p>
      <text:p text:style-name="P10">DĖL VALSTYBĖS DOKUMENTŲ TECHNOLOGINĖS APSAUGOS TARNYBOS PRIE FINANSŲ MINISTERIJOS DIREKTORIAUS 2002 M. SPALIO 31 D. ĮSAKYMO NR. 1-273 „DĖL PILIEČIŲ IR KITŲ ASMENŲ APTARNAVIMO VALSTYBĖS DOKUMENTŲ TECHNOLOGINĖS APSAUGOS TARNYBOJE PRIE FINANSŲ MINISTERIJOS TVARKOS PATVIRTINIMO“ PAKEITIMO</text:p>
      <text:p text:style-name="P11"/>
      <text:p text:style-name="P12">2006 m. birželio 13 d. Nr. 1-153</text:p>
      <text:p text:style-name="P13">Vilnius</text:p>
      <text:p text:style-name="P14"/>
      <text:p text:style-name="P15"/>
      <text:p text:style-name="P16">Vadovaudamasis Lietuvos Respublikos Vyriausybės 2002 m. rugsėjo 25 d. nutarimu Nr. 1491 „Dėl Piliečių ir kitų asmenų aptarnavimo viešojo administravimo ir kitose institucijose pavyzdinės tvarkos patvirtinimo“ (Žin., 2002, Nr.<text:s/><text:a xlink:href="https://www.e-tar.lt/portal/lt/legalAct/TAR.8AA1733E4D7D" office:target-frame-name="_blank" xlink:show="new"><text:span text:style-name="T17">95-4105</text:span></text:a>) ir Lietuvos Respublikos Vyriausybės 2006 m. gegužės 25 d. nutarimu Nr. 463 „Dėl Lietuvos Respublikos Vyriausybės 2002 m. rugsėjo 25 d. nutarimo Nr. 1491 „Dėl Piliečių ir kitų asmenų aptarnavimo viešojo administravimo ir kitose institucijose pavyzdinės tvarkos patvirtinimo“ pakeitimo“ (Žin., 2006, Nr.<text:s/><text:a xlink:href="https://www.e-tar.lt/portal/lt/legalAct/TAR.5E50EA814A2A" office:target-frame-name="_blank" xlink:show="new"><text:span text:style-name="T18">60-2134</text:span></text:a>),</text:p>
      <text:p text:style-name="P19">1.<text:s/><text:span text:style-name="T20">Pakeičiu</text:span><text:s/>Valstybės dokumentų technologinės apsaugos tarnybos prie Finansų ministerijos direktoriaus 2002 m. spalio 31 d. įsakymą Nr. 1-273 „Dėl Piliečių ir kitų asmenų aptarnavimo Valstybės dokumentų technologinės apsaugos tarnyboje prie Finansų ministerijos tvarkos patvirtinimo“(Žin., 2005, Nr.<text:s/><text:a xlink:href="https://www.e-tar.lt/portal/lt/legalAct/TAR.E9026544CF3D" office:target-frame-name="_blank" xlink:show="new"><text:span text:style-name="T21">52-1774</text:span></text:a>):</text:p>
      <text:p text:style-name="P22">1.1. Įrašau įsakymo antraštėje po žodžio „tvarkos“ žodį „aprašo“.</text:p>
      <text:p text:style-name="P23">1.2. Įrašau įsakymo preambulėje vietoj žodžio „tvarką“ žodžius „tvarkos aprašą“.</text:p>
      <text:p text:style-name="P24">1.3. Nurodytuoju įsakymu patvirtintoje Piliečių ir kitų asmenų aptarnavimo Valstybės dokumentų technologinės apsaugos tarnyboje prie Finansų ministerijos tvarkoje:</text:p>
      <text:p text:style-name="P25">1.3.1. įrašau pavadinime vietoj žodžio „tvarka“ žodžius „tvarkos aprašas“;</text:p>
      <text:p text:style-name="P26">1.3.2. įrašau 1 punkte vietoj žodžių „Ši tvarka“ žodžius „Šis aprašas“;</text:p>
      <text:p text:style-name="P27">1.3.3. įrašau 2 punkte vietoj žodžių „šios tvarkos“ žodžius „šio aprašo“;</text:p>
      <text:p text:style-name="P28">1.3.4. įrašau 3 punkte vietoj žodžių „šios tvarkos“ žodžius „šio aprašo“;</text:p>
      <text:p text:style-name="P29">1.3.5. įrašau 4 punkte po žodžių „tarnybinio bendradarbiavimo principais“ žodžiu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30">10-236</text:span></text:a>; 2005, Nr. 139-5008) nustatytais informacijos išsamumo, tikslumo, teisėtumo ir objektyvumo principais.“;</text:p>
      <text:p text:style-name="P31">1.3.6. išdėstau 7 punktą taip:</text:p>
      <text:p text:style-name="P32">„Institucijo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33">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34">1.3.7. papildau šiuo 7<text:span text:style-name="T35">1</text:span><text:s/>punktu:</text:p>
      <text:p text:style-name="P36">„7<text:span text:style-name="T37">1</text:span>. Asmenų prašymai ir skundai, pateikti elektroniniu būdu, turi būti pasirašyti elektroniniu parašu ir sudaryti taip, kad skundą ar prašymą gavusi Tarnyb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 siunčiami paštu prašyme ar skunde nurodytu adresu arba įteikiami. Atsakymas elektroniniu būdu turi būti parengtas ir pasirašytas Tarnybos direktoriaus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38">7-268</text:span></text:a>), nustatyta tvarka.“;</text:p>
      <text:p text:style-name="P39">1.3.8. išdėstau 8 punktą taip:</text:p>
      <text:p text:style-name="P40">„8. Prašymai ir skundai, kuriuose nenurodytas pareiškėjo vardas ir pavardė, gyvenamoji vieta (jeigu pareiškėjas – fizinis asmuo) arba pavadinimas, kodas, buveinės adresas (jeigu pareiškėjas – juridinis asmuo) arba kurie pareiškėjo nepasirašyti, Tarnybos direktoriaus ar jo įgalioto asmens sprendimu paliekami nenagrinėti.“;</text:p>
      <text:p text:style-name="P41">1.3.9. įrašau 12 punkte vietoj žodžio „iškabinta“ žodį „iškabintas“, vietoj žodžio „tvarka“ žodžius „tvarkos aprašas“, vietoj žodžių „ši tvarka“ žodžius „šis aprašas“, vietoj žodžio „paskelbta“ žodį „paskelbtas“;</text:p>
      <text:p text:style-name="P42">1.3.10. išdėstau 20 punktą taip:</text:p>
      <text:p text:style-name="P43">„20. Prašymai ir skundai, gauti tiesiogiai iš asmens ar atsiųsti paštu, užregistruojami atitinkamame Tarnybos dokumentų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44">5-211</text:span></text:a>), nustatyta tvarka. Elektroniniu būdu gauti asmenų prašymai ir skundai registruojami ir jų valdymas Tarnyboje organizuojamas Elektroninių dokumentų valdymo taisyklių nustatyta tvarka.“;</text:p>
      <text:p text:style-name="P45">1.3.11. išdėstau 21 punktą taip:</text:p>
      <text:p text:style-name="P46">„21. Asmeniui įteikiama spaudu (gauto dokumento registracijos žyma) pažymėta prašymo ar skundo kopija, kurioje nurodoma prašymo ar skundo priėmimo data, prašymo ar skundo registracijos numeris, valstybės tarnautojo, kuriam pavesta nagrinėti prašymą ar skundą, vardas, pavardė, telefono numeris. Jei asmuo spaudu (gauto dokumento registracijos žyma) pažymėtą prašymo ar skundo kopiją pageidauja gauti, kol dar nėra paskirtas prašymą ar skundą nagrinėti valstybės tarnautojas, Tarnyba valstybės tarnautojo, kuriam pavesta nagrinėti prašymą ar skundą, vardą, pavardę, telefono numerį praneša asmens nurodytu būdu nedelsiant, kai tik valstybės tarnautojas paskiriamas nagrinėti prašymą ar skundą. Elektroniniu būdu gauto asmens prašymo ar skundo užregistravimą patvirtinantis dokumentas parengiamas Elektroninių dokumentų valdymo taisyklių nustatyta tvarka ir išsiunčiamas asmeniui elektroniniu paštu.“;</text:p>
      <text:p text:style-name="P47">1.3.12. įrašau 22 punkte po žodžio „paštu“ žodžius „elektroniniu būdu“, o po žodžio „raštu“ žodžius „arba elektroniniu būdu“;</text:p>
      <text:p text:style-name="P48">1.3.13. įrašau 23 punkte vietoj žodžio „institucijos“ žodį „Tarnybos“;</text:p>
      <text:p text:style-name="P49">1.3.14. išdėstau 24 punktą taip:</text:p>
      <text:p text:style-name="P50">„24. Jeigu Tarnyba neįgaliota spręsti prašyme ar skunde išdėstytų klausimų, prašymas ar skundas ne vėliau kaip per 5 darbo dienas nuo jo gavimo Tarnyboje datos persiunčiamas kompetentingai institucijai. Apie tai pranešama pareiškėjui. Tuo atveju, kai nėra institucijos, kuri pagal kompetenciją turėtų nagrinėti prašymą ar skundą, prašymas ar skundas per 5 darbo dienas nuo jo gavimo Tarnyboje datos grąžinamas pareiškėjui (nurodoma grąžinimo priežastis). Persiunčiant prašymus ir skundus, kuriuose yra privačios informacijos, laikomasi šio aprašo 23 punkte nustatytų apribojimų.</text:p>
      <text:p text:style-name="P51">Jeigu pareiškėjas prašo informacijos, kuri yra kitoje įstaigoje, prašymas persiunčiamas kitai kompetentingai įstaigai ne vėliau kaip per 5 darbo dienas nuo prašymo gavimo Tarnyboje ir apie tai per 3 darbo dienas nuo prašymo persiuntimo informuojamas pareiškėjas.“;</text:p>
      <text:p text:style-name="P52">1.3.15. išdėstau 27 punktą taip:</text:p>
      <text:p text:style-name="P53">„27.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54">1.3.16. išbraukiu 28 punkte žodį „darbo“;</text:p>
      <text:p text:style-name="P55">1.3.17. įrašau 35 punkte po žodžio „sprendimu“ žodžius „elektroniniu paštu (jeigu pareiškėjo prašymas ar skundas pateiktas elektroniniu būdu)“;</text:p>
      <text:p text:style-name="P56">1.3.18. įrašau 41.2 punkte po žodžio „paštu“ žodžius „elektroniniu būdu“;</text:p>
      <text:p text:style-name="P57">1.3.19. įrašau 42 punkte po žodžio „savivaldybių“ žodžius „institucijų ir“, išbraukiu skaičius „(Žin., 2000, Nr.<text:s/><text:a xlink:href="https://www.e-tar.lt/portal/lt/legalAct/TAR.FA13E28615F6" office:target-frame-name="_blank" xlink:show="new"><text:span text:style-name="T58">10-236</text:span></text:a>)“.</text:p>
      <text:p text:style-name="P59"/>
      <text:p text:style-name="P60"/>
      <text:p text:style-name="P61"/>
      <text:p text:style-name="P62">DIREKTORIAUS PAVADUOTOJAS<text:tab/>KĘSTUTIS VERSEC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2T08:21:00Z</meta:creation-date>
    <dc:date>2016-10-12T08:21:00Z</dc:date>
    <meta:template xlink:href="Normal.dotm" xlink:type="simple"/>
    <meta:editing-cycles>2</meta:editing-cycles>
    <meta:editing-duration>PT0S</meta:editing-duration>
    <meta:document-statistic meta:page-count="3" meta:paragraph-count="75" meta:word-count="1081" meta:character-count="8871" meta:row-count="196" meta:non-whitespace-character-count="7865"/>
  </office:meta>
</office:document-meta>
</file>