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KSPORTO MUITO UŽ PLACENTĄ NETAIKYMO RESPUBLIKINIAM IMUNOPROFILAKTIKOS CENTRUI</text:p>
      <text:p text:style-name="P15"/>
      <text:p text:style-name="P16">1994 m. sausio 17 d. Nr. 2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L</text:span><text:span text:style-name="T26">eisti Respublikiniam imunoprofilaktikos centrui nemokėti eksporto muito už placentą (kodas pagal Europos Ekonominės Bendrijos kombinuotąją prekių nomenklatūrą – 0510.00.00.0), išvežamą mainyti į vakciną, skirtą planiniam skiepijimui atlikti bei priešepidem</text:span><text:span text:style-name="T27">inėms priemonėms Lietuvoje vykdyti.</text:span></text:p>
      <text:p text:style-name="P28"><text:span text:style-name="T29">2</text:span><text:span text:style-name="T30">. Nustatyti, kad kitiems pagal 1 punkte nurodytą kodą klasifikuojamiems gyvūninės kilmės produktams, naudojamiems Lietuvos pramonėje farmaciniams preparatams gaminti, taikomas eksporto muito tarifas, patvirtintas Li</text:span><text:span text:style-name="T31">etuvos Respublikos Vyriausybės 1993 m. birželio 16 d. nutarimu Nr. 443 „Dėl prekių eksporto ir importo reguliavimo Lietuvos Respublikoje tvarkos“ (Žin., 1993, Nr.<text:s/></text:span><text:a xlink:href="https://www.e-tar.lt/portal/lt/legalAct/TAR.EFA2DB4C1557" office:target-frame-name="_blank" xlink:show="new"><text:span text:style-name="T32">24-573</text:span></text:a><text:span text:style-name="T33">).</text:span></text:p>
      <text:p text:style-name="P34"/>
      <text:p text:style-name="P35"/>
      <text:p text:style-name="P36">MINISTRAS PIRMININKAS<text:tab/>ADOLFAS ŠLEŽEVIČIUS</text:p>
      <text:p text:style-name="Normal"/>
      <text:p text:style-name="P37">EKONOMIKOS MINISTRAS<text:tab/>JULIUS VESELKA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6:11:00Z</meta:creation-date>
    <dc:date>2015-07-05T06:11:00Z</dc:date>
    <meta:template xlink:href="Normal" xlink:type="simple"/>
    <meta:editing-cycles>2</meta:editing-cycles>
    <meta:editing-duration>PT0S</meta:editing-duration>
    <meta:document-statistic meta:page-count="1" meta:paragraph-count="13" meta:word-count="134" meta:character-count="1075" meta:row-count="39" meta:non-whitespace-character-count="954"/>
  </office:meta>
</office:document-meta>
</file>