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YRIAUSIASIS VALSTYBINIS VETERINARIJOS INSPEKTORIUS</text:span></text:p>
      <text:p text:style-name="P9"/>
      <text:p text:style-name="P10">ĮSAKYMAS</text:p>
      <text:p text:style-name="P11">DĖL LIETUVOS RESPUBLIKOS VYRIAUSIASIS VALSTYBINIS VETERINARIJOS INSPEKTORIUS 2002 M. RUGSĖJO 19 D. ĮSAKYMO NR. I-30 PAKEITIMO</text:p>
      <text:p text:style-name="P12"/>
      <text:p text:style-name="P13">2002 m. gruodžio 31 d. Nr. I-41</text:p>
      <text:p text:style-name="P14">Vilnius</text:p>
      <text:p text:style-name="P15"/>
      <text:p text:style-name="P16"><text:span text:style-name="T17">Pakeičiu</text:span><text:span text:style-name="T18"><text:s/>Lietuvos Respublikos vyriausiojo valstybinio veterinarijos inspektoriaus 2002 m. rugsėjo 19 d. įsakymą Nr. I – 30 „Dėl sausų pieno produktų eksporto į Europos Sąjungos šalis“ (Žin., 2002, Nr.<text:s/></text:span><text:a xlink:href="https://www.e-tar.lt/portal/lt/legalAct/TAR.0F3E1A733D21" office:target-frame-name="_blank" xlink:show="new"><text:span text:style-name="T19">93-4040</text:span></text:a><text:span text:style-name="T20">):</text:span></text:p>
      <text:p text:style-name="P21"><text:span text:style-name="T22">1</text:span><text:span text:style-name="T23">. Preambulėje išbraukiu žodžius „ir AB „Žemaitijos pienas“.</text:span></text:p>
      <text:p text:style-name="P24"><text:span text:style-name="T25">2</text:span><text:span text:style-name="T26">. 1 punktą išdėstau taip:</text:span></text:p>
      <text:p text:style-name="P27"><text:span text:style-name="T28">„</text:span><text:span text:style-name="T29">Draudžiu</text:span><text:span text:style-name="T30"><text:s/></text:span><text:span text:style-name="T31">iki atskiro nurodymo AB „Pieno žvaigždės“ filialui „Mažeikių pieninė“ eksportuoti į Europos Sąjungos šalis Lietuvoje pagamintus sausus pieno produktus.“</text:span></text:p>
      <text:p text:style-name="P32"/>
      <text:p text:style-name="P33"/>
      <text:p text:style-name="P34">VYRIAUSIASIS VALSTYBINIS</text:p>
      <text:p text:style-name="P35"><text:span text:style-name="T36">VETERINARIJOS INSPEKTORIUS</text:span><text:span text:style-name="T37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7-05T07:12:00Z</meta:creation-date>
    <dc:date>2016-07-05T07:12:00Z</dc:date>
    <meta:template xlink:href="Normal" xlink:type="simple"/>
    <meta:editing-cycles>2</meta:editing-cycles>
    <meta:editing-duration>PT0S</meta:editing-duration>
    <meta:document-statistic meta:page-count="1" meta:paragraph-count="15" meta:word-count="117" meta:character-count="877" meta:row-count="59" meta:non-whitespace-character-count="775"/>
  </office:meta>
</office:document-meta>
</file>