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KOORDINACINĖS TARYBOS UŽSIENIO LIETUVIŲ BENDRUOMENIŲ IR UŽSIENIO LIETUVIŲ BENDROJO LAVINIMO, LITUANISTINIŲ MOKYKLŲ BEI KITŲ UGDYMO<text:s/>ĮSTAIGŲ 2007-ŲJŲ METŲ PROJEKTAMS ANALIZUOTI IR ĮVERTINTI SUDARYMO</text:p>
      <text:p text:style-name="P11"/>
      <text:p text:style-name="P12">2007 m. sausio 25 d. Nr. V-8</text:p>
      <text:p text:style-name="P13">Vilnius</text:p>
      <text:p text:style-name="P14"/>
      <text:p text:style-name="P15">Vykdydamas 2006 m. vasario 8 d. Lietuvos Respublikos Vyriausybės nutarimu Nr. 132 „Dėl strateginių veiklos planų“ (Žin., 2006, Nr. 21-683) patvirtintus Tautinių mažumų ir išeivijos departamento prie Lietuvos Respublikos Vyriausybės 2006–2008 m. strateginius veiklos planus ir atsižvelgdamas į ministerijų, įstaigų bei lietuvių bendruomenių užsienyje pasiūlymus,<text:s/><text:span text:style-name="T16">įsakau:</text:span></text:p>
      <text:p text:style-name="P17">I. Sudaryti šios sudėties Koordinacinę tarybą Užsienio lietuvių bendruomenių ir Užsienio lietuvių bendrojo lavinimo, lituanistinių mokyklų bei kitų ugdymo įstaigų 2007-ųjų metų projektams analizuoti ir įvertinti:</text:p>
      <text:p text:style-name="P18">1. Antanas Petrauskas – Tautinių mažumų ir išeivijos departamento prie Lietuvos Respublikos Vyriausybės generalinis direktorius, Koordinacinės tarybos pirmininkas;</text:p>
      <text:p text:style-name="P19">2. Vida Bagdonavičienė – Tautinių mažumų ir išeivijos departamento prie Lietuvos Respublikos Vyriausybės generalinio direktoriaus pavaduotoja, Koordinacinės tarybos pirmininko pavaduotoja;</text:p>
      <text:p text:style-name="P20">3. Aurelija Jundulienė – Tautinių mažumų ir išeivijos departamento prie Lietuvos Respublikos Vyriausybės Užsienio lietuvių skyriaus Ryšių su bendruomenėmis poskyrio vedėja, Koordinacinės tarybos sekretorė;</text:p>
      <text:p text:style-name="P21">4. Petras Anusas – Lietuvos Respublikos užsienio reikalų ministerijos Konsulinio departamento direktoriaus pavaduotojas;</text:p>
      <text:p text:style-name="P22">5. Žilvinas Beliauskas – Lietuvių grįžimo į Tėvynę informacijos centro direktorius;</text:p>
      <text:p text:style-name="P23">6. Dalia Genovaitė Davidėnienė – Lietuvos Respublikos Seimo Užsienio reikalų komiteto patarėja;</text:p>
      <text:p text:style-name="P24">7. Daiva Junevičiūtė – Migracijos departamento prie Lietuvos Respublikos vidaus reikalų ministerijos Pilietybės reikalų skyriaus vedėjo pavaduotoja;</text:p>
      <text:p text:style-name="P25">8. Rūta Kačkutė – Lietuvos Respublikos Seimo Švietimo, mokslo ir kultūros komiteto patarėja;</text:p>
      <text:p text:style-name="P26">9. Danutė Kolesnikova – Švietimo ir mokslo ministerijos Pagrindinio ir vidurinio ugdymo skyriaus vyriausioji specialistė;</text:p>
      <text:p text:style-name="P27">10. Saulius Liausa – Lietuvos liaudies kultūros centro direktorius;</text:p>
      <text:p text:style-name="P28">11. Saulė Mažeikaitė<text:s/>– l. e. Lietuvos instituto direktoriaus pareigas;</text:p>
      <text:p text:style-name="P29">12. Algirdas Paleckis – Lietuvos Respublikos Seimo Užsienio reikalų komiteto narys;</text:p>
      <text:p text:style-name="P30">13. Juozas Raguckas – Valstybinio turizmo departamento prie Ūkio ministerijos direktoriaus pavaduotojas;</text:p>
      <text:p text:style-name="P31">14. Violeta Raulynaitienė – Tautinių mažumų ir išeivijos departamento prie Lietuvos Respublikos Vyriausybės Užsienio lietuvių skyriaus vedėja;</text:p>
      <text:p text:style-name="P32">15. Irena Seliukaitė – Kultūros ministerijos Regionų kultūros skyriaus vedėja;</text:p>
      <text:p text:style-name="P33">16. Jolanta Tarasevičienė –<text:s/>Lietuvos nacionalinio radijo ir televizijos Užsienio ryšių skyriaus vadovė;</text:p>
      <text:p text:style-name="P34">17. Giedrius Vaidelis – Jaunimo reikalų departamento prie Socialinės apsaugos ir darbo ministerijos Jaunimo politikos plėtros ir programų įgyvendinimo skyriaus vedėjas;</text:p>
      <text:p text:style-name="P35">18.<text:s/>Linas Vingelis – Lietuvos Respublikos Vyriausybės kanceliarijos Švietimo, mokslo ir kultūros skyriaus vedėjas;</text:p>
      <text:p text:style-name="P36">19. Jolanta Zabarskaitė – Lietuvių kalbos instituto direktorė;</text:p>
      <text:p text:style-name="P37">20. Lidija Zabulionienė – Socialinių įstaigų priežiūros ir audito departamento prie Socialinės apsaugos ir darbo ministerijos Socialinių programų priežiūros skyriaus vedėja;</text:p>
      <text:p text:style-name="P38">21. Gabrielius Žemkalnis – Pasaulio lietuvių bendruomenės atstovas Lietuvoje.<text:s/></text:p>
      <text:p text:style-name="P39">II. Šis įsakymas įsigalioja nuo jo pasirašymo dienos.</text:p>
      <text:p text:style-name="P40"/>
      <text:p text:style-name="P41"/>
      <text:p text:style-name="P42"><text:span text:style-name="T43">GENERALINI</text:span><text:span text:style-name="T44">S DIREKTORIUS</text:span><text:span text:style-name="T45"><text:tab/>ANTANAS PETR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Rima</meta:initial-creator>
    <dc:creator>Adlib User</dc:creator>
    <meta:creation-date>2015-09-17T17:22:00Z</meta:creation-date>
    <dc:date>2015-09-17T17:22:00Z</dc:date>
    <meta:template xlink:href="Normal" xlink:type="simple"/>
    <meta:editing-cycles>2</meta:editing-cycles>
    <meta:editing-duration>PT0S</meta:editing-duration>
    <meta:document-statistic meta:page-count="2" meta:paragraph-count="36" meta:word-count="428" meta:character-count="3597" meta:row-count="118" meta:non-whitespace-character-count="3205"/>
  </office:meta>
</office:document-meta>
</file>