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ableColumn19" style:family="table-column">
      <style:table-column-properties style:column-width="2.2416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4.1173in"/>
    </style:style>
    <style:style style:name="Table18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indent="0.4923in"/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text-align="justify" fo:text-indent="0.4923in" fo:background-color="#FFFFFF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694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6 m. gruodžio 20 d. Nr. 418</text:p>
      <text:p text:style-name="P14">Vilnius</text:p>
      <text:p text:style-name="P15"/>
      <text:p text:style-name="P16">1.<text:s/><text:span text:style-name="T17">Sudarau</text:span><text:s/>šią darbo grupę klausimams, susijusiems su Lietuvos pilietybės samprata esamomis Lietuvos valstybingumo raidos sąlygomis, išnagrinėti (toliau vadinama – darbo grupė)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gidijus Jarašiūnas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Mykolo Romerio universiteto Teisės fakulteto Konstitucinės teisės katedros vedėjas (darbo grupės vadovas);</text:p>
          </table:table-cell>
        </table:table-row>
        <table:table-row table:style-name="TableRow29">
          <table:table-cell table:style-name="TableCell30">
            <text:p text:style-name="P31">Vytautas Ališauskas<text:s/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žurnalo<text:s/>„Naujasis Židinys–Aidai“ vyriausiojo redaktoriaus pavaduotojas;</text:p>
          </table:table-cell>
        </table:table-row>
        <table:table-row table:style-name="TableRow36">
          <table:table-cell table:style-name="TableCell37">
            <text:p text:style-name="P38">Alfredas Bumblauskas<text:s/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lniaus universiteto Istorijos fakulteto prodekanas;<text:s/></text:p>
          </table:table-cell>
        </table:table-row>
        <table:table-row table:style-name="TableRow43">
          <table:table-cell table:style-name="TableCell44">
            <text:p text:style-name="P45">Raimundas Lopata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lniaus universiteto Tarptautinių santykių ir politikos mokslų instituto direktorius;<text:s/></text:p>
          </table:table-cell>
        </table:table-row>
        <table:table-row table:style-name="TableRow50">
          <table:table-cell table:style-name="TableCell51">
            <text:p text:style-name="P52">Remigijus Merke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Ministro Pirmininko patarėjas;<text:s/></text:p>
          </table:table-cell>
        </table:table-row>
        <table:table-row table:style-name="TableRow57">
          <table:table-cell table:style-name="TableCell58">
            <text:p text:style-name="P59">Regina Naruš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Pasaulio lietuvių bendruomenės valdybos pirmininkė;</text:p>
          </table:table-cell>
        </table:table-row>
        <table:table-row table:style-name="TableRow64">
          <table:table-cell table:style-name="TableCell65">
            <text:p text:style-name="P66">Vytautas Radžvilas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universiteto Tarptautinių santykių ir politikos mokslų instituto tarybos narys;<text:s/></text:p>
          </table:table-cell>
        </table:table-row>
        <table:table-row table:style-name="TableRow71">
          <table:table-cell table:style-name="TableCell72">
            <text:p text:style-name="P73">Juozas Žilys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<text:span text:style-name="T77">Mykolo Romerio universiteto Teisės fakulteto dekanas.</text:span></text:p>
          </table:table-cell>
        </table:table-row>
      </table:table>
      <text:p text:style-name="P78">2.<text:s/><text:span text:style-name="T79">Pavedu</text:span><text:s/>darbo grupei išnagrinėti klausimus, susijusius su Lietuvos pilietybės samprata esamomis Lietuvos valstybingumo raidos sąlygomis, ir iki 2007 m. vasario 1 d. pateikti Lietuvos Respublikos<text:s/>Vyriausybei pasiūlymus dėl Lietuvos Respublikos Konstituciją atitinkančio šios sampratos teisinio įtvirtinimo.</text:p>
      <text:p text:style-name="P80">3.<text:s/><text:span text:style-name="T81">Leidžiu</text:span><text:span text:style-name="T82"><text:s/></text:span>darbo grupei prireikus pasitelkti ekspertus, kitų institucijų ir įstaigų atstovus.</text:p>
      <text:p text:style-name="P83"/>
      <text:p text:style-name="P84"/>
      <text:p text:style-name="P85"><text:span text:style-name="T86">Ministras Pirmininkas</text:span><text:span text:style-name="T87"><text:tab/>Gediminas Kirkilas</text:span>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10T23:28:00Z</meta:creation-date>
    <dc:date>2015-08-10T23:28:00Z</dc:date>
    <meta:print-date>2006-12-21T08:07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78" meta:character-count="1482" meta:row-count="60" meta:non-whitespace-character-count="1334"/>
  </office:meta>
</office:document-meta>
</file>