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/>
      <text:p text:style-name="P7">NUTARIMAS</text:p>
      <text:p text:style-name="P8">DĖL NACIONALINĖS MOKSLO PROGRAMOS „LIETUVOS EKOSISTEMOS: KLIMATO KAITA IR ŽMOGAUS POVEIKIS“ VYKDYMO GRUPĖS NARIO PAKEITIMO</text:p>
      <text:p text:style-name="P9"/>
      <text:p text:style-name="P10">2011 m. gegužės 16 d. Nr. VII-72</text:p>
      <text:p text:style-name="P11">Vilnius</text:p>
      <text:p text:style-name="P12"/>
      <text:p text:style-name="P13"/>
      <text:p text:style-name="P14"><text:span text:style-name="T15">Lietuvos mokslo taryba, vadovaudamasi 2010 m. birželio 19 d. Lietuvos Respublikos švietimo ir mokslo ministro įsakymu Nr. V-951 (Žin., 2010, Nr.<text:s/></text:span><text:a xlink:href="https://www.e-tar.lt/portal/lt/legalAct/TAR.F550AA62344B" office:target-frame-name="_blank" xlink:show="new"><text:span text:style-name="T16">75-3849</text:span></text:a><text:span text:style-name="T17">) ir 2009 m. birželio 1 d. Lietuvos mokslo tarybos nutarimu VII-16 patvirtintu Nacionalinių mokslo programų įgyvendinimo tvarkos aprašu,<text:s/></text:span><text:span text:style-name="T18">nutari</text:span><text:span text:style-name="T19">a</text:span></text:p>
      <text:p text:style-name="P20"><text:span text:style-name="T21">iš dalies pakeisti 2010 m. birželio 21 d. nutarimu Nr. VII-43 „Dėl Nacionalinės mokslo programos „Lietuvos ekosistemos: klimato kaita ir žmogaus poveikis“ vykdymo grupės patvirtinimo“ patvirtintą Nacionalinės mokslo programos „Lietuvos ekosistemos: klimato kaita ir žmogaus poveikis“ vykdymo grupės sudėtį ir vietoje Sergej Olenin (Klaipėdos universitetas) paskirti Levoną Manusadžianą (Gamtos tyrimų centras).</text:span></text:p>
      <text:p text:style-name="P22"/>
      <text:p text:style-name="P23"/>
      <text:p text:style-name="P24"/>
      <text:p text:style-name="P25"><text:span text:style-name="T26">Tarybos pirmininkas<text:s/></text:span><text:span text:style-name="T27"><text:tab/>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 User</dc:creator>
    <meta:creation-date>2016-02-26T09:36:00Z</meta:creation-date>
    <dc:date>2016-02-26T09:36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1034" meta:row-count="31" meta:non-whitespace-character-count="918"/>
  </office:meta>
</office:document-meta>
</file>