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55in"/>
    </style:style>
    <style:style style:name="T35" style:parent-style-name="DefaultParagraphFont" style:family="text">
      <style:text-properties fo:color="#000000" fo:letter-spacing="-0.0055in"/>
    </style:style>
    <style:style style:name="T36" style:parent-style-name="DefaultParagraphFont" style:family="text">
      <style:text-properties fo:font-style="italic" style:font-style-asian="italic" style:font-style-complex="italic" fo:color="#000000" fo:letter-spacing="-0.0055in"/>
    </style:style>
    <style:style style:name="T37" style:parent-style-name="DefaultParagraphFont" style:family="text">
      <style:text-properties fo:color="#000000" fo:letter-spacing="-0.0055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margin-left="4.134in">
        <style:tab-stops/>
      </style:paragraph-properties>
      <style:text-properties fo:hyphenate="false"/>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TableColumn164" style:family="table-column">
      <style:table-column-properties style:column-width="2.4576in" style:use-optimal-column-width="false"/>
    </style:style>
    <style:style style:name="TableColumn165" style:family="table-column">
      <style:table-column-properties style:column-width="1.5493in" style:use-optimal-column-width="false"/>
    </style:style>
    <style:style style:name="TableColumn166" style:family="table-column">
      <style:table-column-properties style:column-width="2.293in" style:use-optimal-column-width="false"/>
    </style:style>
    <style:style style:name="Table163" style:family="table">
      <style:table-properties style:width="6.3in" fo:margin-left="0in" table:align="left"/>
    </style:style>
    <style:style style:name="TableRow167" style:family="table-row">
      <style:table-row-properties style:min-row-height="0.0138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Row184" style:family="table-row">
      <style:table-row-properties style:min-row-height="0.0138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Row191" style:family="table-row">
      <style:table-row-properties style:min-row-height="0.0138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Row198" style:family="table-row">
      <style:table-row-properties style:min-row-height="0.0138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Row205" style:family="table-row">
      <style:table-row-properties style:min-row-height="0.0138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Row212" style:family="table-row">
      <style:table-row-properties style:min-row-height="0.0138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Row219" style:family="table-row">
      <style:table-row-properties style:min-row-height="0.0138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Row226" style:family="table-row">
      <style:table-row-properties style:min-row-height="0.0138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Row233" style:family="table-row">
      <style:table-row-properties style:min-row-height="0.0138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Row240" style:family="table-row">
      <style:table-row-properties style:min-row-height="0.0138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Row247" style:family="table-row">
      <style:table-row-properties style:min-row-height="0.0138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Row254" style:family="table-row">
      <style:table-row-properties style:min-row-height="0.0138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Row261" style:family="table-row">
      <style:table-row-properties style:min-row-height="0.0138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Row275" style:family="table-row">
      <style:table-row-properties style:min-row-height="0.0138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Row282" style:family="table-row">
      <style:table-row-properties style:min-row-height="0.0138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keep-together="always" fo:widows="0" fo:orphans="0" fo:text-align="center"/>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TableColumn431" style:family="table-column">
      <style:table-column-properties style:column-width="1.2743in" style:use-optimal-column-width="false"/>
    </style:style>
    <style:style style:name="TableColumn432" style:family="table-column">
      <style:table-column-properties style:column-width="1.127in" style:use-optimal-column-width="false"/>
    </style:style>
    <style:style style:name="TableColumn433" style:family="table-column">
      <style:table-column-properties style:column-width="3.8986in" style:use-optimal-column-width="false"/>
    </style:style>
    <style:style style:name="Table430" style:family="table">
      <style:table-properties style:width="6.3in" fo:margin-left="0in" table:align="left"/>
    </style:style>
    <style:style style:name="TableRow434" style:family="table-row">
      <style:table-row-properties style:min-row-height="0.0138in" style:use-optimal-row-height="false"/>
    </style:style>
    <style:style style:name="TableCell435" style:family="table-cell">
      <style:table-cell-properties fo:border-top="0.0069in solid #000000" fo:border-left="none" fo:border-bottom="0.0069in solid #000000" fo:border-right="none" fo:padding-top="0.0395in" fo:padding-left="0.0395in" fo:padding-bottom="0.0395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ableCell438" style:family="table-cell">
      <style:table-cell-properties fo:border-top="0.0069in solid #000000" fo:border-left="none" fo:border-bottom="0.0069in solid #000000" fo:border-right="none" fo:padding-top="0.0395in" fo:padding-left="0.0395in" fo:padding-bottom="0.0395in" fo:padding-right="0.0395in"/>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ableCell441" style:family="table-cell">
      <style:table-cell-properties fo:border-top="0.0069in solid #000000" fo:border-left="none" fo:border-bottom="0.0069in solid #000000" fo:border-right="none" fo:padding-top="0.0395in" fo:padding-left="0.0395in" fo:padding-bottom="0.0395in" fo:padding-right="0.0395in"/>
    </style:style>
    <style:style style:name="P442" style:parent-style-name="Normal" style:family="paragraph">
      <style:paragraph-properties fo:widows="0" fo:orphans="0" fo:text-indent="0.3937in"/>
      <style:text-properties fo:hyphenate="false"/>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top="0.0069in solid #000000" fo:border-left="none" fo:border-bottom="0.0069in solid #000000" fo:border-right="none"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TableCell448" style:family="table-cell">
      <style:table-cell-properties fo:border-top="0.0069in solid #000000" fo:border-left="none" fo:border-bottom="0.0069in solid #000000" fo:border-right="none" fo:padding-top="0.0395in" fo:padding-left="0.0395in" fo:padding-bottom="0.0395in" fo:padding-right="0.039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tyle="italic" style:font-style-asian="italic" style:font-style-complex="italic" fo:color="#000000" fo:font-size="11pt" style:font-size-asian="11pt" style:font-size-complex="11pt"/>
    </style:style>
    <style:style style:name="TableCell451" style:family="table-cell">
      <style:table-cell-properties fo:border-top="0.0069in solid #000000" fo:border-left="none" fo:border-bottom="0.0069in solid #000000" fo:border-right="none" fo:padding-top="0.0395in" fo:padding-left="0.0395in" fo:padding-bottom="0.0395in" fo:padding-right="0.0395in"/>
    </style:style>
    <style:style style:name="P452" style:parent-style-name="Normal" style:family="paragraph">
      <style:paragraph-properties fo:widows="0" fo:orphans="0" fo:text-indent="0.3937in"/>
      <style:text-properties fo:color="#000000" fo:font-size="11pt" style:font-size-asian="11pt" style:font-size-complex="11pt" fo:hyphenate="false"/>
    </style:style>
    <style:style style:name="TableRow453" style:family="table-row">
      <style:table-row-properties style:min-row-height="0.0138in" style:use-optimal-row-height="false"/>
    </style:style>
    <style:style style:name="TableCell454" style:family="table-cell">
      <style:table-cell-properties fo:border-top="0.0069in solid #000000" fo:border-left="none" fo:border-bottom="0.0069in solid #000000" fo:border-right="none" fo:padding-top="0.0395in" fo:padding-left="0.0395in" fo:padding-bottom="0.0395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ableCell457" style:family="table-cell">
      <style:table-cell-properties fo:border-top="0.0069in solid #000000" fo:border-left="none" fo:border-bottom="0.0069in solid #000000" fo:border-right="none" fo:padding-top="0.0395in" fo:padding-left="0.0395in" fo:padding-bottom="0.0395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style="italic" style:font-style-asian="italic" style:font-style-complex="italic" fo:color="#000000" fo:font-size="11pt" style:font-size-asian="11pt" style:font-size-complex="11pt"/>
    </style:style>
    <style:style style:name="TableCell460" style:family="table-cell">
      <style:table-cell-properties fo:border-top="0.0069in solid #000000" fo:border-left="none" fo:border-bottom="0.0069in solid #000000" fo:border-right="none" fo:padding-top="0.0395in" fo:padding-left="0.0395in" fo:padding-bottom="0.0395in" fo:padding-right="0.0395in"/>
    </style:style>
    <style:style style:name="P461" style:parent-style-name="Normal" style:family="paragraph">
      <style:paragraph-properties fo:widows="0" fo:orphans="0" fo:text-indent="0.3937in"/>
      <style:text-properties fo:color="#000000" fo:font-size="11pt" style:font-size-asian="11pt" style:font-size-complex="11pt" fo:hyphenate="false"/>
    </style:style>
    <style:style style:name="TableRow462" style:family="table-row">
      <style:table-row-properties style:min-row-height="0.0138in" style:use-optimal-row-height="false"/>
    </style:style>
    <style:style style:name="TableCell463" style:family="table-cell">
      <style:table-cell-properties fo:border-top="0.0069in solid #000000" fo:border-left="none" fo:border-bottom="0.0069in solid #000000" fo:border-right="none"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weight="bold" style:font-weight-asian="bold" style:font-weight-complex="bold" fo:color="#00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ableCell467" style:family="table-cell">
      <style:table-cell-properties fo:border-top="0.0069in solid #000000" fo:border-left="none" fo:border-bottom="0.0069in solid #000000" fo:border-right="none" fo:padding-top="0.0395in" fo:padding-left="0.0395in" fo:padding-bottom="0.0395in" fo:padding-right="0.039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font-style="italic" style:font-style-asian="italic" style:font-style-complex="italic" fo:color="#000000" fo:font-size="11pt" style:font-size-asian="11pt" style:font-size-complex="11pt"/>
    </style:style>
    <style:style style:name="TableCell470" style:family="table-cell">
      <style:table-cell-properties fo:border-top="0.0069in solid #000000" fo:border-left="none" fo:border-bottom="0.0069in solid #000000" fo:border-right="none" fo:padding-top="0.0395in" fo:padding-left="0.0395in" fo:padding-bottom="0.0395in" fo:padding-right="0.0395in"/>
    </style:style>
    <style:style style:name="P471" style:parent-style-name="Normal" style:family="paragraph">
      <style:paragraph-properties fo:widows="0" fo:orphans="0" fo:text-indent="0.3937in"/>
      <style:text-properties fo:color="#000000" fo:font-size="11pt" style:font-size-asian="11pt" style:font-size-complex="11pt" fo:hyphenate="false"/>
    </style:style>
    <style:style style:name="TableRow472" style:family="table-row">
      <style:table-row-properties style:min-row-height="0.0138in" style:use-optimal-row-height="false"/>
    </style:style>
    <style:style style:name="TableCell473" style:family="table-cell">
      <style:table-cell-properties fo:border-top="0.0069in solid #000000" fo:border-left="none" fo:border-bottom="0.0069in solid #000000" fo:border-right="none"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ableCell476" style:family="table-cell">
      <style:table-cell-properties fo:border-top="0.0069in solid #000000" fo:border-left="none" fo:border-bottom="0.0069in solid #000000" fo:border-right="none" fo:padding-top="0.0395in" fo:padding-left="0.0395in" fo:padding-bottom="0.0395in" fo:padding-right="0.039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style="italic" style:font-style-asian="italic" style:font-style-complex="italic" fo:color="#000000" fo:font-size="11pt" style:font-size-asian="11pt" style:font-size-complex="11pt"/>
    </style:style>
    <style:style style:name="TableCell479" style:family="table-cell">
      <style:table-cell-properties fo:border-top="0.0069in solid #000000" fo:border-left="none" fo:border-bottom="0.0069in solid #000000" fo:border-right="none" fo:padding-top="0.0395in" fo:padding-left="0.0395in" fo:padding-bottom="0.0395in" fo:padding-right="0.0395in"/>
    </style:style>
    <style:style style:name="P480" style:parent-style-name="Normal" style:family="paragraph">
      <style:paragraph-properties fo:widows="0" fo:orphans="0" fo:text-indent="0.3937in"/>
      <style:text-properties fo:color="#000000" fo:font-size="11pt" style:font-size-asian="11pt" style:font-size-complex="11pt" fo:hyphenate="false"/>
    </style:style>
    <style:style style:name="TableRow481" style:family="table-row">
      <style:table-row-properties style:min-row-height="0.0138in" style:use-optimal-row-height="false"/>
    </style:style>
    <style:style style:name="TableCell482" style:family="table-cell">
      <style:table-cell-properties fo:border-top="0.0069in solid #000000" fo:border-left="none" fo:border-bottom="0.0069in solid #000000" fo:border-right="none" fo:padding-top="0.0395in" fo:padding-left="0.0395in" fo:padding-bottom="0.0395in" fo:padding-right="0.039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ableCell485" style:family="table-cell">
      <style:table-cell-properties fo:border-top="0.0069in solid #000000" fo:border-left="none" fo:border-bottom="0.0069in solid #000000" fo:border-right="none"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font-style="italic" style:font-style-asian="italic" style:font-style-complex="italic" fo:color="#000000" fo:font-size="11pt" style:font-size-asian="11pt" style:font-size-complex="11pt"/>
    </style:style>
    <style:style style:name="TableCell488" style:family="table-cell">
      <style:table-cell-properties fo:border-top="0.0069in solid #000000" fo:border-left="none" fo:border-bottom="0.0069in solid #000000" fo:border-right="none" fo:padding-top="0.0395in" fo:padding-left="0.0395in" fo:padding-bottom="0.0395in" fo:padding-right="0.0395in"/>
    </style:style>
    <style:style style:name="P489" style:parent-style-name="Normal" style:family="paragraph">
      <style:paragraph-properties fo:widows="0" fo:orphans="0" fo:text-indent="0.3937in"/>
      <style:text-properties fo:hyphenate="false"/>
    </style:style>
    <style:style style:name="T490" style:parent-style-name="DefaultParagraphFont" style:family="text">
      <style:text-properties fo:color="#000000" fo:letter-spacing="-0.0027in" fo:font-size="11pt" style:font-size-asian="11pt" style:font-size-complex="11pt"/>
    </style:style>
    <style:style style:name="T491" style:parent-style-name="DefaultParagraphFont" style:family="text">
      <style:text-properties fo:color="#000000" fo:letter-spacing="-0.0027in"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top="0.0069in solid #000000" fo:border-left="none" fo:border-bottom="0.0069in solid #000000" fo:border-right="none" fo:padding-top="0.0395in" fo:padding-left="0.0395in" fo:padding-bottom="0.0395in" fo:padding-right="0.039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ableCell496" style:family="table-cell">
      <style:table-cell-properties fo:border-top="0.0069in solid #000000" fo:border-left="none" fo:border-bottom="0.0069in solid #000000" fo:border-right="none"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style="italic" style:font-style-asian="italic" style:font-style-complex="italic" fo:color="#000000" fo:font-size="11pt" style:font-size-asian="11pt" style:font-size-complex="11pt"/>
    </style:style>
    <style:style style:name="TableCell499" style:family="table-cell">
      <style:table-cell-properties fo:border-top="0.0069in solid #000000" fo:border-left="none" fo:border-bottom="0.0069in solid #000000" fo:border-right="none" fo:padding-top="0.0395in" fo:padding-left="0.0395in" fo:padding-bottom="0.0395in" fo:padding-right="0.0395in"/>
    </style:style>
    <style:style style:name="P500" style:parent-style-name="Normal" style:family="paragraph">
      <style:paragraph-properties fo:widows="0" fo:orphans="0" fo:text-indent="0.3937in"/>
      <style:text-properties fo:color="#000000" fo:font-size="11pt" style:font-size-asian="11pt" style:font-size-complex="11pt"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fo:color="#000000" fo:letter-spacing="-0.0041in"/>
    </style:style>
    <style:style style:name="T514" style:parent-style-name="DefaultParagraphFont" style:family="text">
      <style:text-properties fo:color="#000000" fo:letter-spacing="-0.0041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TableColumn536" style:family="table-column">
      <style:table-column-properties style:column-width="0.9847in" style:use-optimal-column-width="false"/>
    </style:style>
    <style:style style:name="TableColumn537" style:family="table-column">
      <style:table-column-properties style:column-width="1.2312in" style:use-optimal-column-width="false"/>
    </style:style>
    <style:style style:name="TableColumn538" style:family="table-column">
      <style:table-column-properties style:column-width="4.084in" style:use-optimal-column-width="false"/>
    </style:style>
    <style:style style:name="Table535" style:family="table">
      <style:table-properties style:width="6.3in" fo:margin-left="0in" table:align="left"/>
    </style:style>
    <style:style style:name="TableRow539" style:family="table-row">
      <style:table-row-properties style:min-row-height="0.0138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fo:text-indent="0.3937in"/>
      <style:text-properties fo:hyphenate="false"/>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indent="0.3937in"/>
      <style:text-properties fo:color="#000000" fo:font-size="11pt" style:font-size-asian="11pt" style:font-size-complex="11pt" fo:hyphenate="false"/>
    </style:style>
    <style:style style:name="P556" style:parent-style-name="Normal" style:family="paragraph">
      <style:paragraph-properties fo:widows="0" fo:orphans="0" fo:text-indent="0.3937in"/>
      <style:text-properties fo:color="#000000" fo:font-size="11pt" style:font-size-asian="11pt" style:font-size-complex="11pt" fo:hyphenate="false"/>
    </style:style>
    <style:style style:name="TableRow557" style:family="table-row">
      <style:table-row-properties style:min-row-height="0.0138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indent="0.3937in"/>
      <style:text-properties fo:color="#000000" fo:font-size="11pt" style:font-size-asian="11pt" style:font-size-complex="11pt" fo:hyphenate="false"/>
    </style:style>
    <style:style style:name="P564" style:parent-style-name="Normal" style:family="paragraph">
      <style:paragraph-properties fo:widows="0" fo:orphans="0" fo:text-indent="0.3937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tyle="italic" style:font-style-asian="italic" style:font-style-complex="italic" fo:color="#000000" fo:font-size="11pt" style:font-size-asian="11pt" style:font-size-complex="11pt"/>
    </style:style>
    <style:style style:name="T567" style:parent-style-name="DefaultParagraphFont" style:family="text">
      <style:text-properties fo:font-style="italic" style:font-style-asian="italic" style:font-style-complex="italic"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tyle="italic" style:font-style-asian="italic" style:font-style-complex="italic"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widows="0" fo:orphans="0" fo:text-indent="0.3937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style:font-style-complex="italic" fo:color="#000000" fo:font-size="11pt" style:font-size-asian="11pt" style:font-size-complex="11pt"/>
    </style:style>
    <style:style style:name="T574" style:parent-style-name="DefaultParagraphFont" style:family="text">
      <style:text-properties fo:font-style="italic" style:font-style-asian="italic" style:font-style-complex="italic"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indent="0.3937in"/>
      <style:text-properties fo:color="#000000" fo:font-size="11pt" style:font-size-asian="11pt" style:font-size-complex="11pt" fo:hyphenate="false"/>
    </style:style>
    <style:style style:name="P583" style:parent-style-name="Normal" style:family="paragraph">
      <style:paragraph-properties fo:widows="0" fo:orphans="0" fo:text-indent="0.3937in"/>
      <style:text-properties fo:hyphenate="false"/>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tyle="italic" style:font-style-asian="italic" style:font-style-complex="italic"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ableRow587" style:family="table-row">
      <style:table-row-properties style:min-row-height="0.0138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indent="0.3937in"/>
      <style:text-properties fo:color="#000000" fo:font-size="11pt" style:font-size-asian="11pt" style:font-size-complex="11pt" fo:hyphenate="false"/>
    </style:style>
    <style:style style:name="P594" style:parent-style-name="Normal" style:family="paragraph">
      <style:paragraph-properties fo:widows="0" fo:orphans="0" fo:text-indent="0.3937in"/>
      <style:text-properties fo:color="#000000" fo:font-size="11pt" style:font-size-asian="11pt" style:font-size-complex="11pt"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TableColumn636" style:family="table-column">
      <style:table-column-properties style:column-width="1.9909in" style:use-optimal-column-width="false"/>
    </style:style>
    <style:style style:name="TableColumn637" style:family="table-column">
      <style:table-column-properties style:column-width="4.309in" style:use-optimal-column-width="false"/>
    </style:style>
    <style:style style:name="Table635" style:family="table">
      <style:table-properties style:width="6.3in" fo:margin-left="0in" table:align="left"/>
    </style:style>
    <style:style style:name="TableRow638" style:family="table-row">
      <style:table-row-properties style:min-row-height="0.0138in" style:use-optimal-row-height="false"/>
    </style:style>
    <style:style style:name="TableCell63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top="0.0069in solid #000000" fo:border-left="none" fo:border-bottom="0.0069in solid #000000" fo:border-right="none" fo:padding-top="0.0395in" fo:padding-left="0.0395in" fo:padding-bottom="0.0395in" fo:padding-right="0.0395in"/>
    </style:style>
    <style:style style:name="P645" style:parent-style-name="Normal" style:family="paragraph">
      <style:paragraph-properties fo:widows="0" fo:orphans="0" fo:text-indent="0.3937in"/>
      <style:text-properties fo:hyphenate="false"/>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ableCell647" style:family="table-cell">
      <style:table-cell-properties fo:border-top="0.0069in solid #000000" fo:border-left="none" fo:border-bottom="0.0069in solid #000000" fo:border-right="none" fo:padding-top="0.0395in" fo:padding-left="0.0395in" fo:padding-bottom="0.0395in" fo:padding-right="0.0395in"/>
    </style:style>
    <style:style style:name="P648" style:parent-style-name="Normal" style:family="paragraph">
      <style:paragraph-properties fo:widows="0" fo:orphans="0" fo:text-indent="0.3937in"/>
      <style:text-properties fo:hyphenate="false"/>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top="0.0069in solid #000000" fo:border-left="none" fo:border-bottom="0.0069in solid #000000" fo:border-right="none"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top="0.0069in solid #000000" fo:border-left="none" fo:border-bottom="0.0069in solid #000000" fo:border-right="none" fo:padding-top="0.0395in" fo:padding-left="0.0395in" fo:padding-bottom="0.0395in" fo:padding-right="0.0395in"/>
    </style:style>
    <style:style style:name="P654" style:parent-style-name="Normal" style:family="paragraph">
      <style:paragraph-properties fo:widows="0" fo:orphans="0" fo:text-indent="0.3937in"/>
      <style:text-properties fo:color="#000000" fo:font-size="11pt" style:font-size-asian="11pt" style:font-size-complex="11pt" fo:hyphenate="false"/>
    </style:style>
    <style:style style:name="P655" style:parent-style-name="Normal" style:family="paragraph">
      <style:paragraph-properties fo:widows="0" fo:orphans="0" fo:text-indent="0.3937in"/>
      <style:text-properties fo:color="#000000" fo:font-size="11pt" style:font-size-asian="11pt" style:font-size-complex="11pt" fo:hyphenate="false"/>
    </style:style>
    <style:style style:name="TableRow656" style:family="table-row">
      <style:table-row-properties style:min-row-height="0.0138in" style:use-optimal-row-height="false"/>
    </style:style>
    <style:style style:name="TableCell657" style:family="table-cell">
      <style:table-cell-properties fo:border-top="0.0069in solid #000000" fo:border-left="none" fo:border-bottom="0.0069in solid #000000" fo:border-right="none"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top="0.0069in solid #000000" fo:border-left="none" fo:border-bottom="0.0069in solid #000000" fo:border-right="none" fo:padding-top="0.0395in" fo:padding-left="0.0395in" fo:padding-bottom="0.0395in" fo:padding-right="0.0395in"/>
    </style:style>
    <style:style style:name="P660" style:parent-style-name="Normal" style:family="paragraph">
      <style:paragraph-properties fo:widows="0" fo:orphans="0" fo:text-indent="0.3937in"/>
      <style:text-properties fo:color="#000000" fo:font-size="11pt" style:font-size-asian="11pt" style:font-size-complex="11pt" fo:hyphenate="false"/>
    </style:style>
    <style:style style:name="P661" style:parent-style-name="Normal" style:family="paragraph">
      <style:paragraph-properties fo:break-before="page"/>
    </style:style>
    <style:style style:name="TableColumn663" style:family="table-column">
      <style:table-column-properties style:column-width="1.9909in" style:use-optimal-column-width="false"/>
    </style:style>
    <style:style style:name="TableColumn664" style:family="table-column">
      <style:table-column-properties style:column-width="4.309in" style:use-optimal-column-width="false"/>
    </style:style>
    <style:style style:name="Table662" style:family="table">
      <style:table-properties style:width="6.3in" fo:margin-left="0in" table:align="left"/>
    </style:style>
    <style:style style:name="TableRow665" style:family="table-row">
      <style:table-row-properties style:min-row-height="0.0138in" style:use-optimal-row-height="false"/>
    </style:style>
    <style:style style:name="TableCell666" style:family="table-cell">
      <style:table-cell-properties fo:border-top="0.0069in solid #000000" fo:border-left="none" fo:border-bottom="0.0069in solid #000000" fo:border-right="none"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top="0.0069in solid #000000" fo:border-left="none" fo:border-bottom="0.0069in solid #000000" fo:border-right="none" fo:padding-top="0.0395in" fo:padding-left="0.0395in" fo:padding-bottom="0.0395in" fo:padding-right="0.0395in"/>
    </style:style>
    <style:style style:name="P669" style:parent-style-name="Normal" style:family="paragraph">
      <style:paragraph-properties fo:widows="0" fo:orphans="0" fo:text-indent="0.3937in"/>
      <style:text-properties fo:color="#000000" fo:font-size="11pt" style:font-size-asian="11pt" style:font-size-complex="11pt" fo:hyphenate="false"/>
    </style:style>
    <style:style style:name="P670" style:parent-style-name="Normal" style:family="paragraph">
      <style:paragraph-properties fo:widows="0" fo:orphans="0" fo:text-indent="0.3937in"/>
      <style:text-properties fo:color="#000000" fo:font-size="11pt" style:font-size-asian="11pt" style:font-size-complex="11pt"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PLEIŠTINĖS SKĖTĖS (</text:span><text:span text:style-name="T10">OPHIOGOMPHUS CECILIA</text:span><text:span text:style-name="T11">) APSAUGOS PLANO IR VEIKSMŲ PLANŲ SANTRAUKŲ PATVIRTINIMO</text:span></text:p>
      <text:p text:style-name="P12"/>
      <text:p text:style-name="P13">2012 m. balandžio 27 d. Nr. D1-361</text:p>
      <text:p text:style-name="P14">Vilnius</text:p>
      <text:p text:style-name="P15"/>
      <text:p text:style-name="P16"><text:span text:style-name="T17">Vadovaudamasis Lietu</text:span><text:span text:style-name="T18">vos Respubli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3">66-3299</text:span></text:a><text:span text:style-name="T24">), 3 ir 13 punktais:</text:span></text:p>
      <text:p text:style-name="P25"><text:span text:style-name="T26">1</text:span><text:span text:style-name="T27">. T v i r t i n u:</text:span></text:p>
      <text:p text:style-name="P28"><text:span text:style-name="T29">1.1</text:span><text:span text:style-name="T30">. Lakajos upės atkarpos pleištinės skėtės (</text:span><text:span text:style-name="T31">Ophiogomphus cecilia</text:span><text:span text:style-name="T32">) apsaugos 2012–2014 m. veiksmų plano santrauką (pridedama);</text:span></text:p>
      <text:p text:style-name="P33"><text:span text:style-name="T34">1.2</text:span><text:span text:style-name="T35">. Merkio upės ruožo pleištinės skėtės (</text:span><text:span text:style-name="T36">Ophiogomphus cecilia</text:span><text:span text:style-name="T37">) apsaugos 2012–2014 m. veiksmų plano santrauką (pridedama);</text:span></text:p>
      <text:p text:style-name="P38"><text:span text:style-name="T39">1.3</text:span><text:span text:style-name="T40">. Nemuno upės ruožo ties Punios šilu pleištinės skėtės (</text:span><text:span text:style-name="T41">Ophiogomphus cecilia</text:span><text:span text:style-name="T42">) apsaugos 2012–2014 m. veiksmų plano santrauką (prid</text:span><text:span text:style-name="T43">edama);</text:span></text:p>
      <text:p text:style-name="P44"><text:span text:style-name="T45">1.4</text:span><text:span text:style-name="T46">. Neries upės ruožo Elniakampio kraštovaizdžio draustinio pleištinės skėtės (</text:span><text:span text:style-name="T47">Ophiogomphus cecilia</text:span><text:span text:style-name="T48">) apsaugos 2012–2014 m. veiksmų plano santrauką (pridedama);</text:span></text:p>
      <text:p text:style-name="P49"><text:span text:style-name="T50">1.5</text:span><text:span text:style-name="T51">. Siesarties upės ir jos pakrantės atkarpos pleištinės skėtės (</text:span><text:span text:style-name="T52">Ophiogomphus<text:s/></text:span><text:span text:style-name="T53">cecilia</text:span><text:span text:style-name="T54">) apsaugos 2012–2014 m. veiksmų plano santrauką (pridedama);</text:span></text:p>
      <text:p text:style-name="P55"><text:span text:style-name="T56">1.6</text:span><text:span text:style-name="T57">. Pleištinės skėtės (</text:span><text:span text:style-name="T58">Ophiogomphus cecilia</text:span><text:span text:style-name="T59">) apsaugos planą (pridedama).</text:span></text:p>
      <text:p text:style-name="P60"><text:span text:style-name="T61">2</text:span><text:span text:style-name="T62">. P a v e d u Valstybinei saugomų teritorijų tarnybai prie Aplinkos ministerijos koordinuoti atitinkamų</text:span><text:span text:style-name="T63"><text:s/>saugomų teritorijų direkcijų dalyvavimą priemonių, numatytų šio įsakymo 1.1–1.5 punktuose patvirtintose saugomų rūšių apsaugos veiksmų planų santraukose, įgyvendinimo priežiūroje ir ataskaitų teikime Aplinkos ministerijai.</text:span></text:p>
      <text:p text:style-name="P64"><text:span text:style-name="T65">3</text:span><text:span text:style-name="T66">. N u s t a t a u <text:s/>šį įsaky</text:span><text:span text:style-name="T67">mą be saugomų rūšių apsaugos veiksmų planų santraukų paskelbti „Valstybės žiniose“, o įsakymą su saugomų rūšių apsaugos veiksmų planų santraukomis paskelbti „Valstybės žinių“ interneto tinklalapyje www.valstybes-zinios.lt.</text:span></text:p>
      <text:p text:style-name="P68"/>
      <text:p text:style-name="P69"/>
      <text:p text:style-name="P70"><text:span text:style-name="T71">Aplinkos ministras<text:s/></text:span><text:span text:style-name="T72"><text:tab/>Gediminas</text:span><text:span text:style-name="T73"><text:s/>Kazlauskas</text:span></text:p>
      <text:p text:style-name="P74"/>
      <text:p text:style-name="P75"><text:span text:style-name="T76">_________________</text:span></text:p>
      <text:p text:style-name="P77"/>
      <text:soft-page-break/>
      <text:p text:style-name="P78"><text:span text:style-name="T79">PATVIRTINTA</text:span></text:p>
      <text:p text:style-name="P80">Lietuvos Respublikos aplinkos ministro<text:s/></text:p>
      <text:p text:style-name="P81">2012 m. balandžio 27 d. įsakymu Nr. D1-361</text:p>
      <text:p text:style-name="P82"/>
      <text:p text:style-name="P83"><text:span text:style-name="T84">Pleištinės skėtės (</text:span><text:span text:style-name="T85">Ophiogomphus cecilia</text:span><text:span text:style-name="T86">)<text:s/></text:span><text:span text:style-name="T87">APSAUGOS PLANAS</text:span></text:p>
      <text:p text:style-name="P88"/>
      <text:p text:style-name="P89"><text:span text:style-name="T90">I</text:span><text:span text:style-name="T91">.<text:s/></text:span><text:span text:style-name="T92">PLEIŠTINĖS SKĖTĖS POPULIACIJOS, BUVEINĖS APRAŠYMAS</text:span></text:p>
      <text:p text:style-name="P93"/>
      <text:p text:style-name="P94"><text:span text:style-name="T95">Pleištinės skėtės apibūdinimas</text:span></text:p>
      <text:p text:style-name="P96"/>
      <text:p text:style-name="P97"><text:span text:style-name="T98">1</text:span><text:span text:style-name="T99">. Pleištinė skėtė (</text:span><text:span text:style-name="T100">Ophiogomphus cecilia</text:span><text:span text:style-name="T101">) – žirgelių (</text:span><text:span text:style-name="T102">Odonata</text:span><text:span text:style-name="T103">) būrio<text:s/></text:span><text:span text:style-name="T104">Gomphidae</text:span><text:span text:style-name="T105"><text:s/>šeimos vabzdys. Išvaizda panaši į paprastąjį upelinį laumžirgį (</text:span><text:span text:style-name="T106">Gomphus vulgatisimus</text:span><text:span text:style-name="T107">)</text:span><text:span text:style-name="T108">,</text:span><text:span text:style-name="T109"><text:s/>tačiau suaugėliai lengvai atskiriami pagal tipišką krū</text:span><text:span text:style-name="T110">tinės raštą – žalios krūtinės šonuose yra 2 siauros juodos skersinės linijos, krūtinės nugarinė pusė per vidurį su siaura dviguba juoda linija ir labai plačiomis 2 geltonai žaliomis juostomis. Galva žalia, krūtinė ryškios žalios spalvos, su plonomis juodom</text:span><text:span text:style-name="T111">is juostelėmis, pilvelis juodai-geltonai dryžuotas. Suaugėlių kūno ilgis – 50–60 mm. Suaugėliai skraido nuo gegužės iki spalio mėn. Lietuvos sąlygomis – dažniausiai nuo birželio pradžios iki rugpjūčio, pavieniai sutinkami ir vėliau. Egzuvijai randami ant p</text:span><text:span text:style-name="T112">akrantės augalų. Suaugėliai nuskrenda kelis kilometrus nuo veisimosi vietų.</text:span></text:p>
      <text:p text:style-name="P113"/>
      <text:p text:style-name="P114"><text:span text:style-name="T115">Pleištinės skėtės buveinės aprašymas</text:span></text:p>
      <text:p text:style-name="P116"/>
      <text:p text:style-name="P117"><text:span text:style-name="T118">2</text:span><text:span text:style-name="T119">. Lietuvoje pleištinės skėtės paplitimas ištirtas pakankamai, tyrimų duomenys yra 1963 metų, išsamesni tyrimo duomenys yra nuo 2000<text:s/></text:span><text:span text:style-name="T120">metų. Pleištinės skėtės veisimosi buveinės: nuo nedidelių upeliukų iki didelių upių, lervos sutinkamos tose upių atkarpose, kur vyrauja smėlio-žvirgždo dugnas. Lervos vystosi rausdamosios smėlio-žvirgždo dugne, vengia uždumblėjusių vietų.</text:span></text:p>
      <text:p text:style-name="P121"><text:span text:style-name="T122">3</text:span><text:span text:style-name="T123">. Pleištinės</text:span><text:span text:style-name="T124"><text:s/>skėtės veisiasi švariose ir šaltokose upėse, kuriose gausu deguonies. Suaugę individai labiausiai mėgsta atviras, saulėtas vietas, bet taip pat gali būti aptikti ir miško kirtavietėse. Daugiausiai laiko jie praleidžia skraidydami žemai maitinimosi vietose</text:span><text:span text:style-name="T125"><text:s/>arba ilsisi ant saulės nušviestų akmenų ar smėlio.</text:span></text:p>
      <text:p text:style-name="P126"><text:span text:style-name="T127">4</text:span><text:span text:style-name="T128">. Mažose upėse sutinkamos iš dalies miškingose atkarpose, tačiau mėgstamos buveinės yra ten, kur nors vienas krantas yra apšviečiamas saulės ir yra atvirų pakrantės juostų. Pleištinės skėtės dažnai s</text:span><text:span text:style-name="T129">utinkamos kartu su geltonkoju laumžirgiu (</text:span><text:span text:style-name="T130">Gomphus flavipes</text:span><text:span text:style-name="T131">).</text:span></text:p>
      <text:p text:style-name="P132"/>
      <text:p text:style-name="P133"><text:span text:style-name="T134">Pleištinės skėtės paplitimas, gausumas, buveinių užimamas plotas ir pokyčiai Lietuvoje</text:span></text:p>
      <text:p text:style-name="P135"/>
      <text:p text:style-name="P136"><text:span text:style-name="T137">5</text:span><text:span text:style-name="T138">. Duomenys apie pleištinės skėtės paplitimą Lietuvoje pakankami, tačiau nepakanka duomenų apie ga</text:span><text:span text:style-name="T139">usumą įvairiose radavietėse, trūksta gausumo pokyčių stebėsenos. Tyrimų duomenų pakanka įvertinti pleištinės skėtės paplitimą, tačiau jų nepakanka įvertinti Lietuvos populiacijos gausumą. Geriausiai ištirtos buveinės yra Neries upė, Šventoji, Nemuno upės a</text:span><text:span text:style-name="T140">tskiri ruožai, Riešės upė.</text:span></text:p>
      <text:p text:style-name="P141"><text:span text:style-name="T142">6</text:span><text:span text:style-name="T143">. Pleištinė skėtė paplitusi visoje Lietuvoje, vietomis sudaro gausias populiacijas (Neries, Nemuno, Šventosios, Merkio, Žeimenos upėse). Aptikta Alytaus, Anykščių, Jonavos, Jurbarko, Kauno, Klaipėdos, Kretingos, Lazdijų,<text:s/></text:span><text:span text:style-name="T144">Panevėžio, Prienų, Raseinių, Šalčininkų, Širvintų, Švenčionių, Tauragės, Šilutės, Ukmergės, Varėnos, Vilkaviškio, Vilniaus, Zarasų rajonuose. Rūšies paplitimo pokyčiai per paskutinius penkis dešimtmečius netirti.</text:span></text:p>
      <text:p text:style-name="P145"/>
      <text:p text:style-name="P146"><text:span text:style-name="T147">Pleištinės skėtės paplitimas,<text:s/></text:span><text:span text:style-name="T148">gausumas, buveinių užimamas plotas ir pokyčiai Europoje ir visame areale</text:span></text:p>
      <text:p text:style-name="P149"/>
      <text:p text:style-name="P150"><text:span text:style-name="T151">7</text:span><text:span text:style-name="T152">.<text:s/></text:span><text:span text:style-name="T153">Ophiogomphus<text:s/></text:span><text:span text:style-name="T154">genties žirgeliai yra paplitę Šiaurės Amerikoje, kelios rūšys gyvena<text:s/></text:span><text:soft-page-break/><text:span text:style-name="T155">Azijoje ir tik viena rūšis –<text:s/></text:span><text:span text:style-name="T156">O. cecilia,</text:span><text:span text:style-name="T157"><text:s/>sutinkama Europoje. Pleištinė skėtė paplitusi Centri</text:span><text:span text:style-name="T158">nėje Azijoje, Rytų ir Centrinėje Europoje iki Vokietijos, šiaurėje – iki Suomijos, randamos izoliuotos populiacijos Prancūzijoje, Italijoje, Balkanuose. Išnyko daugelyje savo buvusio arealo vietų. Pastarąjį dešimtmetį Vidurio Europos populiacija atsistatė<text:s/></text:span><text:span text:style-name="T159">ir atskiruose regionuose pleištinė skėtė yra gausi.</text:span></text:p>
      <text:p text:style-name="P160"/>
      <text:p text:style-name="P161">1 lentelė. Pleištinės skėtės radaviečių skaičius (arba populiacijos dydis) Europoje*</text:p>
      <text:p text:style-name="P162"/>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span text:style-name="T170">Šalis</text:span></text:p>
            </table:table-cell>
            <table:table-cell table:style-name="TableCell171">
              <text:p text:style-name="P172"><text:span text:style-name="T173">Gausumas</text:span></text:p>
            </table:table-cell>
            <table:table-cell table:style-name="TableCell174">
              <text:p text:style-name="P175"><text:span text:style-name="T176">Apsaugos būklės statusas</text:span></text:p>
            </table:table-cell>
          </table:table-row>
        </table:table-header-rows>
        <table:table-row table:style-name="TableRow177">
          <table:table-cell table:style-name="TableCell178">
            <text:p text:style-name="P179">Austrija, Alpinė dalis</text:p>
          </table:table-cell>
          <table:table-cell table:style-name="TableCell180">
            <text:p text:style-name="P181">200–1000 ind.</text:p>
          </table:table-cell>
          <table:table-cell table:style-name="TableCell182">
            <text:p text:style-name="P183">Nepalanki – netinkama</text:p>
          </table:table-cell>
        </table:table-row>
        <table:table-row table:style-name="TableRow184">
          <table:table-cell table:style-name="TableCell185">
            <text:p text:style-name="P186">Austrija,<text:s/>kontinentinė dalis</text:p>
          </table:table-cell>
          <table:table-cell table:style-name="TableCell187">
            <text:p text:style-name="P188">10000–100000 ind.</text:p>
          </table:table-cell>
          <table:table-cell table:style-name="TableCell189">
            <text:p text:style-name="P190">Nepalanki – netinkama</text:p>
          </table:table-cell>
        </table:table-row>
        <table:table-row table:style-name="TableRow191">
          <table:table-cell table:style-name="TableCell192">
            <text:p text:style-name="P193">Čekija</text:p>
          </table:table-cell>
          <table:table-cell table:style-name="TableCell194">
            <text:p text:style-name="P195">~900 radaviečių</text:p>
          </table:table-cell>
          <table:table-cell table:style-name="TableCell196">
            <text:p text:style-name="P197">Nepalanki – netinkama</text:p>
          </table:table-cell>
        </table:table-row>
        <table:table-row table:style-name="TableRow198">
          <table:table-cell table:style-name="TableCell199">
            <text:p text:style-name="P200">Vokietija</text:p>
          </table:table-cell>
          <table:table-cell table:style-name="TableCell201">
            <text:p text:style-name="P202">407 radavietės</text:p>
          </table:table-cell>
          <table:table-cell table:style-name="TableCell203">
            <text:p text:style-name="P204">Palanki</text:p>
          </table:table-cell>
        </table:table-row>
        <table:table-row table:style-name="TableRow205">
          <table:table-cell table:style-name="TableCell206">
            <text:p text:style-name="P207">Vengrija</text:p>
          </table:table-cell>
          <table:table-cell table:style-name="TableCell208">
            <text:p text:style-name="P209">120000000–600000000 ind.</text:p>
          </table:table-cell>
          <table:table-cell table:style-name="TableCell210">
            <text:p text:style-name="P211">Palanki</text:p>
          </table:table-cell>
        </table:table-row>
        <table:table-row table:style-name="TableRow212">
          <table:table-cell table:style-name="TableCell213">
            <text:p text:style-name="P214">Slovakija</text:p>
          </table:table-cell>
          <table:table-cell table:style-name="TableCell215">
            <text:p text:style-name="P216">7–8 radavietės</text:p>
          </table:table-cell>
          <table:table-cell table:style-name="TableCell217">
            <text:p text:style-name="P218">Nepalanki – netinkama</text:p>
          </table:table-cell>
        </table:table-row>
        <table:table-row table:style-name="TableRow219">
          <table:table-cell table:style-name="TableCell220">
            <text:p text:style-name="P221">Lenkija</text:p>
          </table:table-cell>
          <table:table-cell table:style-name="TableCell222">
            <text:p text:style-name="P223">5000 radaviečių</text:p>
          </table:table-cell>
          <table:table-cell table:style-name="TableCell224">
            <text:p text:style-name="P225">Palanki</text:p>
          </table:table-cell>
        </table:table-row>
        <table:table-row table:style-name="TableRow226">
          <table:table-cell table:style-name="TableCell227">
            <text:p text:style-name="P228">Slovėnija</text:p>
          </table:table-cell>
          <table:table-cell table:style-name="TableCell229">
            <text:p text:style-name="P230">~60 radaviečių</text:p>
          </table:table-cell>
          <table:table-cell table:style-name="TableCell231">
            <text:p text:style-name="P232">Nepalanki – netinkama</text:p>
          </table:table-cell>
        </table:table-row>
        <table:table-row table:style-name="TableRow233">
          <table:table-cell table:style-name="TableCell234">
            <text:p text:style-name="P235">Suomija</text:p>
          </table:table-cell>
          <table:table-cell table:style-name="TableCell236">
            <text:p text:style-name="P237">~200 radaviečių</text:p>
          </table:table-cell>
          <table:table-cell table:style-name="TableCell238">
            <text:p text:style-name="P239">Palanki</text:p>
          </table:table-cell>
        </table:table-row>
        <table:table-row table:style-name="TableRow240">
          <table:table-cell table:style-name="TableCell241">
            <text:p text:style-name="P242">Švedija</text:p>
          </table:table-cell>
          <table:table-cell table:style-name="TableCell243">
            <text:p text:style-name="P244">~100 radaviečių</text:p>
          </table:table-cell>
          <table:table-cell table:style-name="TableCell245">
            <text:p text:style-name="P246">Palanki</text:p>
          </table:table-cell>
        </table:table-row>
        <table:table-row table:style-name="TableRow247">
          <table:table-cell table:style-name="TableCell248">
            <text:p text:style-name="P249">Latvija</text:p>
          </table:table-cell>
          <table:table-cell table:style-name="TableCell250">
            <text:p text:style-name="P251">~60 radaviečių</text:p>
          </table:table-cell>
          <table:table-cell table:style-name="TableCell252">
            <text:p text:style-name="P253">Palanki</text:p>
          </table:table-cell>
        </table:table-row>
        <table:table-row table:style-name="TableRow254">
          <table:table-cell table:style-name="TableCell255">
            <text:p text:style-name="P256">Estija</text:p>
          </table:table-cell>
          <table:table-cell table:style-name="TableCell257">
            <text:p text:style-name="P258">16 radaviečių</text:p>
          </table:table-cell>
          <table:table-cell table:style-name="TableCell259">
            <text:p text:style-name="P260">Nepalanki – netinkama</text:p>
          </table:table-cell>
        </table:table-row>
        <table:table-row table:style-name="TableRow261">
          <table:table-cell table:style-name="TableCell262">
            <text:p text:style-name="P263">Danija</text:p>
          </table:table-cell>
          <table:table-cell table:style-name="TableCell264">
            <text:p text:style-name="P265">65 radavietės</text:p>
          </table:table-cell>
          <table:table-cell table:style-name="TableCell266">
            <text:p text:style-name="P267">Palanki</text:p>
          </table:table-cell>
        </table:table-row>
        <table:table-row table:style-name="TableRow268">
          <table:table-cell table:style-name="TableCell269">
            <text:p text:style-name="P270">Prancūzija</text:p>
          </table:table-cell>
          <table:table-cell table:style-name="TableCell271">
            <text:p text:style-name="P272">~50 radaviečių</text:p>
          </table:table-cell>
          <table:table-cell table:style-name="TableCell273">
            <text:p text:style-name="P274">Palanki, nežinoma</text:p>
          </table:table-cell>
        </table:table-row>
        <table:table-row table:style-name="TableRow275">
          <table:table-cell table:style-name="TableCell276">
            <text:p text:style-name="P277">Ispanija</text:p>
          </table:table-cell>
          <table:table-cell table:style-name="TableCell278">
            <text:p text:style-name="P279">600 radaviečių</text:p>
          </table:table-cell>
          <table:table-cell table:style-name="TableCell280">
            <text:p text:style-name="P281">Nežinoma</text:p>
          </table:table-cell>
        </table:table-row>
        <table:table-row table:style-name="TableRow282">
          <table:table-cell table:style-name="TableCell283">
            <text:p text:style-name="P284">Italija</text:p>
          </table:table-cell>
          <table:table-cell table:style-name="TableCell285">
            <text:p text:style-name="P286">~13–31 radavietė</text:p>
          </table:table-cell>
          <table:table-cell table:style-name="TableCell287">
            <text:p text:style-name="P288">Nepalanki – bloga</text:p>
          </table:table-cell>
        </table:table-row>
      </table:table>
      <text:p text:style-name="P289"/>
      <text:p text:style-name="P290"><text:span text:style-name="T291">*Parengta remiantis Europos aplinkos agentūros Buveinių direktyvos 17 ataskaita (2009 m.) (http://eea.eionet.europa.eu/,<text:s/></text:span><text:span text:style-name="T292">prisijungta 2011 m. gruodžio mėnesį),</text:span><text:span text:style-name="T293"><text:s/>Prancūzijos Odonatologų draugijos duomenimis.</text:span></text:p>
      <text:p text:style-name="P294"/>
      <text:p text:style-name="P295"><text:span text:style-name="T296">Pleištinės skėtės veisimosi biologija</text:span></text:p>
      <text:p text:style-name="P297"/>
      <text:p text:style-name="P298"><text:span text:style-name="T299">8</text:span><text:span text:style-name="T300">. Pleištinės skėtės – nepilnos metamorfozės vabzdžiai. Kiaušinius deda smėlėtoje, neužaugusioje vandens augalais, upės priekrantės zonoje, veisimosi buveinės<text:s/></text:span><text:span text:style-name="T301">vanduo turi būti turtingas deguonies, švarus. Poravimasis liepos–rugpjūčio mėnesiais vyksta prie upių. Vėliau patelė skraido išilgai srovės barstydama į vandenį kiaušinius. Kiaušiniai subręsta po 2–4 savaičių. Lervos gyvena įsiraususios į smėlėtą dugną. Vy</text:span><text:span text:style-name="T302">stymasis iki suaugėlio stadijos trunka 3–4 metus. Galutinis virtimas suaugėliu vyksta birželi°rugpjūčio mėnesiais sausumoje, upės pakrantėje, paskutinio ūgio nimfai įsitvėrus į pakrantės augalus.</text:span></text:p>
      <text:p text:style-name="P303"/>
      <text:p text:style-name="P304"><text:span text:style-name="T305">Pleištinės skėtės mityba, žiemojimas, migracija</text:span></text:p>
      <text:p text:style-name="P306"/>
      <text:p text:style-name="P307"><text:span text:style-name="T308">9</text:span><text:span text:style-name="T309">.</text:span><text:span text:style-name="T310"><text:s/>Pleištinės skėtės lervos ir suaugėliai plėšrūs. Lervos minta įvairiu, tinkamo dydžio maistu, dažniausiai įvairiais vandens bestuburiais. Suaugėliai gaudo skraidančius vabzdžius, pvz., muses, drugius, ankstyves. Pleištinių skėčių lervomis minta žuvys, pauk</text:span><text:span text:style-name="T311">ščiai, taip pat<text:s/></text:span><text:soft-page-break/><text:span text:style-name="T312">stambūs vandens vabzdžiai. Suaugėliai nuo veisimosi buveinių maitintis gali nuskristi apie 5–7 km. Suaugėlių maitinimosi buveinės – atviros paupio pievelės, miško aikštelės, keliukai, miško kvartalinės linijos, kirtavietės, taip pat maitina</text:span><text:span text:style-name="T313">si skraidydami virš upės ir jos pakraščiais. Suaugę individai labiausiai mėgsta atviras, saulėtas vietas, taip pat aptinkami ir miško kirtavietėse. Suaugėliai ilsisi krūmokšniuose, neaukštų medžių lajose, ant saulės apšviestų akmenų ar smėlio.</text:span></text:p>
      <text:p text:style-name="P314"><text:span text:style-name="T315">10</text:span><text:span text:style-name="T316">. Toli</text:span><text:span text:style-name="T317">mos migracijos nebūdingos, migruoja iš veisimosi į mitybos vietas ir atgal, taip pat ieškodami naujų veisimosi buveinių skraidydami išilgai upių vagos.</text:span></text:p>
      <text:p text:style-name="P318"/>
      <text:p text:style-name="P319"><text:span text:style-name="T320">Pleištinės skėtės tarptautinis ir nacionalinis teisinis statusas</text:span></text:p>
      <text:p text:style-name="P321"/>
      <text:p text:style-name="P322"><text:span text:style-name="T323">11</text:span><text:span text:style-name="T324">. Pleištinė skėtė Lietuvoje</text:span><text:span text:style-name="T325"><text:s/>saugoma nuo 2003 m. Rūšis įtraukta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26">100-4506</text:span></text:a><text:span text:style-name="T327">; 2007, Nr.<text:s/></text:span><text:a xlink:href="https://www.e-tar.lt/portal/lt/legalAct/TAR.D71AE644DA82" office:target-frame-name="_blank" xlink:show="new"><text:span text:style-name="T328">36-1331</text:span></text:a><text:span text:style-name="T329">; 2010, Nr.<text:s/></text:span><text:a xlink:href="https://www.e-tar.lt/portal/lt/legalAct/TAR.D39BA4BB6497" office:target-frame-name="_blank" xlink:show="new"><text:span text:style-name="T330">20-949</text:span></text:a><text:span text:style-name="T331">), priskiriama 4 (I)</text:span><text:span text:style-name="T332"><text:s/>retumo kategorijai. Pleištinės skėtės ir jos buveinių apsaugai yra įsteigtos 22 buveinių apsaugai svarbios (toliau – BAST) teritorijos remiantis Lietuvos Respublikos Vyriausybės 2009 m. kovo 4 d. nutarimu Nr. 192 „Dėl Lietuvos Respublikos saugomų teritori</text:span><text:span text:style-name="T333">jų arba jų dalių, kuriose yra buveinių apsaugai svarbių teritorijų, sąrašo patvirtinimo ir jų ribų nustatymo“ (Žin., 2009, Nr.<text:s/></text:span><text:a xlink:href="https://www.e-tar.lt/portal/lt/legalAct/TAR.5DF36816D4D0" office:target-frame-name="_blank" xlink:show="new"><text:span text:style-name="T334">34-1287</text:span></text:a><text:span text:style-name="T335">). Šiose teritorijose pleištinės skėtės buv</text:span><text:span text:style-name="T336">einės yra saugomos vadovaujantis Bendraisiais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337">41-1335</text:span></text:a><text:span text:style-name="T338">; 2011, Nr.<text:s/></text:span><text:a xlink:href="https://www.e-tar.lt/portal/lt/legalAct/TAR.15EFD59F7BCE" office:target-frame-name="_blank" xlink:show="new"><text:span text:style-name="T339">67-3171</text:span></text:a><text:span text:style-name="T340">).</text:span></text:p>
      <text:p text:style-name="P341"><text:span text:style-name="T342">12</text:span><text:span text:style-name="T343">. Pleištinė skėtė įtraukta į Europos laukinės gamtos ir gamtinės aplinkos apsaugos konvencijos (toliau – Berno k</text:span><text:span text:style-name="T344">onvencija) (Žin.,1996, Nr.<text:s/></text:span><text:a xlink:href="https://www.e-tar.lt/portal/lt/legalAct/TAR.5CF16BA7EA74" office:target-frame-name="_blank" xlink:show="new"><text:span text:style-name="T345">91-2126</text:span></text:a><text:span text:style-name="T346">) II priedą ir į 1992 m. gegužės 21 d. Tarybos direktyvos 92/43/EEB dėl natūralių buveinių ir laukinės faunos ir floros apsaugos (OL<text:s/></text:span><text:span text:style-name="T347">2004 m., s</text:span><text:span text:style-name="T348">pecialusis leidimas</text:span><text:span text:style-name="T349">, 15 skyrius, 2 tomas, p. 102) su paskutiniais pakeitimais, padarytais 2006 m. lapkričio 20 d. Tarybos direktyva 2006/105/EB (OL 2006 L 363, p. 368) (toliau – Buveinių direktyva), II ir IV priedus.</text:span></text:p>
      <text:p text:style-name="P350"><text:span text:style-name="T351">13</text:span><text:span text:style-name="T352">. Pleištinė skėtė yra įrašyta į IUCN raudonuosius sąrašus, kuriuose priskirta Least Concern kategorija. Rūšies apsaugos būklė laikoma „gera“ šiose šalyse: Lenkijoje, Latvijoje, Lietuvoje, Vokietijoje, Švedijoje, dalyje Prancūzijos, Vengrijoje, „nepakankama</text:span><text:span text:style-name="T353">“ – Čekijoje, Austrijoje, Šiaurės Vokietijoje, Suomijoje, o „bloga“ – Olandijoje, Italijoje, Slovakijoje (duomenys iš interneto<text:s/></text:span><text:span text:style-name="T354">http://eea.eionet.europa.eu/Public/irc/eionetcircle/habitatsart17report/ library–l=/datasheets/species/invertebrates/invertebrat</text:span><text:span text:style-name="T355">es/ophiogomphus_ceciliapdf/_ EN_1.0_&amp;a =d, prisijungta 2011 m. vasario mėn.).</text:span></text:p>
      <text:p text:style-name="P356"/>
      <text:p text:style-name="P357"><text:span text:style-name="T358">II</text:span><text:span text:style-name="T359">.<text:s/></text:span><text:span text:style-name="T360">PLEIŠTINĖS SKĖTĖS POPULIACIJOS BŪKLĖS IR BUVEINĖS ĮVERTINIMAS</text:span></text:p>
      <text:p text:style-name="P361"/>
      <text:p text:style-name="P362"><text:span text:style-name="T363">Pleištinės skėtės radaviečių apsaugos būklė</text:span></text:p>
      <text:p text:style-name="P364"/>
      <text:p text:style-name="P365"><text:span text:style-name="T366">14</text:span><text:span text:style-name="T367">. Pleištinės skėtės apsaugai Lietuvoje išskirtos<text:s/></text:span><text:span text:style-name="T368">22 BAST teritorijos: Dubysos upė žemiau Lyduvėnų, Dukstynos miškas, Dūkštų ąžuolynas ir Dūkštos upės slėnis, Jūros upė žemiau Tauragės, Labanoro regioninis parkas, Merkio upė, Minijos upė, Nemuno kilpos, Neries upė, Riešės upės slėnis, Rietavo miškai, Sies</text:span><text:span text:style-name="T369">arties upė ir jos slėnis, Spenglos upė ir jos slėnis, Šešuvio upė žemiau Pašešuvio, Škilietų ežerų apylinkės, Šventosios upė žemiau Andrioniškio, Šventosios upės slėnio pievos, Veiviržo ir Šalpės upės, Veiviržo upės slėnis, Verknės vidurupis, Viešvilės auk</text:span><text:span text:style-name="T370">štupio pelkynas, Žeimenos upė.</text:span></text:p>
      <text:p text:style-name="P371"><text:span text:style-name="T372">15</text:span><text:span text:style-name="T373">. Pleištinei skėtei palankiausios sąlygos yra teritorijose, kur yra sraunios, šaltavandenės upės apsuptos natūralaus kraštovaizdžio, kuriame vyrauja miškingų ir atvirų teritorijų mozaika. Didelėse šalies upėse pleištinė</text:span><text:span text:style-name="T374"><text:s/>skėtė gyvena sraunioje tėkmėje, neuždumblėjusio grunto atkarpose. Patvenkus upes, kuriose gyvena pleištinės skėtės, buveinė tampa nebetinkama šios rūšies žirgeliui vystytis. Vandens tarša organinėmis medžiagomis,<text:s/></text:span><text:soft-page-break/><text:span text:style-name="T375">neorganinių trąšų likučiais, dėl aktyvios<text:s/></text:span><text:span text:style-name="T376">žemdirbystės, neišvalytų nuotekų neigiamai veikia buveinės būklę – prasideda dugno dumblėjimas, suveši vandens augalai, bet tai nėra pagrindinis ribojantis faktorius.</text:span></text:p>
      <text:p text:style-name="P377"><text:span text:style-name="T378">16</text:span><text:span text:style-name="T379">. Didžiausias apsaugos priemonių trūkumas yra informacijos apie saugomos rūšies por</text:span><text:span text:style-name="T380">eikius stoka, bendradarbiavimo tarp atskirų žinybų trūkumas, atsirandantys konfliktai tarp gyventojų poreikio dėl mažųjų hidroelektrinių projektavimo ir gamtosauginių poreikių. Nėra reguliarios radaviečių stebėsenos ir informacijos atnaujinimo. Pleištinės<text:s/></text:span><text:span text:style-name="T381">skėtės suaugėlių maitinimosi vietos užsodinamos mišku ar natūraliai užauga krūmais, vystymosi vietos dumblėja dėl taršos iš aplinkinių agrarinių teritorijų, gyvenviečių nuotekų. Pleištinės skėtės radavietės gali būti sunaikintos ar labai pablogėti dėl toli</text:span><text:span text:style-name="T382"><text:s/>nuo jų esančiose teritorijose įvykusių avarijų (teršalų patekimo į upę), nes teršalai gali būti pernešami dideliais atstumais.</text:span></text:p>
      <text:p text:style-name="P383"><text:span text:style-name="T384">17</text:span><text:span text:style-name="T385">. Didžiausia žinoma pleištinės skėtės populiacija yra Neris Vilniaus rajono ribose, Šventosios upė tarp Anykščių ir Ukmerg</text:span><text:span text:style-name="T386">ės, čia populiacija yra geros būklės.</text:span></text:p>
      <text:p text:style-name="P387"><text:span text:style-name="T388">18</text:span><text:span text:style-name="T389">. Pleištinės skėtės daugelio radaviečių būklė gera arba vidutiniška, stabili, daugelis radaviečių įeina į saugomas teritorijas (regioninius parkus, ichtiologinius draustinius). 2008 metais atliktas pleištinės skė</text:span><text:span text:style-name="T390">tės monitoringas parodė, kad 90 proc. išskirtų pleištinės skėtės apsaugai BAST teritorijų buveinių būklė ir bendra populiacijos būklė gera. Pagrindinė šalies populiacija koncentruojasi Neries ir Šventosios upėse. Nemune žemiau Kauno dėl vandens lygio svyra</text:span><text:span text:style-name="T391">vimo bei laivybos šios rūšies būklė bloga. Nėra reguliarios saugomų radaviečių stebėsenos ir informacijos atnaujinimo.</text:span></text:p>
      <text:p text:style-name="P392"/>
      <text:p text:style-name="P393"><text:span text:style-name="T394">Populiacijos dydis ir pasiskirstymas</text:span></text:p>
      <text:p text:style-name="P395"/>
      <text:p text:style-name="P396"><text:span text:style-name="T397">19</text:span><text:span text:style-name="T398">. Lietuvos teritorijoje yra 0,1 proc. viso žinomo rūšies paplitimo arealo. Populiacijos<text:s/></text:span><text:span text:style-name="T399">vertinimas šalyje nebuvo atliktas. Rytinėje, pietinėje ir vakarinėje šalies dalyse, kur palyginti didelis tinkamų upių tinklas, rūšis gausi. Neries ir Nemuno upėse randama po 20 proc. visos šalies populiacijos, tačiau pleištinėms skėtėms tinkamos tik kai k</text:span><text:span text:style-name="T400">urios upės atkarpos. Merkio, Šventosios, Dubysos upėse randama apie 10 proc. visos šalies populiacijos, mažose upėse randama nuo 5 proc. iki 0,5 proc. visos šalies populiacijos. Neries upėje yra konstatuota iki 200 išnarų 100 m pakrantės atkarpoje. Tačiau<text:s/></text:span><text:span text:style-name="T401">tai neįrodo, kad visoje upėje yra toks skėčių gausumas. Praktika rodo, kad gyvenamos yra tik tinkamos atkarpos, o tokių Neryje, Nemune ir kitose upėse nėra labai daug. Mažesnėse upėse – Šventojoje, Siesartyje ir kt. randama 30–40 išnarų 100 m pakrantės atk</text:span><text:span text:style-name="T402">arpose. Šie rezultatai yra vieni geriausių Europoje. Prie tinkamiausių veisimuisi Neries, Šventosios, Merkio upių buveinių maksimalaus suaugėlių ritimosi metu išnarų tankumas gali siekti 60 vnt. 10 m kranto atkarpai, o tinkamiausiose išsinėrimui pakrantėse</text:span><text:span text:style-name="T403"><text:s/>jų gali būti iki 20 vnt./m2. Didžiausias stebėtas suaugėlių tankumas maitinimosi buveinėse, miškų aikštėse Puvočių apylinkėse siekė 8 individus 100 m maršrutui. Populiacijos gausumo pokyčiai Lietuvoje nėra įvertinti. Vidutinis išnarų tankumas tinkamiausio</text:span><text:span text:style-name="T404">se pleištinio žirgelio veisimuisi upėse Lietuvoje gali būti vertinamas ne mažiau kaip 10–25 išnaros 100 m kranto linijos (20–50 išnarų 100 m upės vagos). Upių, kuriose gyvena gausios šios rūšies populiacijos – Neries, Šventosios, Žeimenos, Merkio, Jūros, M</text:span><text:span text:style-name="T405">inijos ir kitų – tinkamiausių veisimuisi atkarpų bendras ilgis Lietuvoje sudaro apie 900 km. Atsižvelgiant į šiuos vertinimus, pleištinio žirgelio nacionalinės populiacijos dydis turėtų būti ne mažesnis negu 180000–450000 išsiritančių suaugėlių.</text:span></text:p>
      <text:p text:style-name="P406"><text:span text:style-name="T407">20</text:span><text:span text:style-name="T408">. Bi</text:span><text:span text:style-name="T409">ržų-Skuodo (Ventos, Nemunėlio) regione pleištinė skėtė neaptikta, nes mažai yra tinkamų buveinių. Upės labai akmenuotos arba upės vaga ištisai apaugusi augalais, todėl tokiose upėse pleištinės skėtės nesivysto.</text:span></text:p>
      <text:p text:style-name="P410"/>
      <text:p text:style-name="P411"><text:span text:style-name="T412">Grėsmės ir ribojantys veiksniai</text:span></text:p>
      <text:p text:style-name="P413"/>
      <text:p text:style-name="P414"><text:span text:style-name="T415">21</text:span><text:span text:style-name="T416">.</text:span><text:span text:style-name="T417"><text:s/>Pagrindinis pleištinės skėtės populiacijas ribojantis veiksnys yra vandens ir sausumos buveinių degradacija, pagrindinė grėsmė yra upių patvenkimas, krantų<text:s/></text:span><text:soft-page-break/><text:span text:style-name="T418">transformacijos.</text:span></text:p>
      <text:p text:style-name="P419"><text:span text:style-name="T420">22</text:span><text:span text:style-name="T421">. Tvarkymo priemonės pirmiausiai turi būti vykdomos mažose upėse, kuriose bu</text:span><text:span text:style-name="T422">veinės būklė gali pablogėti dėl lokalių veiksnių – natūralių patvankų, pakrantės nuošliaužų, taip pat turi būti palaikoma palanki buveinės būklė radavietėse, kuriose koncentruojasi pagrindinė Lietuvos populiacijos dalis.</text:span></text:p>
      <text:p text:style-name="P423"><text:span text:style-name="T424">23</text:span><text:span text:style-name="T425">. Grėsmės, jų svarba, aprašym</text:span><text:span text:style-name="T426">as ir reguliavimo, poveikio sumažinimo galimybės pateikiamos 2 lentelėje.</text:span></text:p>
      <text:p text:style-name="P427"/>
      <text:p text:style-name="P428">2 lentelė. Grėsmių pleištinei skėtei apibendrinima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Grėsmė</text:span></text:p>
          </table:table-cell>
          <table:table-cell table:style-name="TableCell438">
            <text:p text:style-name="P439"><text:span text:style-name="T440">Svarba*</text:span></text:p>
          </table:table-cell>
          <table:table-cell table:style-name="TableCell441">
            <text:p text:style-name="P442"><text:span text:style-name="T443">Aprašymas</text:span></text:p>
          </table:table-cell>
        </table:table-row>
        <table:table-row table:style-name="TableRow444">
          <table:table-cell table:style-name="TableCell445">
            <text:p text:style-name="P446"><text:span text:style-name="T447">Užtvankos</text:span></text:p>
          </table:table-cell>
          <table:table-cell table:style-name="TableCell448">
            <text:p text:style-name="P449"><text:span text:style-name="T450">Didelė/ vidutinė</text:span></text:p>
          </table:table-cell>
          <table:table-cell table:style-name="TableCell451">
            <text:p text:style-name="P452">Gamtinio (bebrų) bei antropogeninio pobūdžio užtvankos sumažina upės tėkmės<text:s/>greitį ir sąlygoja padidėjusią smulkių dalelių sedimentaciją bei žalingus substrato pakitimus, taip pat mažina deguonies kiekį vandenyje. Gamtinių užtvankų įtaka yra didesnė mažose upėse, o žmogaus statomų užtvankų įtaka yra didelė ilgoje upės atkarpoje.<text:s/>Bebrų užtvankas, stambius nuvirtusius medžius ir susidariusias sąnašas reikia kontroliuoti ir laiku pašalinti. Išduodant leidimus hidroelektrinių, vandens malūnų, mažųjų užtvankų statybai reikia atlikti išsamų galimo poveikio gamtinėms vertybėms ir buveinėms vertinimą ir drausti tokio tipo statybas pleištinių skėčių veisimosi buveinėse.</text:p>
          </table:table-cell>
        </table:table-row>
        <table:table-row table:style-name="TableRow453">
          <table:table-cell table:style-name="TableCell454">
            <text:p text:style-name="P455"><text:span text:style-name="T456">Užterštumas</text:span></text:p>
          </table:table-cell>
          <table:table-cell table:style-name="TableCell457">
            <text:p text:style-name="P458"><text:span text:style-name="T459">Vidutinė / Didelė</text:span></text:p>
          </table:table-cell>
          <table:table-cell table:style-name="TableCell460">
            <text:p text:style-name="P461">Tarša organinėmis medžiagomis bei nitratais iš miestų, ūkių ir vienkiemių lemia deguonies sumažėjimą vandenyje, paspartina augalų augimą bei sedimentaciją, o visa tai yra žalinga pleištinių skėčių veisimosi buveinėms. Reikia griežtai kontroliuoti nuotekas, patenkančias į upes. Išduodant leidimus statybai būtina atkreipti ypatingą dėmesį į nuotekų valymo įrenginių efektyvumą.</text:p>
          </table:table-cell>
        </table:table-row>
        <table:table-row table:style-name="TableRow462">
          <table:table-cell table:style-name="TableCell463">
            <text:p text:style-name="P464"><text:span text:style-name="T465">Intensyvus ūkininka</text:span><text:span text:style-name="T466">vimas upės pakrantėse</text:span></text:p>
          </table:table-cell>
          <table:table-cell table:style-name="TableCell467">
            <text:p text:style-name="P468"><text:span text:style-name="T469">Vidutinė</text:span></text:p>
          </table:table-cell>
          <table:table-cell table:style-name="TableCell470">
            <text:p text:style-name="P471">Intensyvus ūkininkavimas upės pakrantės zonose padidina trąšų, augalų apsaugos produktų išsiplovimo į upes riziką, trąšų išsiplovimas skatina pakrantės užaugimus, upės seklumų eutrofikaciją, augalų apsaugos produktai yra toksiški vandens organizmams ir gali sunaikinti saugomos rūšies lervas bei įtakoti jų mitybos objektų gausumą. Siekiant išvengti šių grėsmių reikia augalų apsaugos produktus naudoti griežtai laikantis nurodytų produkto naudojimo apribojimų ir atsižvelgti į apsaugos zonų plotų nuo vandens telkinių ir natūralių buveinių atstumus.</text:p>
          </table:table-cell>
        </table:table-row>
        <table:table-row table:style-name="TableRow472">
          <table:table-cell table:style-name="TableCell473">
            <text:p text:style-name="P474"><text:span text:style-name="T475">Upės pritaikymas laivybai</text:span></text:p>
          </table:table-cell>
          <table:table-cell table:style-name="TableCell476">
            <text:p text:style-name="P477"><text:span text:style-name="T478">Vidutinė</text:span></text:p>
          </table:table-cell>
          <table:table-cell table:style-name="TableCell479">
            <text:p text:style-name="P480">Upės dugno iškasimas, sedimentų pakėlimas ir upės vagos ir dugno pokyčiai sunaikina šios rūšies buveines. Siekiant apsaugoti buveines, palankiausiose<text:s/>pleištinės skėtės veisimuisi upės atkarpose vengti tokio pobūdžio darbų.</text:p>
          </table:table-cell>
        </table:table-row>
        <table:table-row table:style-name="TableRow481">
          <table:table-cell table:style-name="TableCell482">
            <text:p text:style-name="P483"><text:span text:style-name="T484">Kranto zonos užaugimas, kranto zonos urbanizavimas (betonuojamos krantinės ir pan.)</text:span></text:p>
          </table:table-cell>
          <table:table-cell table:style-name="TableCell485">
            <text:p text:style-name="P486"><text:span text:style-name="T487">Vidutinė</text:span></text:p>
          </table:table-cell>
          <table:table-cell table:style-name="TableCell488">
            <text:p text:style-name="P489"><text:span text:style-name="T490">Pablogina ar sunaikina lervų virtimo suaugėliais vietas, pakrantės vandens augalų<text:s/></text:span><text:span text:style-name="T491">išvešėjimas sunaikina tinkamas buveines. Kranto zonos užaugimas turi būti reguliuojamas biotechninėmis priemonėmis, vengti natūralių buveinių urbanizavimo.</text:span></text:p>
          </table:table-cell>
        </table:table-row>
        <table:table-row table:style-name="TableRow492">
          <table:table-cell table:style-name="TableCell493">
            <text:p text:style-name="P494"><text:span text:style-name="T495">Atvirų pakrantės sausumos plotų užaugimas</text:span></text:p>
          </table:table-cell>
          <table:table-cell table:style-name="TableCell496">
            <text:p text:style-name="P497"><text:span text:style-name="T498">Vidutinė/ maža</text:span></text:p>
          </table:table-cell>
          <table:table-cell table:style-name="TableCell499">
            <text:p text:style-name="P500">Pablogina suaugėlių mitybos buveinių būklę, sumažina mitybos plotus. Šio proceso įtaka reguliuojama biotechninėmis priemonėmis (krūmų ir ataugų kirtimas, pievų<text:s/><text:soft-page-break/>šienavimas, ekstensyvus ganymas).</text:p>
          </table:table-cell>
        </table:table-row>
      </table:table>
      <text:p text:style-name="P501"/>
      <text:p text:style-name="P502"><text:span text:style-name="T503">*<text:s/></text:span><text:span text:style-name="T504">Grėsmių svarbos vertinimo kriterijai parengti remiantis IUCN kriterijų pagrindu:</text:span></text:p>
      <text:p text:style-name="P505"><text:span text:style-name="T506">Kritinė grėsmė</text:span><text:span text:style-name="T507"><text:s/>– po</text:span><text:span text:style-name="T508">puliacijos išnykimas per ateinančius 20 ar mažiau metų.</text:span></text:p>
      <text:p text:style-name="P509"><text:span text:style-name="T510">Didelė grėsmė</text:span><text:span text:style-name="T511"><text:s/>– populiacijos sumažėjimas daugiau nei 20 proc. per ateinančius 20 ar mažiau metų.</text:span></text:p>
      <text:p text:style-name="P512"><text:span text:style-name="T513">Vidutinė grėsmė</text:span><text:span text:style-name="T514"><text:s/>– populiacijos sumažėjimas mažiau nei 20 proc. per ateinančius 20 ar mažiau metų ženklioje paplitimo dalyje.</text:span></text:p>
      <text:p text:style-name="P515"><text:span text:style-name="T516">Maža grėsmė</text:span><text:span text:style-name="T517"><text:s/>– veiksniai, veikiantys vabzdžius lokaliai ir (ar) nereguliariai.</text:span></text:p>
      <text:p text:style-name="P518"><text:span text:style-name="T519">Nežinoma</text:span><text:span text:style-name="T520"><text:s/>– tikėtinas neigiamas poveikis rūšiai, bet nežinomas poveik</text:span><text:span text:style-name="T521">io intensyvumas</text:span></text:p>
      <text:p text:style-name="P522"/>
      <text:p text:style-name="P523"><text:span text:style-name="T524">Pleištinės skėtės inventorizacijos ir moksliniai tyrimai</text:span></text:p>
      <text:p text:style-name="P525"/>
      <text:p text:style-name="P526"><text:span text:style-name="T527">24</text:span><text:span text:style-name="T528">. Valstybinis pleištinių skėčių monitoringas BAST vykdomas nuo 2008 metų. Gamtos tyrimų centro Ekologijos instituto specialistai 1995 metais vykdė mokslinius upių<text:s/></text:span><text:span text:style-name="T529">bestuburių faunos ir žirgelių tyrimus. 2008 m. buvo vykdomas mokslinis darbas „Lietuvos žirgelių buveinės – pasiskirstymas, paplitimas, būklės prognozės“ (dr. P. Ivinskis). 2006–2009 metais vykdyti tarptautiniai Lietuvos upių tyrimai kartu su Vengrijos mok</text:span><text:span text:style-name="T530">slininkais, kurių metu buvo renkami duomenys ir apie pleištinę skėtę, šie tyrimai yra patikimi. Svarbiausi ir naujausi pleištinės skėtės tyrimai apibendrinti 3 lentelėje. Ilgalaikių tyrimų nėra, beveik visi tyrimai yra trumpalaikiai, vienkartiniai. Papildo</text:span><text:span text:style-name="T531">mi tyrimai reikalingi gausumo ir jo pokyčių įvertinimui, ekologinių sąlygų ir jų pokyčių įvertinimui.</text:span></text:p>
      <text:p text:style-name="P532"/>
      <text:p text:style-name="P533">3 lentelė. Pleištinės skėtės inventorizacijos ir moksliniai tyrimai, teritorijos, naudoti metodai, publikacijos, kuriose pateikiami pagrindiniai rezultatai</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Data, trukmė</text:span></text:p>
          </table:table-cell>
          <table:table-cell table:style-name="TableCell543">
            <text:p text:style-name="P544"><text:span text:style-name="T545">Tyrinėta teritorija</text:span></text:p>
          </table:table-cell>
          <table:table-cell table:style-name="TableCell546">
            <text:p text:style-name="P547"><text:span text:style-name="T548">Naudotos metodikos, pagrindinės publikacijos</text:span></text:p>
          </table:table-cell>
        </table:table-row>
        <table:table-row table:style-name="TableRow549">
          <table:table-cell table:style-name="TableCell550">
            <text:p text:style-name="P551">2005–2008</text:p>
          </table:table-cell>
          <table:table-cell table:style-name="TableCell552">
            <text:p text:style-name="P553">Lietuva</text:p>
          </table:table-cell>
          <table:table-cell table:style-name="TableCell554">
            <text:p text:style-name="P555">Suaugėlių ir lervų, išnarų inventorizaciniai tyrimai</text:p>
            <text:p text:style-name="P556">Kovįcs T., Ambrus A., Juhįsz P., Olajos P., Szilįgyi G., 2008. Larval and exuvial data to the Odonata<text:s/>fauna of Lithuania. Folia Historico Naturalia Musei Matraensis. 32: 149–159.</text:p>
          </table:table-cell>
        </table:table-row>
        <table:table-row table:style-name="TableRow557">
          <table:table-cell table:style-name="TableCell558">
            <text:p text:style-name="P559">2000–2008</text:p>
          </table:table-cell>
          <table:table-cell table:style-name="TableCell560">
            <text:p text:style-name="P561">Lietuva</text:p>
          </table:table-cell>
          <table:table-cell table:style-name="TableCell562">
            <text:p text:style-name="P563">Suaugėlių ir lervų, išnarų inventorizaciniai tyrimai</text:p>
            <text:p text:style-name="P564"><text:span text:style-name="T565">Ivinskis P., Rimšaitė J., 2009. Data on Lithuanian Odonata (Insecta) fauna and distribution.<text:s/></text:span><text:span text:style-name="T566">5th<text:s/></text:span><text:span text:style-name="T567">International conference</text:span><text:span text:style-name="T568"><text:s/></text:span><text:span text:style-name="T569">„Research and conservation of biological diversity in Baltic region“. Book of abstracts</text:span><text:span text:style-name="T570">. Daugavpils: 56.</text:span></text:p>
            <text:p text:style-name="P571"><text:span text:style-name="T572">Ivinskis P., Rimšaitė J., 2009. Žirgelių (Insecta, Odonata) paplitimas įvairiuose Lietuvos vandens telkiniuose.<text:s/></text:span><text:span text:style-name="T573">Žuvininkystė L</text:span><text:span text:style-name="T574">ietuvoje</text:span><text:span text:style-name="T575">. X: 225–235.</text:span></text:p>
          </table:table-cell>
        </table:table-row>
        <table:table-row table:style-name="TableRow576">
          <table:table-cell table:style-name="TableCell577">
            <text:p text:style-name="P578">2003–2009</text:p>
          </table:table-cell>
          <table:table-cell table:style-name="TableCell579">
            <text:p text:style-name="P580">Lietuva, Anykščių, Ukmergės r.</text:p>
          </table:table-cell>
          <table:table-cell table:style-name="TableCell581">
            <text:p text:style-name="P582">Tyrimai atliekant suaugėlių inventorizaciją buveinėse</text:p>
            <text:p text:style-name="P583"><text:span text:style-name="T584">Švitra G., 2009. Data on eight protected species of dragonflies (Odonata) recorded in Lithuania in 2003–2009.<text:s/></text:span><text:span text:style-name="T585">New and Rare for Lithuania Incect Species. Records and descriptions.<text:s/></text:span><text:span text:style-name="T586">21: 5–11.</text:span></text:p>
          </table:table-cell>
        </table:table-row>
        <table:table-row table:style-name="TableRow587">
          <table:table-cell table:style-name="TableCell588">
            <text:p text:style-name="P589">2008, 2011</text:p>
          </table:table-cell>
          <table:table-cell table:style-name="TableCell590">
            <text:p text:style-name="P591">BAST</text:p>
          </table:table-cell>
          <table:table-cell table:style-name="TableCell592">
            <text:p text:style-name="P593">Tyrimai atliekami vadovaujantis Valstybinės saugomų teritorijų tarnybos (VSTT) rekomenduojamomis monitoringo metodikomis.</text:p>
            <text:p text:style-name="P594">VSTT, Regioninių ir nacionalinių parkų<text:s/>direkcijų specialistai, valstybinis monitoringas pagal patvirtintą monitoringo programą.</text:p>
          </table:table-cell>
        </table:table-row>
      </table:table>
      <text:p text:style-name="P595"/>
      <text:p text:style-name="P596"><text:span text:style-name="T597">Pleištinės skėtės tvarkymo planai ir jų įgyvendinimas</text:span></text:p>
      <text:p text:style-name="P598"/>
      <text:p text:style-name="P599"><text:span text:style-name="T600">25</text:span><text:span text:style-name="T601">. Šiuo metui parengti šie gamtotvarkos planai: Riešės upės slėnio gamtotvarkos planas, Luknelės<text:s/></text:span><text:span text:style-name="T602">upės slėnio, Anykščių regioninio parko Anykščių šilelio kraštovaizdžio draustinio ir Dukstynos miško gamtotvarkos planas.</text:span></text:p>
      <text:p text:style-name="P603"><text:span text:style-name="T604">26</text:span><text:span text:style-name="T605">. Luknelės upės slėnio gamtotvarkos planas patvirtintas LR aplinkos ministro 2009 m. gruodžio 31 d. įsakymu Nr. D1-864 (Žin., 20</text:span><text:span text:style-name="T606">10, Nr.<text:s/></text:span><text:a xlink:href="https://www.e-tar.lt/portal/lt/legalAct/TAR.EDE6132DFC10" office:target-frame-name="_blank" xlink:show="new"><text:span text:style-name="T607">2-86</text:span></text:a><text:span text:style-name="T608">). Šio plano tikslas – užtikrinti palankią teritorijoje esančios ovaliosios geldutės, kitų saugomų rūšių populiacijų apsaugos būklę, sudarant tinkamas sąlygas joms i</text:span><text:span text:style-name="T609">šlikti ir plisti. Numatoma užtikrinti Luknelės upės natūralaus hidrologinio režimo išsaugojimą; informuoti teritorijos lankytojus ir žemės savininkus apie teritorijos vertybes, jų jautrumą aplinkos pokyčiams ir rekomenduojamus gamtotvarkos darbus; sustipri</text:span><text:span text:style-name="T610">nti aplinkos apsaugą ir gamtos išteklių naudojimą reglamentuojančių įstatymų ir kitų teisės aktų reikalavimų laikymąsi. Gamtotvarkos planas pradėtas įgyvendinti 2010 metais. Įgyvendinant šį planą pakeistas VĮ Švenčionėlių miškų urėdijos vidinis miškotvarko</text:span><text:span text:style-name="T611">s projektas, kuriame numatyta nevykdyti plynų kirtimų besiribojančiuose su upe kvartaluose 100 m pločio upės pakrantės juostoje, siekiant išsaugoti nepakitusį tinkamą ovaliajai geldutei upės hidrologinį režimą. Šio gamtotvarkos plano priemonės tik pradėtos</text:span><text:span text:style-name="T612"><text:s/>įgyvendinti ir realių jo įgyvendinimo rezultatų negalima įvertinti.</text:span></text:p>
      <text:p text:style-name="P613"><text:span text:style-name="T614">27</text:span><text:span text:style-name="T615">. 2008 m. parengtas (rengėjas T. Tukačiauskas) Anykščių regioninio parko Anykščių šilelio kraštovaizdžio draustinio gamtotvarkos planas, tačiau dar nepatvirtintas ir nepradėtas įgyv</text:span><text:span text:style-name="T616">endinti.</text:span></text:p>
      <text:p text:style-name="P617"><text:span text:style-name="T618">28</text:span><text:span text:style-name="T619">. Dukstynos miško gamtotvarkos planas yra parengtas 2006 m. (rengėjai G. Švitra, T. Kastanauskas), bet šiuo metu nepatvirtintas, plano priemones numatoma įgyvendinti iki 2017 metų.</text:span></text:p>
      <text:p text:style-name="P620"><text:span text:style-name="T621">29</text:span><text:span text:style-name="T622">. Riešės upės slėnio gamtotvarkos planas yra parengtas</text:span><text:span text:style-name="T623"><text:s/>2010 metais (rengėjai I. Junevičienė, J. Rimšaitė, G. Bartkevičienė, N. Jarašūnienė), patvirtintas LR aplinkos ministro 2011 m. rugpjūčio 29 d. įsakymu Nr. D1-653 (Žin., 2011, Nr.<text:s/></text:span><text:a xlink:href="https://www.e-tar.lt/portal/lt/legalAct/TAR.FFB23476C710" office:target-frame-name="_blank" xlink:show="new"><text:span text:style-name="T624">108-5121</text:span></text:a><text:span text:style-name="T625">), tačiau planas dar nepradėtas įgyvendinti. Šiuo metu pleištinės skėtės Riešės upės slėnio populiacijos būklė ir veisimosi buveinių būklė patenkinama, maitinimosi buveinių – dabartiniu metu patenkinama, tačiau buveinės turėtų būti tvarkomos.</text:span></text:p>
      <text:p text:style-name="P626"><text:span text:style-name="T627">30</text:span><text:span text:style-name="T628">. Pleištinei skėtei parengtų tvarkymo planų įgyvendinimo priemonių efektyvumo kol kas vertinti negalima, nes dauguma tvarkymo planų dar nepradėti įgyvendinti.</text:span></text:p>
      <text:p text:style-name="P629"/>
      <text:p text:style-name="P630"><text:span text:style-name="T631">III</text:span><text:span text:style-name="T632">.<text:s/></text:span><text:span text:style-name="T633">APSAUGOS PLANO TIKSLAI, UŽDAVINIAI IR PRIEMONĖS</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ext:span text:style-name="T641">Tikslas</text:span><text:span text:style-name="T642"><text:s/>– išsaugoti ir palaikyti pleištinės skėtės mitybos ir veisimosi buveinių (vandenyje ir sausumoje) palankią apsaugos būklę</text:span></text:p>
          </table:table-cell>
          <table:covered-table-cell/>
        </table:table-row>
        <table:table-row table:style-name="TableRow643">
          <table:table-cell table:style-name="TableCell644">
            <text:p text:style-name="P645"><text:span text:style-name="T646">Uždaviniai</text:span></text:p>
          </table:table-cell>
          <table:table-cell table:style-name="TableCell647">
            <text:p text:style-name="P648"><text:span text:style-name="T649">Priemonės</text:span></text:p>
          </table:table-cell>
        </table:table-row>
        <table:table-row table:style-name="TableRow650">
          <table:table-cell table:style-name="TableCell651">
            <text:p text:style-name="P652">1. Išsaugoti upės buveines, tinkamas pleištinės skėtės lervų vystymuisi</text:p>
          </table:table-cell>
          <table:table-cell table:style-name="TableCell653">
            <text:p text:style-name="P654">1.1.pašalinti natūraliai<text:s/>susiformavusias upių patvankas, riboti naujų užtvankų statybas vertingiausiose pleištinės skėtės buveinėse;</text:p>
            <text:p text:style-name="P655">1.2. riboti upių dugno kasimo, vagos tėkmės keitimo darbus vertingiausiose pleištinės skėtės buveinėse.</text:p>
          </table:table-cell>
        </table:table-row>
        <table:table-row table:style-name="TableRow656">
          <table:table-cell table:style-name="TableCell657">
            <text:p text:style-name="P658">2. Biotechninėmis priemonėmis išsaugoti atvirus mitybos buveinių plotus, palaikant palankią buveinės apsaugos būklę</text:p>
          </table:table-cell>
          <table:table-cell table:style-name="TableCell659">
            <text:p text:style-name="P660">2.1. šienauti upių pakrantėse užaugančias pievas, šalinti krūmus, padidinant sausumos plotus tinkamus pleištinės skėtės buveinėms.</text:p>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soft-page-break/>
            <text:p text:style-name="P667">3. Skleisti informaciją apie pleištinės skėtės būklę, poreikius, buveinių apsaugos galimybes</text:p>
          </table:table-cell>
          <table:table-cell table:style-name="TableCell668">
            <text:p text:style-name="P669">3.1. parengti vaizdinę ir informacinę medžiagą;</text:p>
            <text:p text:style-name="P670">3.2. įrengti visuomenės informavimui skirtus stendus.</text:p>
          </table:table-cell>
        </table:table-row>
      </table:table>
      <text:p text:style-name="P671"/>
      <text:p text:style-name="P672"><text:span text:style-name="T6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11T22:52:00Z</meta:creation-date>
    <dc:date>2015-09-11T22:52:00Z</dc:date>
    <meta:template xlink:href="Normal" xlink:type="simple"/>
    <meta:editing-cycles>2</meta:editing-cycles>
    <meta:editing-duration>PT0S</meta:editing-duration>
    <meta:document-statistic meta:page-count="9" meta:paragraph-count="215" meta:word-count="3264" meta:character-count="25803" meta:row-count="632" meta:non-whitespace-character-count="22754"/>
  </office:meta>
</office:document-meta>
</file>