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LIETUVOS RESPUBLIKOS ŽEMĖS ŪKIO 2002 M. GEGUŽĖS 3 D. ĮSAKYMO NR. 167 „DĖL KOOPERACIJOS PLĖTROS TIKSLINIO FINANSAVIMO 2002 METAIS TVARKOS PATVIRTINIMO“ PAPILDYMO</text:p>
      <text:p text:style-name="P9"/>
      <text:p text:style-name="P10">2002 m. lapkričio 14 d. Nr. 441</text:p>
      <text:p text:style-name="P11">Vilnius</text:p>
      <text:p text:style-name="P12"/>
      <text:p text:style-name="P13"/>
      <text:p text:style-name="P14"><text:span text:style-name="T15">Vadovaudamasis Lietuvos Respublikos Vyriausybės 2002 m. balandžio 30 d. nutarimu Nr. 592 „Dėl kooperacijos plėtros žemės ir maisto ūkyje 2002–2004 metų programos ir jos įgyvendinimo priemonių patvirtinimo“ (Žin., 2002, Nr.<text:s/></text:span><text:a xlink:href="https://www.e-tar.lt/portal/lt/legalAct/TAR.F36C3F1FB675" office:target-frame-name="_blank" xlink:show="new"><text:span text:style-name="T16">46-1749</text:span></text:a><text:span text:style-name="T17">) ir atsižvelgdamas į Lietuvos Respublikos žemės ūkio rūmų siūlymus bei siekdamas labiau skatinti pieno supirkimo kooperatinių bendrovių (kooperatyvų) steigimąsi,</text:span></text:p>
      <text:p text:style-name="P18"><text:span text:style-name="T19">papildau</text:span><text:span text:style-name="T20"><text:s/>Kooperacijos plėtros tikslinio finansavimo 2002 metais tvarką, patvirtintą Lietuvos Respublikos žemės ūkio ministro 2002 m. gegužės 3 d. įsakymu Nr. 167 „Dėl Kooperacijos plėtros tikslinio finansavimo 2002 metais tvarkos patvirtinimo“ (Žin., 2002, Nr.<text:s/></text:span><text:a xlink:href="https://www.e-tar.lt/portal/lt/legalAct/TAR.39C36FFAF230" office:target-frame-name="_blank" xlink:show="new"><text:span text:style-name="T21">47-1825</text:span></text:a><text:span text:style-name="T22">, Nr.<text:s/></text:span><text:a xlink:href="https://www.e-tar.lt/portal/lt/legalAct/TAR.DD2087161C1A" office:target-frame-name="_blank" xlink:show="new"><text:span text:style-name="T23">82-3538</text:span></text:a><text:span text:style-name="T24">), šiuo 4.5 papunkčiu:</text:span></text:p>
      <text:p text:style-name="P25"><text:span text:style-name="T26">„</text:span><text:span text:style-name="T27">4.5</text:span><text:span text:style-name="T28">. naudotiems pienovežiams, pieno šaldytuvams, kitiems įrengimams ir mechanizmams, naudojamiems pieno supirkimui ir apdorojimui, pirkti bei sumontuoti, jei pieno talpyklos ir kiti tiesiogiai su pienu besiliečiantys paviršiai yra pagaminti iš nerūdijančio plieno ir atitinka Europos Sąjungos reikalavimus.“</text:span></text:p>
      <text:p text:style-name="P29"/>
      <text:p text:style-name="P30"/>
      <text:p text:style-name="P31"/>
      <text:p text:style-name="P32"><text:span text:style-name="T33">ŽEMĖS ŪKIO MINISTRAS</text:span><text:span text:style-name="T34"><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3T08:11:00Z</meta:creation-date>
    <dc:date>2017-08-23T08:11:00Z</dc:date>
    <meta:template xlink:href="Normal.dotm" xlink:type="simple"/>
    <meta:editing-cycles>2</meta:editing-cycles>
    <meta:editing-duration>PT0S</meta:editing-duration>
    <meta:document-statistic meta:page-count="1" meta:paragraph-count="11" meta:word-count="185" meta:character-count="1576" meta:row-count="43" meta:non-whitespace-character-count="1402"/>
  </office:meta>
</office:document-meta>
</file>