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54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Onos Macelienės įmonei (adresas: Kelmė, Draugystės g. 5, įmonės kodas 6277542) leidimą verstis šia veiklos rūšimi:</text:span></text:p>
      <text:p text:style-name="P30"><text:span text:style-name="T31">mažmenine prekyba kombinuotaisiais pašarais su premiksais ir (ar) pašarinėmis žaliavomis, turinčiomis kenksmingų (nepageidautinų) medžiagų,</text:span><text:span text:style-name="T32"><text:s/>produktų ir augalinių priemaišų likučių, taip pat baltymingomis pašarinėmis medžiagomis ir nebaltyminėmis azotinėmis bei gyvūninės kilmės žaliavomis, t. y. visaverčiais pašarais ir pašarų papildais paukščiams, kiaulėms, arkliams, žuvims, kailiniams žvėrel</text:span><text:span text:style-name="T33">iams ir naminiams gyvūnėliams (leidimo registracijos Nr. KPT 0201) stacionarioje prekybos vietoje adresu: Kelmė, Vytauto Didžiojo g. 126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8:00Z</meta:creation-date>
    <dc:date>2015-10-05T06:58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36" meta:row-count="43" meta:non-whitespace-character-count="1348"/>
  </office:meta>
</office:document-meta>
</file>