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ERTYBINIŲ POPIERIŲ KOMISIJOS</text:span></text:p>
      <text:p text:style-name="P6">NUTARIMAS</text:p>
      <text:p text:style-name="P7"/>
      <text:p text:style-name="P8">DĖL lietuvos respublikos vertybinių popierių komisijos 2007 m. kovo 22 d. nutarimo Nr. 1k-11 „Dėl finansų maklerio įmonių ir valdymo įmonių VIDAUS kapitalo pakankamumo VERTINIMO PROCESO taisyklių patvirtinimo“ paKEITIMO</text:p>
      <text:p text:style-name="P9"/>
      <text:p text:style-name="P10">2011 m. vasario 3 d. Nr. 1K-7</text:p>
      <text:p text:style-name="P11">Vilnius</text:p>
      <text:p text:style-name="P12"/>
      <text:p text:style-name="P13"><text:span text:style-name="T14">Lietuvos Respublikos vertybinių popierių komisija<text:s/></text:span><text:span text:style-name="T15">nutari</text:span><text:span text:style-name="T16">a:</text:span></text:p>
      <text:p text:style-name="P17"><text:span text:style-name="T18">Pakeisti Finansų maklerio įmonių ir valdymo įmonių vidaus kapitalo pakankamumo vertinimo proce</text:span><text:span text:style-name="T19">so taisykles, patvirtintas Lietuvos Respublikos vertybinių popierių komisijos 2007 m. kovo 22 d. nutarimu Nr. 1K-11 (Žin., 2007, Nr.<text:s/></text:span><text:a xlink:href="https://www.e-tar.lt/portal/lt/legalAct/TAR.ADB1A1E84C0F" office:target-frame-name="_blank" xlink:show="new"><text:span text:style-name="T20">36-1350</text:span></text:a><text:span text:style-name="T21">), papildant jas nauju 16.1.6 punktu<text:s/></text:span><text:span text:style-name="T22">ir šį punktą išdėstyti taip:</text:span></text:p>
      <text:p text:style-name="P23"><text:span text:style-name="T24">„</text:span><text:span text:style-name="T25">16.1.6</text:span><text:span text:style-name="T26">. įmonės rizikos valdymas turi būti organizuojamas taip, kad darbuotojų, kurių profesinė veikla ir (arba) priimami sprendimai gali daryti reikšmingą įtaką įmonės prisiimamos rizikos pobūdžiui ir dydžiui, atlyginimų nus</text:span><text:span text:style-name="T27">tatymo politika ir praktika atitiktų ir skatintų patikimą ir veiksmingą rizikos valdymą bei neskatintų prisiimti rizikos, kuri viršytų įmonės toleruojamos rizikos lygį.“</text:span></text:p>
      <text:p text:style-name="P28"/>
      <text:p text:style-name="P29"/>
      <text:p text:style-name="P30"><text:span text:style-name="T31">KOMISIJOS PIRMININKAS<text:s/></text:span><text:span text:style-name="T32"><text:tab/>VILIUS ŠAPOKA</text:span></text:p>
      <text:p text:style-name="P33"/>
      <text:p text:style-name="P34"><text:span text:style-name="T3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 User</dc:creator>
    <meta:creation-date>2015-10-08T03:32:00Z</meta:creation-date>
    <dc:date>2015-10-08T03:32:00Z</dc:date>
    <meta:template xlink:href="Normal" xlink:type="simple"/>
    <meta:editing-cycles>2</meta:editing-cycles>
    <meta:editing-duration>PT0S</meta:editing-duration>
    <meta:document-statistic meta:page-count="1" meta:paragraph-count="12" meta:word-count="158" meta:character-count="1218" meta:row-count="44" meta:non-whitespace-character-count="1072"/>
  </office:meta>
</office:document-meta>
</file>