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text-indent="0.4923in"/>
    </style:style>
  </office:automatic-styles>
  <office:body>
    <office:text text:use-soft-page-breaks="true">
      <text:p text:style-name="P1"><text:span text:style-name="T7"/><text:span text:style-name="T8">LIETUVOS RESPUBLIKOS SOCIALINĖS APSAUGOS MINISTERIJA</text:span></text:p>
      <text:p text:style-name="P9"/>
      <text:p text:style-name="P10">I Š A I Š K I N I M A S</text:p>
      <text:p text:style-name="P11">DĖL LIETUVOS RESPUBLIKOS GYVENTOJŲ UŽIMTUMO ĮSTATYMO TAIKYMO TVARKOS</text:p>
      <text:p text:style-name="P12"/>
      <text:p text:style-name="P13">1991 m. kovo 13 d. Nr. 1(1)</text:p>
      <text:p text:style-name="P14">Vilnius</text:p>
      <text:p text:style-name="P15"/>
      <text:p text:style-name="P16"><text:span text:style-name="T17">Lietuvos Respublikos Aukščiausiosios</text:span><text:span text:style-name="T18"><text:s/>Tarybos 1990 m. gruodžio 13 d. nutarimo „Dėl Lietuvos Respublikos gyventojų užimtumo įstatymo įsigaliojimo“ 6 punktu Socialinės apsaugos ministerijai suteikta teisė aiškinti Lietuvos Respublikos gyventojų užimtumo įstatymo taikymą.</text:span></text:p>
      <text:p text:style-name="P19"><text:span text:style-name="T20">Ryšium su gaunamais u</text:span><text:span text:style-name="T21">žklausimais Lietuvos Respublikos socialinės apsaugos ministerija išaiškina:</text:span></text:p>
      <text:p text:style-name="P22"/>
      <text:p text:style-name="P23"><text:span text:style-name="T24">1</text:span><text:span text:style-name="T25">. Ar piliečiams, kurie kaip ieškantys darbo buvo užsiregistravę darbo biržoje iki Gyventojų užimtumo įstatymo 16 ir 19 straipsnių įsigaliojimo, reikalinga persiregistruoti je</text:span><text:span text:style-name="T26">igu jie nori gauti bedarbio pašalpą.</text:span></text:p>
      <text:p text:style-name="P27">Ieškantys darbo piliečiai, norintys pasinaudoti darbo biržos paslaugomis, turi persiregistruoti. Jiems bus ieškomas darbas arba nustatyta tvarka skiriama bedarbio pašalpa.</text:p>
      <text:p text:style-name="P28"/>
      <text:p text:style-name="P29"><text:span text:style-name="T30">2</text:span><text:span text:style-name="T31">. Kaip skaičiuojama samdomo darbo pertrau</text:span><text:span text:style-name="T32">ka, nustatant bedarbio pašalpos dydį?</text:span></text:p>
      <text:p text:style-name="P33">Ši pertrauka skaičiuojama nuo įsiregistravimo darbo biržoje dienos 3-jų paskutiniųjų metų laikotarpyje.</text:p>
      <text:p text:style-name="P34"/>
      <text:p text:style-name="P35"><text:span text:style-name="T36">3</text:span><text:span text:style-name="T37">. Kokio dydžio ir nuo kada gali būti skiriama bedarbio pašalpa piliečiui, kuris turi ilgesnę kaip 1 metų sam</text:span><text:span text:style-name="T38">domo darbo pertrauką?</text:span></text:p>
      <text:p text:style-name="P39">Tai priklauso nuo darbo sutarties nutraukimo priežasčių:</text:p>
      <text:p text:style-name="P40">– jei pilietis atleistas iš darbo ne dėl nuo jų priklausančių aplinkybių (įmonės likvidavimas, bankrutavimas, darbuotojų skaičiaus mažinimas ir kt.), jam skiriama pradedant 8-ta<text:s/>diena po užsiregistravimo dienos Gyventojų pajamų garantijų įstatymo nustatyta tvarka numatyta pajamų garantijos dydžio pašalpa (40 rub.);</text:p>
      <text:p text:style-name="P41">– jei pilietis atleistas iš darbo savo noru arba už kaltus veiksmus, bedarbio pašalpa jam skiriama praėjus 6 mėnesiams po užsiregistravimo dienos Gyventojų pajamų garantijų įstatymo nustatyta tvarka numatyta pajamų garantijos dydžio pašalpa (40 rub.).</text:p>
      <text:p text:style-name="P42">– jei darbo pertrauka susidarė dėl svarbių priežasčių (dėl ligos, mažamečių vaikų priežiūros, ligonių, invalidų slaugymo<text:s/>(globos) ir pan.), skiriama pradedant 8-ta diena po užsiregistravimo Gyventojų pajamų garantijos įstatymo nustatyta tvarka numatyta valstybės remiamų pajamų dydžio pašalpa (90 rub.).</text:p>
      <text:p text:style-name="P43"/>
      <text:p text:style-name="P44"><text:span text:style-name="T45">4</text:span><text:span text:style-name="T46">. Kokiais dokumentais remiantis gali būti patvirtinta, kad ilgesnė</text:span><text:span text:style-name="T47"><text:s/>kaip 1 metų samdomo darbo pertrauka, susidariusi dėl svarbių priežasčių?</text:span></text:p>
      <text:p text:style-name="P48">Šios priežastys turi būti nurodytos piliečio darbo knygelėje nutraukiant darbo sutartį. Jei įrašas apie atleidimą savo laiku nepadarytas pilietis turi kreiptis į atleidusią jį darbovietę dėl įrašo padarymo arba patikslinimo. Galima remtis ir kitais dokumentais (gimimo liudijimu, medicininės išvados pažyma ar kitokiu reikiamai įformintu dokumentu). Jų nuorašai turi būti saugojami kartu su bedarbio kortele.</text:p>
      <text:p text:style-name="P49"/>
      <text:p text:style-name="P50"><text:span text:style-name="T51">5</text:span><text:span text:style-name="T52">. Kokio dydžio<text:s/></text:span><text:span text:style-name="T53">priklauso bedarbio pašalpa, jei pilietis turi mažesnį kaip 2 metų samdomo darbo stažą?</text:span></text:p>
      <text:soft-page-break/>
      <text:p text:style-name="P54">Piliečiams, turintiems mažesnį kaip 2 metų samdomo darbo stažą:</text:p>
      <text:p text:style-name="P55">– atleistiems iš darbo ne dėl nuo jų priklausančių aplinkybių arba savo valia dėl svarbių priežasčių – 8-tą dieną skiriama Gyventojų pajamų garantijų įstatymo nustatyta tvarka numatyta pajamų garantijos dydžio pašalpa (40 rublių);</text:p>
      <text:p text:style-name="P56">– atleistiems iš darbo savo noru arba už kaltus veiksmus – po 6 mėnesių nuo užsiregistravimo darbo biržoje skiriama Gyventojų pajamų garantijų įstatymo nustatyta tvarka numatyta pajamų garantijų dydžio pašalpa (40 rublių).</text:p>
      <text:p text:style-name="P57"/>
      <text:p text:style-name="P58"><text:span text:style-name="T59">6</text:span><text:span text:style-name="T60">. Ar gali būti pripažinta kaip svarbi darbo sutarties nutraukimo priežastis terminuotos darbo sutarties pasibaigimas arba tam tikro darbo atlikimo laiko<text:s/></text:span><text:span text:style-name="T61">pasibaigimas?</text:span></text:p>
      <text:p text:style-name="P62">Negali, kadangi pilietis savo valia pasirenka tokios darbo sutarties trukmę.</text:p>
      <text:p text:style-name="P63">Piliečiams, kurie atleisti iš darbo pasibaigus šioms sutartims, bedarbio pašalpa skiriama po 6 mėnesių nuo užsiregistravimo dienos. Jos dydis priklausys nuo samdomo<text:s/>darbo trukmės ir jos pertraukos iki užsiregistravimo darbo biržoje.</text:p>
      <text:p text:style-name="P64"/>
      <text:p text:style-name="P65"/>
      <text:p text:style-name="P66">MINISTRAS<text:tab/>A. DOBRAVOLSKAS</text:p>
      <text:p text:style-name="P67">______________</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8:39:00Z</meta:creation-date>
    <dc:date>2015-09-17T18:39:00Z</dc:date>
    <meta:template xlink:href="Normal" xlink:type="simple"/>
    <meta:editing-cycles>2</meta:editing-cycles>
    <meta:editing-duration>PT0S</meta:editing-duration>
    <meta:document-statistic meta:page-count="2" meta:paragraph-count="31" meta:word-count="517" meta:character-count="3881" meta:row-count="91" meta:non-whitespace-character-count="3395"/>
  </office:meta>
</office:document-meta>
</file>