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KONSTITUCINIO AKTO „DĖL LIETUVOS RESPUBLIKOS NESIJUNGIMO Į POSTSOVIETINES RYTŲ SĄJUNGAS“ ĮGYVENDINIMO</text:p>
      <text:p text:style-name="P12"/>
      <text:p text:style-name="P13">1992 m. birželio 8 d. Nr. I-2623</text:p>
      <text:p text:style-name="P14">Vilnius</text:p>
      <text:p text:style-name="P15"/>
      <text:p text:style-name="P16"><text:span text:style-name="T17">Lietuvos Re</text:span><text:span text:style-name="T18">spublikos Aukščiausioji Taryba<text:s/></text:span><text:span text:style-name="T19">nutari</text:span><text:span text:style-name="T20">a:</text:span></text:p>
      <text:p text:style-name="P21"><text:span text:style-name="T22">1</text:span><text:span text:style-name="T23">. Įpareigoti Lietuvos Respublikos Vyriausybę ir Valstybinę derybų su Rusija dėl kariuomenės išvedimo delegaciją griežtai laikytis Konstitucinio akto „Dėl Lietuvos Respublikos nesijungimo į postsovietines Rytų są</text:span><text:span text:style-name="T24">jungas“ nuostatų ir toliau reikalauti, kad visa Rusijos kariuomenė būtų besąlygiškai išvesta iš Lietuvos Respublikos teritorijos 1992 metais.</text:span></text:p>
      <text:p text:style-name="P25"><text:span text:style-name="T26">2</text:span><text:span text:style-name="T27">. Įpareigoti Lietuvos Respublikos Vyriausybę ir Krašto apsaugos ministeriją nedelsiant perimti viso Lietuvos<text:s/></text:span><text:span text:style-name="T28">valstybinės sienos perimetro (ilgio) sausumoje, jūroje ir Lietuvos oro erdvės kontrolę.</text:span></text:p>
      <text:p text:style-name="P29"/>
      <text:p text:style-name="P30"/>
      <text:p text:style-name="P31"><text:span text:style-name="T32">LIETUVOS RESPUBLIKOS</text:span></text:p>
      <text:p text:style-name="P33">AUKŠČIAUSIOSIOS TARYBOS PIRMININKAS<text:tab/>VYTAUTAS LANDSBERG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2T22:55:00Z</meta:creation-date>
    <dc:date>2015-10-02T22:55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912" meta:row-count="35" meta:non-whitespace-character-count="809"/>
  </office:meta>
</office:document-meta>
</file>