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6 06 24 ĮSAKYMO NR. 346 3 PUNKTO PRIPAŽINIMO NETEKUSIU GALIOS</text:p>
      <text:p text:style-name="P12"/>
      <text:p text:style-name="P13">1996 m. liepos 26 d. Nr. 402</text:p>
      <text:p text:style-name="P14">Vilnius</text:p>
      <text:p text:style-name="P15"/>
      <text:p text:style-name="P16"/>
      <text:p text:style-name="P17"><text:span text:style-name="T18">Atsižvelgdamas į Valstybinės vaistų kontrolės tarnybos 1996 m. liepos 26 d. įsakymą Nr. 134 „Dėl papildomų duomenų apie vaistus ir vaistines medžiagas pateikimo vaistinėms“,</text:span></text:p>
      <text:p text:style-name="P19"><text:span text:style-name="T20">ĮSAKAU:</text:span></text:p>
      <text:p text:style-name="P21"><text:span text:style-name="T22">Pripažinti netekusiu galios Lietuvos Respublikos sveikatos apsaugos ministerijos 1996 m. birželio 24 d. įsakymo Nr. 346 „Dėl laikinai leidžiamų realizuoti Lietuvos Respublikoje neregistruotų vaistų įvežimo ir realizacijos vaistinėse“ (Žin., 1996, Nr.<text:s/></text:span><text:a xlink:href="https://www.e-tar.lt/portal/lt/legalAct/TAR.F05E9DF79989" office:target-frame-name="_blank" xlink:show="new"><text:span text:style-name="T23">63-1481</text:span></text:a><text:span text:style-name="T24">) 3 punktą. Šio įsakymo 4 ir 5 punktus atitinkamai laikyti 3 ir 4 punktais.</text:span></text:p>
      <text:p text:style-name="P25"><text:span text:style-name="T26">Šis įsakymas įsigalioja nuo 1996 m. rugsėjo 1 d.</text:span></text:p>
      <text:p text:style-name="P27"/>
      <text:p text:style-name="P28"/>
      <text:p text:style-name="P29"/>
      <text:p text:style-name="P30"><text:span text:style-name="T31">SVEIKATOS APSAUGOS MINISTRAS</text:span><text:span text:style-name="T32"><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11:39:00Z</meta:creation-date>
    <dc:date>2016-02-01T11:39:00Z</dc:date>
    <meta:template xlink:href="Normal" xlink:type="simple"/>
    <meta:editing-cycles>2</meta:editing-cycles>
    <meta:editing-duration>PT60S</meta:editing-duration>
    <meta:document-statistic meta:page-count="1" meta:paragraph-count="11" meta:word-count="118" meta:character-count="905" meta:row-count="19" meta:non-whitespace-character-count="798"/>
  </office:meta>
</office:document-meta>
</file>