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41in"/>
    </style:style>
    <style:style style:name="T80" style:parent-style-name="DefaultParagraphFont" style:family="text">
      <style:text-properties fo:color="#000000" fo:letter-spacing="-0.0041in"/>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TEISINGUMO MINISTRO</text:span></text:p>
      <text:p text:style-name="P8">Į S A K Y M A S<text:s/></text:p>
      <text:p text:style-name="P9"/>
      <text:p text:style-name="P10">DĖL TEISINGUMO MINISTRO 2007 M. KOVO 1 D. ĮSAKYMO Nr. 1R-91<text:s/><text:line-break/>„DĖL EUROPOS SĄJUNGOS TEISĖS AKTŲ IR JUOS ĮGYVENDINANČIŲ LIETUVOS RESPUBLIKOS TEISĖS AKTŲ, KURIUOS PAŽEIDUS LIETUVOJE VEIKIANČIŲ PREKIŲ AR PASLAUGŲ PARDAVĖJŲ (TIEKĖJŲ) VEIKSMAIS, EUROPOS SĄJUNGOS VALSTYBIŲ NARIŲ INSTITUCIJOS AR ORGANIZACIJOS TURI TEISĘ LIETUVOS RESPUBLIKOS TEISMUOSE PAREIKŠTI IEŠKINIUS, SĄRAŠO PATVIRTINIMO“ PAKEITIMO</text:p>
      <text:p text:style-name="P11"/>
      <text:p text:style-name="P12">2011 m. sausio 11 d. Nr. 1R-7</text:p>
      <text:p text:style-name="P13">Vilnius</text:p>
      <text:p text:style-name="P14"/>
      <text:p text:style-name="P15"><text:span text:style-name="T16">P a k e i č i u Lietuvos Respublikos teisingumo ministro 2007 m. kovo 1 d. įsakymą Nr. 1R-91 „Dėl Europos Sąjungos teisės aktų ir juos įgyvendinančių Lietuvos Respublikos teisės aktų, kuriuos pažeidus Lietuvoje veikiančių prekių ar paslaugų pardavėjų (tiekėjų) veiksmais, Europos Sąjungos valstybių narių institucijos ar organizacijos turi teisę Lietuvos Respublikos teismuose pareikšti ieškinius, sąrašo patvirtinimo“ (Žin., 2007, Nr.<text:s/></text:span><text:span text:style-name="T17">28-1034</text:span><text:span text:style-name="T18">):</text:span></text:p>
      <text:p text:style-name="P19"><text:span text:style-name="T20">1</text:span><text:span text:style-name="T21">. Išdėstau įsakymo antrąją pastraipą taip:</text:span></text:p>
      <text:p text:style-name="P22"><text:span text:style-name="T23">„t v i r t i n u 2009 m. balandžio 23 d. Europos Parlamento ir Tarybos direktyvos 2009/22/EB dėl ieškinių dėl uždraudimo ginant vartotojų interesus (kodifikuota redakcija) (OL 2009 L 110, p. 30) I priede nurodytų Europos Sąjungos teisės aktų ir juos įgyvendinančių Lietuvos Respublikos teisės aktų, kuriuos pažeidus Lietuvoje veikiančių prekių ar paslaugų pardavėjų (tiekėjų) veiksmais, Europos Sąjungos valstybių narių institucijos ar organizacijos turi teisę Lietuvos Respublikos<text:s/></text:span><text:soft-page-break/><text:span text:style-name="T24">teismuose pareikšti ieškinius, sąrašą (pridedama).“</text:span></text:p>
      <text:p text:style-name="P25"><text:span text:style-name="T26">2</text:span><text:span text:style-name="T27">. Nurodytu įsakymu patvirtintame Europos Sąjungos teisės aktų ir juos įgyvendinančių Lietuvos Respublikos teisės aktų, kuriuos pažeidus Lietuvoje veikiančių prekių ar paslaugų pardavėjų (tiekėjų) veiksmais, Europos Sąjungos valstybių narių institucijos ar organizacijos turi teisę Lietuvos Respublikos teismuose pareikšti ieškinius, sąraše:</text:span></text:p>
      <text:p text:style-name="P28"><text:span text:style-name="T29">2.1</text:span><text:span text:style-name="T30">. Išdėstau 2 punktą taip:</text:span></text:p>
      <text:p text:style-name="P31"><text:span text:style-name="T32">„</text:span><text:span text:style-name="T33">2</text:span><text:span text:style-name="T34">. 2008 m. balandžio 23 d. Europos Parlamento ir Tarybos direktyva 2008/48/EB dėl vartojimo kredito sutarčių ir panaikinanti Tarybos direktyvą 87/102/EEB (OL 2008 L 133, p. 66). Įgyvendinantys Lietuvos Respublikos teisės aktai – Lietuvos Respublikos civilinis kodeksas (Žin., 2000, Nr.<text:s/></text:span><text:span text:style-name="T35">74-2262</text:span><text:span text:style-name="T36">), Lietuvos Respublikos vartojimo kredito įstatymas (Žin., 2011, Nr.<text:s/></text:span><text:span text:style-name="T37">1-1</text:span><text:span text:style-name="T38">).“</text:span></text:p>
      <text:p text:style-name="P39"><text:span text:style-name="T40">2.2</text:span><text:span text:style-name="T41">. Išdėstau 3 punktą taip:</text:span></text:p>
      <text:p text:style-name="P42"><text:span text:style-name="T43">„</text:span><text:span text:style-name="T44">3</text:span><text:span text:style-name="T45">. 2010 m. kovo 10 d. Europos Parlamento ir Tarybos direktyva 2010/13/ES dėl valstybių narių įstatymuose ir kituose teisės aktuose išdėstytų tam tikrų nuostatų, susijusių su audiovizualinės žiniasklaidos paslaugų teikimu, derinimo (Audiovizualinės žiniasklaidos paslaugų direktyva)</text:span><text:span text:style-name="T46"><text:s/></text:span><text:span text:style-name="T47">(OL 2010 L 95, p. 1). Įgyvendinantys Lietuvos Respublikos teisės aktai – Lietuvos Respublikos alkoholio kontrolės įstatymas (Žin., 1995, Nr.<text:s/></text:span><text:span text:style-name="T48">44-1073</text:span><text:span text:style-name="T49">; 2004, Nr.<text:s/></text:span><text:span text:style-name="T50">47-1548</text:span><text:span text:style-name="T51">), Lietuvos Respublikos farmacijos įstatymas (Žin., 2006, Nr. 278-3056), Lietuvos Respublikos nepilnamečių apsaugos nuo neigiamo viešosios informacijos poveikio įstatymas (Žin., 2002, Nr.<text:s/></text:span><text:span text:style-name="T52">91-3890</text:span><text:span text:style-name="T53">; 2009, Nr. 86-3637), Lietuvos Respublikos tabako kontrolės įstatymas (Žin., 1996, Nr.<text:s/></text:span><text:span text:style-name="T54">11-281</text:span><text:span text:style-name="T55">; 2003, Nr.<text:s/></text:span><text:span text:style-name="T56">117-5317</text:span><text:span text:style-name="T57">), Lietuvos Respublikos visuomenės informavimo įstatymas (Žin., 1996, Nr.<text:s/></text:span><text:span text:style-name="T58">71-1706</text:span><text:span text:style-name="T59">; 2006, Nr.<text:s/></text:span><text:span text:style-name="T60">82-3254</text:span><text:span text:style-name="T61">).</text:span><text:span text:style-name="T62">“</text:span></text:p>
      <text:p text:style-name="P63"><text:span text:style-name="T64">2.3</text:span><text:span text:style-name="T65">. Išdėstau 5 punktą taip:</text:span></text:p>
      <text:p text:style-name="P66"><text:span text:style-name="T67">„</text:span><text:span text:style-name="T68">5</text:span><text:span text:style-name="T69">. 2001 m. lapkričio 6 <text:s/>d. Europos Parlamento ir Tarybos direktyva 2001/83/EB dėl Bendrijos kodekso, reglamentuojančio žmonėms skirtus vaistus: 86–100 straipsniai (OL<text:s/></text:span><text:span text:style-name="T70">2004 m. specialusis leidimas,<text:s/></text:span><text:span text:style-name="T71">13 skyrius, 27 tomas, p. 69). Įgyvendinantis Lietuvos Respublikos teisės aktas – Lietuvos<text:s/></text:span><text:soft-page-break/><text:span text:style-name="T72">Respublikos farmacijos įstatymas (Žin., 2006, Nr.<text:s/></text:span><text:span text:style-name="T73">78-3056</text:span><text:span text:style-name="T74">).“</text:span></text:p>
      <text:p text:style-name="P75"><text:span text:style-name="T76">2.4</text:span><text:span text:style-name="T77">. Pripažįstu netekusiu galios 7 punktą.</text:span></text:p>
      <text:p text:style-name="P78"><text:span text:style-name="T79">2.5</text:span><text:span text:style-name="T80">. Įrašau 11 punkte vietoj oficialaus paskelbimo šaltinio „2006, Nr. 12-488“ oficialų paskelbimo šaltinį „2007, Nr. 12-488“.</text:span></text:p>
      <text:p text:style-name="P81"/>
      <text:p text:style-name="P82"/>
      <text:p text:style-name="P83"/>
      <text:p text:style-name="P84"><text:span text:style-name="T85">Teisingumo ministras</text:span><text:span text:style-name="T86"><text:tab/>Remigijus Šimaš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2-11-21T09:26:00Z</meta:creation-date>
    <dc:date>2022-11-21T09:26:00Z</dc:date>
    <meta:template xlink:href="Normal.dotm" xlink:type="simple"/>
    <meta:editing-cycles>2</meta:editing-cycles>
    <meta:editing-duration>PT0S</meta:editing-duration>
    <meta:document-statistic meta:page-count="3" meta:paragraph-count="200" meta:word-count="581" meta:character-count="3601" meta:row-count="247" meta:non-whitespace-character-count="3220"/>
  </office:meta>
</office:document-meta>
</file>