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CIONALINĖS MOKĖJIMO AGENTŪROS</text:span></text:p>
      <text:p text:style-name="P6">PRIE ŽEMĖS ŪKIO MINISTERIJOS DIREKTORIAUS</text:p>
      <text:p text:style-name="P7">ĮSAKYMAS</text:p>
      <text:p text:style-name="P8"/>
      <text:p text:style-name="P9">DĖL NACIONALINĖS MOKĖJIMO AGENTŪROS PRIE ŽEMĖS ŪKIO MINISTERIJOS DIREKTORIAUS 2011 M. SAUSIO 10 D. ĮSAKYMO Nr. BR1-17 „DĖL KASMETINIŲ INVESTICIJŲ ATASKAITŲ PAGAL KAIMO PLĖTROS 2004–2006 METŲ PLANO PRIEMONĘ „PUSIAU NATŪRINIŲ RESTRUKTŪRIZUOJAMŲ ŪKIŲ RĖMIMAS“ SURINKIMO TERMINO NUSTATYMO“ PAKEITIMO</text:p>
      <text:p text:style-name="P10"/>
      <text:p text:style-name="P11">2011 m. rugsėjo 7 d. Nr. BR1-968<text:s/></text:p>
      <text:p text:style-name="P12">Vilnius</text:p>
      <text:p text:style-name="P13"/>
      <text:p text:style-name="P14"><text:span text:style-name="T15">Pakeičiu</text:span><text:span text:style-name="T16"><text:s/>Nacionalinės mokėjimo agentūros prie Žemės ūkio ministerijos direktoriaus 2011 m. sausio 10 d. įsakymą Nr. BR1-17 „Dėl kasmetinių investicijų ataskaitų pagal Kaimo plėtros 2004–2006 metų plano priemonę „Pusiau natūrinių restruktūrizuojamų ūkių rėmimas“ surinkimo termino nustatymo“ (Žin., 2011, Nr.<text:s/></text:span><text:a xlink:href="https://www.e-tar.lt/portal/lt/legalAct/TAR.D8E6882EAE32" office:target-frame-name="_blank" xlink:show="new"><text:span text:style-name="T17">5-191</text:span></text:a><text:span text:style-name="T18">):</text:span></text:p>
      <text:p text:style-name="P19"><text:span text:style-name="T20">1</text:span><text:span text:style-name="T21">. Išbraukiu jo preambulėje žodžius ir skaičius „iki 2011 m. gruodžio 31 d.“</text:span></text:p>
      <text:p text:style-name="P22"><text:span text:style-name="T23">2</text:span><text:span text:style-name="T24">. Įrašau jo antroje pastraipoje vietoj žodžio „rugpjūčio“ žodį „spalio“.</text:span></text:p>
      <text:p text:style-name="P25"/>
      <text:p text:style-name="P26"/>
      <text:p text:style-name="P27"/>
      <text:p text:style-name="P28"><text:span text:style-name="T29">Direktorius</text:span><text:span text:style-name="T30"><text:tab/>Saulius Si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4-09T19:30:00Z</meta:creation-date>
    <dc:date>2016-04-09T19:30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1011" meta:row-count="36" meta:non-whitespace-character-count="887"/>
  </office:meta>
</office:document-meta>
</file>