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indent="3.543in"/>
    </style:style>
    <style:style style:name="T10" style:parent-style-name="DefaultParagraphFont" style:family="text">
      <style:text-properties fo:text-transform="uppercase" fo:color="#000000" style:language-asian="lt" style:country-asian="LT"/>
    </style:style>
    <style:style style:name="T11" style:parent-style-name="DefaultParagraphFont" style:family="text">
      <style:text-properties fo:text-transform="uppercase" fo:color="#000000"/>
    </style:style>
    <style:style style:name="P12" style:parent-style-name="Normal" style:family="paragraph">
      <style:paragraph-properties style:snap-to-layout-grid="false" fo:text-indent="3.543in"/>
      <style:text-properties fo:color="#000000"/>
    </style:style>
    <style:style style:name="P13" style:parent-style-name="Normal" style:family="paragraph">
      <style:paragraph-properties style:snap-to-layout-grid="false" fo:text-indent="3.543in"/>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snap-to-layout-grid="false" fo:text-align="center"/>
      <style:text-properties fo:color="#000000" style:font-size-complex="6p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fo:break-before="page" style:snap-to-layout-grid="false" fo:text-indent="3.543in"/>
    </style:style>
    <style:style style:name="T58" style:parent-style-name="DefaultParagraphFont" style:family="text">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center"/>
      <style:text-properties fo:color="#000000"/>
    </style:style>
    <style:style style:name="P645" style:parent-style-name="Normal" style:family="paragraph">
      <style:paragraph-properties style:snap-to-layout-grid="false" fo:text-align="justify" fo:text-indent="0.4923in"/>
    </style:style>
    <style:style style:name="P646" style:parent-style-name="Normal" style:family="paragraph">
      <style:paragraph-properties fo:break-before="page" style:snap-to-layout-grid="false" fo:text-indent="3.543in"/>
    </style:style>
    <style:style style:name="T647" style:parent-style-name="DefaultParagraphFont" style:family="text">
      <style:text-properties fo:color="#000000"/>
    </style:style>
    <style:style style:name="P648" style:parent-style-name="Normal" style:family="paragraph">
      <style:paragraph-properties style:snap-to-layout-grid="false" fo:text-indent="3.543in"/>
      <style:text-properties fo:color="#000000"/>
    </style:style>
    <style:style style:name="P649" style:parent-style-name="Normal" style:family="paragraph">
      <style:paragraph-properties style:snap-to-layout-grid="false" fo:text-indent="3.543in"/>
      <style:text-properties fo:color="#000000"/>
    </style:style>
    <style:style style:name="P650" style:parent-style-name="Normal" style:family="paragraph">
      <style:paragraph-properties style:snap-to-layout-grid="false" fo:text-indent="3.543in"/>
      <style:text-properties fo:color="#000000"/>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style:snap-to-layout-grid="false" fo:text-align="justify" fo:text-indent="0.4923in"/>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snap-to-layout-grid="false" fo:text-align="justify" fo:text-indent="0.4923in"/>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style:snap-to-layout-grid="false" fo:text-align="justify" fo:text-indent="0.4923in"/>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style:snap-to-layout-grid="false" fo:text-align="justify" fo:text-indent="0.4923in"/>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snap-to-layout-grid="false" fo:text-align="justify" fo:text-indent="0.4923in"/>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style:snap-to-layout-grid="false" fo:text-align="justify" fo:text-indent="0.4923in"/>
      <style:text-properties fo:color="#000000"/>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snap-to-layout-grid="false" fo:text-align="justify" fo:text-indent="0.4923in"/>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style:snap-to-layout-grid="false" fo:text-align="justify" fo:text-indent="0.4923in"/>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fo:text-indent="0.4923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style:snap-to-layout-grid="false" fo:text-align="justify" fo:text-indent="0.4923in"/>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style:snap-to-layout-grid="false" fo:text-align="justify" fo:text-indent="0.4923in"/>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center"/>
      <style:text-properties fo:color="#000000"/>
    </style:style>
    <style:style style:name="P987" style:parent-style-name="Normal" style:family="paragraph">
      <style:paragraph-properties style:snap-to-layout-grid="false" fo:text-align="justify" fo:text-indent="0.4923in"/>
    </style:style>
    <style:style style:name="P988" style:parent-style-name="Normal" style:family="paragraph">
      <style:paragraph-properties fo:break-before="page" style:snap-to-layout-grid="false" fo:text-indent="3.543in"/>
    </style:style>
    <style:style style:name="T989" style:parent-style-name="DefaultParagraphFont" style:family="text">
      <style:text-properties fo:color="#000000"/>
    </style:style>
    <style:style style:name="P990" style:parent-style-name="Normal" style:family="paragraph">
      <style:paragraph-properties style:snap-to-layout-grid="false" fo:text-indent="3.543in"/>
      <style:text-properties fo:color="#000000"/>
    </style:style>
    <style:style style:name="P991" style:parent-style-name="Normal" style:family="paragraph">
      <style:paragraph-properties style:snap-to-layout-grid="false" fo:text-indent="3.543in"/>
      <style:text-properties fo:color="#000000"/>
    </style:style>
    <style:style style:name="P992" style:parent-style-name="Normal" style:family="paragraph">
      <style:paragraph-properties style:snap-to-layout-grid="false" fo:text-align="justify" fo:text-indent="0.4923in"/>
      <style:text-properties fo:color="#000000"/>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style:snap-to-layout-grid="false" fo:text-align="justify" fo:text-indent="0.4923in"/>
      <style:text-properties fo:color="#000000"/>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style:snap-to-layout-grid="false" fo:text-align="justify" fo:text-indent="0.4923in"/>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style:snap-to-layout-grid="false" fo:text-align="justify" fo:text-indent="0.4923in"/>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snap-to-layout-grid="false" fo:text-align="justify" fo:text-indent="0.4923in"/>
    </style:style>
    <style:style style:name="P1110" style:parent-style-name="Normal" style:family="paragraph">
      <style:paragraph-properties style:snap-to-layout-grid="false"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style:snap-to-layout-grid="false" fo:text-align="justify" fo:text-indent="0.4923in"/>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P1156" style:parent-style-name="Normal" style:family="paragraph">
      <style:paragraph-properties style:snap-to-layout-grid="false"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style:snap-to-layout-grid="false" fo:text-align="justify" fo:text-indent="0.4923in"/>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style:snap-to-layout-grid="false" fo:text-align="justify" fo:text-indent="0.4923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style:snap-to-layout-grid="false" fo:text-align="justify" fo:text-indent="0.4923in"/>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P1245" style:parent-style-name="Normal" style:family="paragraph">
      <style:paragraph-properties style:snap-to-layout-grid="false"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P1283" style:parent-style-name="Normal" style:family="paragraph">
      <style:paragraph-properties style:snap-to-layout-grid="false" fo:text-align="center"/>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style:snap-to-layout-grid="false" fo:text-align="justify" fo:text-indent="0.4923in"/>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center"/>
      <style:text-properties fo:color="#000000"/>
    </style:style>
    <style:style style:name="P1382" style:parent-style-name="Normal" style:family="paragraph">
      <style:paragraph-properties style:snap-to-layout-grid="false" fo:text-align="justify" fo:text-indent="0.4923in"/>
    </style:style>
    <style:style style:name="P1383" style:parent-style-name="Normal" style:family="paragraph">
      <style:paragraph-properties fo:break-before="page" style:snap-to-layout-grid="false" fo:text-indent="3.543in"/>
    </style:style>
    <style:style style:name="T1384" style:parent-style-name="DefaultParagraphFont" style:family="text">
      <style:text-properties fo:color="#000000"/>
    </style:style>
    <style:style style:name="P1385" style:parent-style-name="Normal" style:family="paragraph">
      <style:paragraph-properties style:snap-to-layout-grid="false" fo:text-indent="3.543in"/>
      <style:text-properties fo:color="#000000"/>
    </style:style>
    <style:style style:name="P1386" style:parent-style-name="Normal" style:family="paragraph">
      <style:paragraph-properties style:snap-to-layout-grid="false" fo:text-indent="3.543in"/>
      <style:text-properties fo:color="#000000"/>
    </style:style>
    <style:style style:name="P1387" style:parent-style-name="Normal" style:family="paragraph">
      <style:paragraph-properties style:snap-to-layout-grid="false" fo:text-align="justify" fo:text-indent="0.4923in"/>
      <style:text-properties fo:color="#000000"/>
    </style:style>
    <style:style style:name="P1388" style:parent-style-name="Normal" style:family="paragraph">
      <style:paragraph-properties style:snap-to-layout-grid="false" fo:text-align="center"/>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style:snap-to-layout-grid="false" fo:text-align="justify" fo:text-indent="0.4923in"/>
      <style:text-properties fo:color="#000000"/>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style:snap-to-layout-grid="false" fo:text-align="justify" fo:text-indent="0.4923in"/>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style:snap-to-layout-grid="false" fo:text-align="justify" fo:text-indent="0.4923in"/>
      <style:text-properties fo:color="#000000"/>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P1581" style:parent-style-name="Normal" style:family="paragraph">
      <style:paragraph-properties style:snap-to-layout-grid="false"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snap-to-layout-grid="false" fo:text-align="justify" fo:text-indent="0.4923in"/>
    </style:style>
    <style:style style:name="P1644" style:parent-style-name="Normal" style:family="paragraph">
      <style:paragraph-properties style:snap-to-layout-grid="false" fo:text-align="center"/>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style:snap-to-layout-grid="false" fo:text-align="justify" fo:text-indent="0.4923in"/>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center"/>
    </style:style>
    <style:style style:name="P1679" style:parent-style-name="Normal" style:family="paragraph">
      <style:paragraph-properties style:snap-to-layout-grid="false" fo:text-align="center"/>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style:snap-to-layout-grid="false" fo:text-align="justify" fo:text-indent="0.4923in"/>
      <style:text-properties fo:color="#000000"/>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style:snap-to-layout-grid="false" fo:text-align="justify" fo:text-indent="0.4923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style:snap-to-layout-grid="false" fo:text-align="justify" fo:text-indent="0.4923in"/>
      <style:text-properties fo:color="#000000"/>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style:snap-to-layout-grid="false" fo:text-align="justify" fo:text-indent="0.4923in"/>
    </style:style>
    <style:style style:name="P1719" style:parent-style-name="Normal" style:family="paragraph">
      <style:paragraph-properties style:snap-to-layout-grid="false"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style:snap-to-layout-grid="false" fo:text-align="justify" fo:text-indent="0.4923in"/>
      <style:text-properties fo:color="#000000"/>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style:snap-to-layout-grid="false" fo:text-align="center"/>
      <style:text-properties fo:color="#000000"/>
    </style:style>
    <style:style style:name="P1831" style:parent-style-name="Normal" style:family="paragraph">
      <style:paragraph-properties style:snap-to-layout-grid="false" fo:text-align="justify" fo:text-indent="0.4923in"/>
    </style:style>
    <style:style style:name="P1832" style:parent-style-name="Normal" style:family="paragraph">
      <style:paragraph-properties fo:break-before="page" style:snap-to-layout-grid="false" fo:text-indent="3.54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style:snap-to-layout-grid="false" fo:text-indent="3.543in"/>
      <style:text-properties fo:color="#000000"/>
    </style:style>
    <style:style style:name="P1836" style:parent-style-name="Normal" style:family="paragraph">
      <style:paragraph-properties style:snap-to-layout-grid="false" fo:text-indent="3.543in"/>
      <style:text-properties fo:color="#000000"/>
    </style:style>
    <style:style style:name="P1837" style:parent-style-name="Normal" style:family="paragraph">
      <style:paragraph-properties style:snap-to-layout-grid="false" fo:text-align="justify" fo:text-indent="0.4923in"/>
      <style:text-properties fo:color="#000000"/>
    </style:style>
    <style:style style:name="P1838" style:parent-style-name="Normal" style:family="paragraph">
      <style:paragraph-properties style:snap-to-layout-grid="false" fo:text-align="center"/>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style:snap-to-layout-grid="false" fo:text-align="justify" fo:text-indent="0.4923in"/>
      <style:text-properties fo:color="#000000"/>
    </style:style>
    <style:style style:name="P1841" style:parent-style-name="Normal" style:family="paragraph">
      <style:paragraph-properties style:snap-to-layout-grid="false" fo:text-align="center"/>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style:snap-to-layout-grid="false" fo:text-align="justify" fo:text-indent="0.4923in"/>
      <style:text-properties fo:color="#000000"/>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snap-to-layout-grid="false" fo:text-align="justify" fo:text-indent="0.4923in"/>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style:snap-to-layout-grid="false" fo:text-align="justify" fo:text-indent="0.4923in"/>
      <style:text-properties fo:color="#000000"/>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style:snap-to-layout-grid="false" fo:text-align="justify" fo:text-indent="0.4923in"/>
    </style:style>
    <style:style style:name="P1925" style:parent-style-name="Normal" style:family="paragraph">
      <style:paragraph-properties style:snap-to-layout-grid="false"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style:snap-to-layout-grid="false" fo:text-align="justify" fo:text-indent="0.4923in"/>
      <style:text-properties fo:color="#000000"/>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style:snap-to-layout-grid="false" fo:text-align="justify" fo:text-indent="0.4923in"/>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style:font-style-complex="italic" fo:color="#000000"/>
    </style:style>
    <style:style style:name="T1984" style:parent-style-name="DefaultParagraphFont" style:family="text">
      <style:text-properties fo:color="#000000"/>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style:snap-to-layout-grid="false" fo:text-align="justify" fo:text-indent="0.4923in"/>
    </style:style>
    <style:style style:name="P2002" style:parent-style-name="Normal" style:family="paragraph">
      <style:paragraph-properties style:snap-to-layout-grid="false" fo:text-align="center"/>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style:snap-to-layout-grid="false" fo:text-align="justify" fo:text-indent="0.4923in"/>
      <style:text-properties fo:color="#000000"/>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style:snap-to-layout-grid="false" fo:text-align="justify" fo:text-indent="0.4923in"/>
    </style:style>
    <style:style style:name="P2037" style:parent-style-name="Normal" style:family="paragraph">
      <style:paragraph-properties style:snap-to-layout-grid="false" fo:text-align="center"/>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style:snap-to-layout-grid="false"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style:snap-to-layout-grid="false" fo:text-align="justify" fo:text-indent="0.4923in"/>
    </style:style>
    <style:style style:name="P2076" style:parent-style-name="Normal" style:family="paragraph">
      <style:paragraph-properties style:snap-to-layout-grid="false" fo:text-align="center"/>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P2080" style:parent-style-name="Normal" style:family="paragraph">
      <style:paragraph-properties style:snap-to-layout-grid="false" fo:text-align="justify" fo:text-indent="0.4923in"/>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style:snap-to-layout-grid="false" fo:text-align="justify" fo:text-indent="0.4923in"/>
    </style:style>
    <style:style style:name="P2099" style:parent-style-name="Normal" style:family="paragraph">
      <style:paragraph-properties style:snap-to-layout-grid="false" fo:text-align="center"/>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style:snap-to-layout-grid="false" fo:text-align="justify" fo:text-indent="0.4923in"/>
      <style:text-properties fo:color="#000000"/>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style:snap-to-layout-grid="false" fo:text-align="center"/>
    </style:style>
    <style:style style:name="T2173" style:parent-style-name="DefaultParagraphFont" style:family="text">
      <style:text-properties fo:color="#000000" style:font-size-complex="6pt"/>
    </style:style>
    <style:style style:name="P2174" style:parent-style-name="Normal" style:family="paragraph">
      <style:paragraph-properties fo:break-before="page" style:snap-to-layout-grid="false" fo:text-indent="3.543in"/>
    </style:style>
    <style:style style:name="T2175" style:parent-style-name="DefaultParagraphFont" style:family="text">
      <style:text-properties style:font-name="TimesLT" style:font-size-complex="12pt"/>
    </style:style>
    <style:style style:name="P2176" style:parent-style-name="Normal" style:family="paragraph">
      <style:paragraph-properties fo:text-indent="3.543in"/>
      <style:text-properties fo:color="#000000" style:font-size-complex="12pt"/>
    </style:style>
    <style:style style:name="P2177" style:parent-style-name="Normal" style:family="paragraph">
      <style:paragraph-properties fo:text-indent="3.543in"/>
      <style:text-properties fo:color="#000000" style:font-size-complex="12pt"/>
    </style:style>
    <style:style style:name="P2178" style:parent-style-name="Normal" style:family="paragraph">
      <style:paragraph-properties fo:margin-left="3.5in" fo:text-indent="0.4923in">
        <style:tab-stops/>
      </style:paragraph-properties>
      <style:text-properties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keep-with-next="always" fo:text-align="justify" fo:margin-left="0.5in" fo:text-indent="0.4923in">
        <style:tab-stops/>
      </style:paragraph-properties>
    </style:style>
    <style:style style:name="T2183" style:parent-style-name="DefaultParagraphFont" style:family="text">
      <style:text-properties fo:font-weight="bold" style:font-weight-asian="bold" style:font-weight-complex="bold" fo:color="#000000" style:font-size-complex="11pt"/>
    </style:style>
    <style:style style:name="T2184" style:parent-style-name="DefaultParagraphFont" style:family="text">
      <style:text-properties fo:font-weight="bold" style:font-weight-asian="bold" style:font-weight-complex="bold" fo:color="#000000" style:font-size-complex="11pt"/>
    </style:style>
    <style:style style:name="T2185" style:parent-style-name="DefaultParagraphFont" style:family="text">
      <style:text-properties fo:font-weight="bold" style:font-weight-asian="bold" style:font-weight-complex="bold" fo:color="#000000" style:font-size-complex="7pt"/>
    </style:style>
    <style:style style:name="T218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2187" style:parent-style-name="Normal" style:family="paragraph">
      <style:paragraph-properties fo:text-indent="0.4923in"/>
      <style:text-properties fo:color="#000000"/>
    </style:style>
    <style:style style:name="TableColumn2189" style:family="table-column">
      <style:table-column-properties style:column-width="5.293in"/>
    </style:style>
    <style:style style:name="TableColumn2190" style:family="table-column">
      <style:table-column-properties style:column-width="1.3993in"/>
    </style:style>
    <style:style style:name="Table2188" style:family="table">
      <style:table-properties style:width="6.6923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font-weight="bold" style:font-weight-asian="bold" style:font-weight-complex="bold" fo:color="#FF6600" fo:font-size="10pt" style:font-size-asian="10pt"/>
    </style:style>
    <style:style style:name="TableRow2197" style:family="table-row">
      <style:table-row-properties/>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T2199" style:parent-style-name="DefaultParagraphFont" style:family="text">
      <style:text-properties fo:font-weight="bold" style:font-weight-asian="bold" style:font-weight-complex="bold" fo:text-transform="uppercase" fo:color="#000000" fo:font-size="10pt" style:font-size-asian="10pt"/>
    </style:style>
    <style:style style:name="T2200" style:parent-style-name="DefaultParagraphFont" style:family="text">
      <style:text-properties fo:color="#000000" fo:font-size="10pt" style:font-size-asian="10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fo:color="#000000" fo:font-size="10pt" style:font-size-asian="10pt"/>
    </style:style>
    <style:style style:name="T2206" style:parent-style-name="DefaultParagraphFont" style:family="text">
      <style:text-properties fo:color="#000000" fo:font-size="10pt" style:font-size-asian="10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style>
    <style:style style:name="TableRow2209" style:family="table-row">
      <style:table-row-properties/>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T2211" style:parent-style-name="DefaultParagraphFont" style:family="text">
      <style:text-properties fo:font-weight="bold" style:font-weight-asian="bold" style:font-weight-complex="bold" fo:color="#000000" fo:font-size="10pt" style:font-size-asian="10pt"/>
    </style:style>
    <style:style style:name="T2212" style:parent-style-name="DefaultParagraphFont" style:family="text">
      <style:text-properties fo:text-transform="uppercase" fo:color="#000000" fo:font-size="10pt" style:font-size-asian="10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fo:font-weight="bold" style:font-weight-asian="bold" style:font-weight-complex="bold" fo:color="#000000" fo:font-size="10pt" style:font-size-asian="10pt"/>
    </style:style>
    <style:style style:name="T2218" style:parent-style-name="DefaultParagraphFont" style:family="text">
      <style:text-properties fo:color="#000000" fo:font-size="10pt" style:font-size-asian="10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style>
    <style:style style:name="P2221" style:parent-style-name="Normal" style:family="paragraph">
      <style:paragraph-properties fo:text-indent="0.4923in"/>
      <style:text-properties fo:color="#000000"/>
    </style:style>
    <style:style style:name="TableColumn2223" style:family="table-column">
      <style:table-column-properties style:column-width="2.0069in"/>
    </style:style>
    <style:style style:name="TableColumn2224" style:family="table-column">
      <style:table-column-properties style:column-width="4.6854in"/>
    </style:style>
    <style:style style:name="Table2222"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style:font-weight-complex="bold" fo:color="#000000" fo:font-size="10pt" style:font-size-asian="10pt"/>
    </style:style>
    <style:style style:name="TableCell2228" style:family="table-cell">
      <style:table-cell-properties fo:border-top="none" fo:border-left="none" fo:border-bottom="0.0069in solid #000000" fo:border-right="none" style:vertical-align="middle" fo:padding-top="0in" fo:padding-left="0in" fo:padding-bottom="0in" fo:padding-right="0in"/>
    </style:style>
    <style:style style:name="P2229" style:parent-style-name="Normal" style:family="paragraph">
      <style:paragraph-properties fo:text-indent="0.0347in"/>
      <style:text-properties fo:color="#000000" fo:font-size="10pt" style:font-size-asian="10pt"/>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paragraph-properties fo:text-indent="0.4923in"/>
      <style:text-properties fo:color="#000000"/>
    </style:style>
    <style:style style:name="TableColumn2236" style:family="table-column">
      <style:table-column-properties style:column-width="4.227in"/>
    </style:style>
    <style:style style:name="TableColumn2237" style:family="table-column">
      <style:table-column-properties style:column-width="2.4652in"/>
    </style:style>
    <style:style style:name="Table2235" style:family="table">
      <style:table-properties style:width="6.6923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fo:color="#000000" fo:font-size="10pt" style:font-size-asian="10pt" style:font-size-complex="11pt"/>
    </style:style>
    <style:style style:name="P2242" style:parent-style-name="Normal" style:family="paragraph">
      <style:paragraph-properties fo:text-align="justify"/>
    </style:style>
    <style:style style:name="T2243" style:parent-style-name="DefaultParagraphFont" style:family="text">
      <style:text-properties fo:color="#000000" fo:font-size="10pt" style:font-size-asian="10pt" style:font-size-complex="11pt"/>
    </style:style>
    <style:style style:name="TableCell2244" style:family="table-cell">
      <style:table-cell-properties fo:border-top="none" fo:border-left="none" fo:border-bottom="0.0069in solid #000000" fo:border-right="none" style:vertical-align="middle" fo:padding-top="0in" fo:padding-left="0in" fo:padding-bottom="0in" fo:padding-right="0in"/>
    </style:style>
    <style:style style:name="P2245" style:parent-style-name="Normal" style:family="paragraph">
      <style:paragraph-properties fo:text-indent="0.0347in"/>
      <style:text-properties fo:color="#000000" fo:font-size="10pt" style:font-size-asian="10pt"/>
    </style:style>
    <style:style style:name="TableRow2246" style:family="table-row">
      <style:table-row-properties/>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fo:text-indent="0.0347in"/>
      <style:text-properties fo:color="#000000" fo:font-size="10pt" style:font-size-asian="10pt" style:font-size-complex="12pt"/>
    </style:style>
    <style:style style:name="P2249" style:parent-style-name="Normal" style:family="paragraph">
      <style:paragraph-properties fo:text-indent="0.4923in"/>
      <style:text-properties fo:color="#000000"/>
    </style:style>
    <style:style style:name="TableColumn2251" style:family="table-column">
      <style:table-column-properties style:column-width="3.5298in"/>
    </style:style>
    <style:style style:name="TableColumn2252" style:family="table-column">
      <style:table-column-properties style:column-width="3.1625in"/>
    </style:style>
    <style:style style:name="Table2250" style:family="table">
      <style:table-properties style:width="6.6923in" fo:margin-left="0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style:font-weight-complex="bold" fo:color="#000000" fo:font-size="10pt" style:font-size-asian="10pt"/>
    </style:style>
    <style:style style:name="TableCell2256" style:family="table-cell">
      <style:table-cell-properties fo:border-top="none" fo:border-left="none" fo:border-bottom="0.0069in solid #000000" fo:border-right="none" style:vertical-align="middle" fo:padding-top="0in" fo:padding-left="0in" fo:padding-bottom="0in" fo:padding-right="0in"/>
    </style:style>
    <style:style style:name="P2257" style:parent-style-name="Normal" style:family="paragraph">
      <style:paragraph-properties fo:text-indent="0.0347in"/>
      <style:text-properties fo:color="#000000" fo:font-size="10pt" style:font-size-asian="10pt"/>
    </style:style>
    <style:style style:name="TableRow2258" style:family="table-row">
      <style:table-row-properties/>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P2261" style:parent-style-name="Normal" style:family="paragraph">
      <style:paragraph-properties fo:text-indent="0.4923in"/>
      <style:text-properties fo:color="#000000"/>
    </style:style>
    <style:style style:name="TableColumn2263" style:family="table-column">
      <style:table-column-properties style:column-width="1.7895in"/>
    </style:style>
    <style:style style:name="TableColumn2264" style:family="table-column">
      <style:table-column-properties style:column-width="1.7201in"/>
    </style:style>
    <style:style style:name="TableColumn2265" style:family="table-column">
      <style:table-column-properties style:column-width="1.8381in"/>
    </style:style>
    <style:style style:name="TableColumn2266" style:family="table-column">
      <style:table-column-properties style:column-width="1.3444in"/>
    </style:style>
    <style:style style:name="Table2262" style:family="table">
      <style:table-properties style:width="6.6923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weight="bold" style:font-weight-asian="bold" style:font-weight-complex="bold" fo:color="#000000"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fo:color="#000000" fo:font-size="10pt" style:font-size-asian="10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style:font-name="Wingdings 2" style:font-name-asian="Wingdings 2" style:font-name-complex="Wingdings 2" fo:color="#000000" fo:font-size="10pt" style:font-size-asian="10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fo:font-size="10pt" style:font-size-asian="10pt"/>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style:font-name="Wingdings 2" style:font-name-asian="Wingdings 2" style:font-name-complex="Wingdings 2" fo:color="#000000" fo:font-size="10pt" style:font-size-asian="10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fo:font-size="10pt" style:font-size-asian="10pt"/>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style:font-name="Wingdings 2" style:font-name-asian="Wingdings 2" style:font-name-complex="Wingdings 2" fo:color="#000000" fo:font-size="10pt" style:font-size-asian="10pt"/>
    </style:style>
    <style:style style:name="TableRow2299" style:family="table-row">
      <style:table-row-properties/>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T2301" style:parent-style-name="DefaultParagraphFont" style:family="text">
      <style:text-properties fo:font-weight="bold" style:font-weight-asian="bold" style:font-weight-complex="bold" fo:color="#000000" fo:font-size="10pt" style:font-size-asian="10pt"/>
    </style:style>
    <style:style style:name="TableRow2302" style:family="table-row">
      <style:table-row-properties/>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style:font-name="Wingdings 2" style:font-name-asian="Wingdings 2" style:font-name-complex="Wingdings 2" fo:color="#000000" fo:font-size="10pt" style:font-size-asian="10pt"/>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style>
    <style:style style:name="T2318" style:parent-style-name="DefaultParagraphFont" style:family="text">
      <style:text-properties style:font-name="Wingdings 2" style:font-name-asian="Wingdings 2" style:font-name-complex="Wingdings 2"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fo:font-size="10pt" style:font-size-asian="10pt"/>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style:font-name="Wingdings 2" style:font-name-asian="Wingdings 2" style:font-name-complex="Wingdings 2"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P2331" style:parent-style-name="Normal" style:family="paragraph">
      <style:paragraph-properties fo:text-indent="0.4923in"/>
      <style:text-properties fo:color="#000000"/>
    </style:style>
    <style:style style:name="TableColumn2333" style:family="table-column">
      <style:table-column-properties style:column-width="4.1541in"/>
    </style:style>
    <style:style style:name="TableColumn2334" style:family="table-column">
      <style:table-column-properties style:column-width="2.1673in"/>
    </style:style>
    <style:style style:name="TableColumn2335" style:family="table-column">
      <style:table-column-properties style:column-width="0.3708in"/>
    </style:style>
    <style:style style:name="Table2332" style:family="table">
      <style:table-properties style:width="6.6923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weight="bold" style:font-weight-asian="bold" style:font-weight-complex="bold" fo:color="#000000" fo:font-size="10pt" style:font-size-asian="10pt"/>
    </style:style>
    <style:style style:name="TableCell2339" style:family="table-cell">
      <style:table-cell-properties fo:border-top="none" fo:border-left="none" fo:border-bottom="0.0069in solid #000000" fo:border-right="none" style:vertical-align="middle" fo:padding-top="0in" fo:padding-left="0in" fo:padding-bottom="0in" fo:padding-right="0in"/>
    </style:style>
    <style:style style:name="P2340" style:parent-style-name="Normal" style:family="paragraph">
      <style:paragraph-properties fo:text-indent="0.0347in"/>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Row2344" style:family="table-row">
      <style:table-row-properties/>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Row2359" style:family="table-row">
      <style:table-row-properties/>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font-weight="bold" style:font-weight-asian="bold" style:font-weight-complex="bold" fo:color="#000000" fo:font-size="10pt" style:font-size-asian="10pt"/>
    </style:style>
    <style:style style:name="TableRow2363" style:family="table-row">
      <style:table-row-properties/>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font-weight="bold" style:font-weight-asian="bold" style:font-weight-complex="bold" fo:color="#000000" fo:font-size="10pt" style:font-size-asian="10pt"/>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font-weight="bold" style:font-weight-asian="bold" style:font-weight-complex="bold" fo:color="#000000" fo:font-size="10pt" style:font-size-asian="10pt"/>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weight="bold" style:font-weight-asian="bold" style:font-weight-complex="bold" fo:color="#000000" fo:font-size="10pt" style:font-size-asian="10pt"/>
    </style:style>
    <style:style style:name="TableRow2377" style:family="table-row">
      <style:table-row-properties/>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font-weight="bold" style:font-weight-asian="bold" style:font-weight-complex="bold" fo:color="#000000" fo:font-size="10pt" style:font-size-asian="10pt"/>
    </style:style>
    <style:style style:name="TableRow2381" style:family="table-row">
      <style:table-row-properties/>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347in"/>
      <style:text-properties fo:color="#000000" fo:font-size="10pt" style:font-size-asian="10pt"/>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347in"/>
      <style:text-properties fo:color="#000000" fo:font-size="10pt" style:font-size-asian="10pt"/>
    </style:style>
    <style:style style:name="TableRow2391" style:family="table-row">
      <style:table-row-properties/>
    </style:style>
    <style:style style:name="TableCell2392" style:family="table-cell">
      <style:table-cell-properties fo:border="none" style:vertical-align="middle" fo:padding-top="0in" fo:padding-left="0in" fo:padding-bottom="0in" fo:padding-right="0in"/>
    </style:style>
    <style:style style:name="P2393" style:parent-style-name="Normal" style:family="paragraph">
      <style:text-properties fo:color="#000000" fo:font-size="10pt" style:font-size-asian="10pt" style:font-size-complex="12pt"/>
    </style:style>
    <style:style style:name="TableCell2394" style:family="table-cell">
      <style:table-cell-properties fo:border="none" style:vertical-align="middle" fo:padding-top="0in" fo:padding-left="0in" fo:padding-bottom="0in" fo:padding-right="0in"/>
    </style:style>
    <style:style style:name="P2395" style:parent-style-name="Normal" style:family="paragraph">
      <style:text-properties fo:color="#000000" fo:font-size="10pt" style:font-size-asian="10pt" style:font-size-complex="12pt"/>
    </style:style>
    <style:style style:name="TableCell2396" style:family="table-cell">
      <style:table-cell-properties fo:border="none" style:vertical-align="middle" fo:padding-top="0in" fo:padding-left="0in" fo:padding-bottom="0in" fo:padding-right="0in"/>
    </style:style>
    <style:style style:name="P2397" style:parent-style-name="Normal" style:family="paragraph">
      <style:text-properties fo:color="#000000" fo:font-size="10pt" style:font-size-asian="10pt" style:font-size-complex="12pt"/>
    </style:style>
    <style:style style:name="P2398" style:parent-style-name="Normal" style:family="paragraph">
      <style:paragraph-properties fo:text-indent="0.4923in"/>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indent="0.4923in"/>
      <style:text-properties fo:color="#000000"/>
    </style:style>
    <style:style style:name="TableColumn2403" style:family="table-column">
      <style:table-column-properties style:column-width="5.7125in"/>
    </style:style>
    <style:style style:name="TableColumn2404" style:family="table-column">
      <style:table-column-properties style:column-width="0.9798in"/>
    </style:style>
    <style:style style:name="Table2402" style:family="table">
      <style:table-properties style:width="6.6923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weight="bold" style:font-weight-asian="bold" style:font-weight-complex="bold" fo:color="#000000" fo:font-size="10pt" style:font-size-asian="10pt"/>
    </style:style>
    <style:style style:name="T2408" style:parent-style-name="DefaultParagraphFont" style:family="text">
      <style:text-properties fo:font-weight="bold" style:font-weight-asian="bold" style:font-weight-complex="bold" fo:color="#000000" fo:font-size="10pt" style:font-size-asian="10pt"/>
    </style:style>
    <style:style style:name="TableCell2409" style:family="table-cell">
      <style:table-cell-properties fo:border-top="none" fo:border-left="none" fo:border-bottom="0.0069in solid #000000" fo:border-right="none" style:vertical-align="middle" fo:padding-top="0in" fo:padding-left="0in" fo:padding-bottom="0in" fo:padding-right="0in"/>
    </style:style>
    <style:style style:name="P2410" style:parent-style-name="Normal" style:family="paragraph">
      <style:paragraph-properties fo:text-indent="0.0347in"/>
      <style:text-properties fo:color="#000000" fo:font-size="10pt" style:font-size-asian="10pt"/>
    </style:style>
    <style:style style:name="TableRow2411" style:family="table-row">
      <style:table-row-properties/>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Row2417" style:family="table-row">
      <style:table-row-properties/>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paragraph-properties fo:text-indent="0.534in"/>
      <style:text-properties fo:color="#000000"/>
    </style:style>
    <style:style style:name="TableColumn2429" style:family="table-column">
      <style:table-column-properties style:column-width="2.3687in"/>
    </style:style>
    <style:style style:name="TableColumn2430" style:family="table-column">
      <style:table-column-properties style:column-width="4.3236in"/>
    </style:style>
    <style:style style:name="Table2428" style:family="table">
      <style:table-properties style:width="6.6923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style:font-weight-complex="bold" fo:color="#000000" fo:font-size="10pt" style:font-size-asian="10pt"/>
    </style:style>
    <style:style style:name="T2434" style:parent-style-name="DefaultParagraphFont" style:family="text">
      <style:text-properties fo:font-weight="bold" style:font-weight-asian="bold" style:font-weight-complex="bold" fo:color="#000000" fo:font-size="10pt" style:font-size-asian="10pt"/>
    </style:style>
    <style:style style:name="TableCell2435" style:family="table-cell">
      <style:table-cell-properties fo:border-top="none" fo:border-left="none" fo:border-bottom="0.0069in solid #000000" fo:border-right="none" style:vertical-align="middle" fo:padding-top="0in" fo:padding-left="0in" fo:padding-bottom="0in" fo:padding-right="0in"/>
    </style:style>
    <style:style style:name="P2436" style:parent-style-name="Normal" style:family="paragraph">
      <style:paragraph-properties fo:text-indent="0.0347in"/>
      <style:text-properties fo:color="#000000"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paragraph-properties fo:text-indent="0.534in"/>
      <style:text-properties fo:color="#000000"/>
    </style:style>
    <style:style style:name="TableColumn2449" style:family="table-column">
      <style:table-column-properties style:column-width="3.5208in"/>
    </style:style>
    <style:style style:name="TableColumn2450" style:family="table-column">
      <style:table-column-properties style:column-width="3.1715in"/>
    </style:style>
    <style:style style:name="Table2448"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style:font-weight-complex="bold" fo:color="#000000" fo:font-size="10pt" style:font-size-asian="10pt"/>
    </style:style>
    <style:style style:name="TableCell2454" style:family="table-cell">
      <style:table-cell-properties fo:border-top="none" fo:border-left="none" fo:border-bottom="0.0069in solid #000000" fo:border-right="none" style:vertical-align="middle" fo:padding-top="0in" fo:padding-left="0in" fo:padding-bottom="0in" fo:padding-right="0in"/>
    </style:style>
    <style:style style:name="P2455" style:parent-style-name="Normal" style:family="paragraph">
      <style:paragraph-properties fo:text-indent="0.0347in"/>
      <style:text-properties fo:color="#000000" fo:font-size="10pt" style:font-size-asian="10pt"/>
    </style:style>
    <style:style style:name="TableRow2456" style:family="table-row">
      <style:table-row-properties/>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paragraph-properties fo:text-indent="0.534in"/>
      <style:text-properties fo:color="#000000"/>
    </style:style>
    <style:style style:name="TableColumn2464" style:family="table-column">
      <style:table-column-properties style:column-width="3.2979in"/>
    </style:style>
    <style:style style:name="TableColumn2465" style:family="table-column">
      <style:table-column-properties style:column-width="2.7756in"/>
    </style:style>
    <style:style style:name="TableColumn2466" style:family="table-column">
      <style:table-column-properties style:column-width="0.0881in"/>
    </style:style>
    <style:style style:name="TableColumn2467" style:family="table-column">
      <style:table-column-properties style:column-width="0.5305in"/>
    </style:style>
    <style:style style:name="Table2463" style:family="table">
      <style:table-properties style:width="6.6923in" fo:margin-left="0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weight="bold" style:font-weight-asian="bold" style:font-weight-complex="bold" fo:color="#000000" fo:font-size="10pt" style:font-size-asian="10pt"/>
    </style:style>
    <style:style style:name="T2471" style:parent-style-name="DefaultParagraphFont" style:family="text">
      <style:text-properties fo:font-weight="bold" style:font-weight-asian="bold" style:font-weight-complex="bold" fo:color="#000000" fo:font-size="10pt" style:font-size-asian="10pt" style:font-size-complex="7pt"/>
    </style:style>
    <style:style style:name="T2472" style:parent-style-name="DefaultParagraphFont" style:family="text">
      <style:text-properties fo:font-weight="bold" style:font-weight-asian="bold" style:font-weight-complex="bold" fo:color="#000000" fo:font-size="10pt" style:font-size-asian="10pt"/>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fo:font-size="10pt" style:font-size-asian="10pt"/>
    </style:style>
    <style:style style:name="TableCell2475" style:family="table-cell">
      <style:table-cell-properties fo:border="none" style:vertical-align="middle" fo:padding-top="0in" fo:padding-left="0in" fo:padding-bottom="0in" fo:padding-right="0in"/>
    </style:style>
    <style:style style:name="P2476" style:parent-style-name="Normal" style:family="paragraph">
      <style:paragraph-properties fo:text-indent="0.0347in"/>
      <style:text-properties fo:color="#000000" fo:font-size="10pt" style:font-size-asian="10pt"/>
    </style:style>
    <style:style style:name="TableRow2477" style:family="table-row">
      <style:table-row-properties/>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0.0069in solid #000000" fo:border-right="none" style:vertical-align="middle" fo:padding-top="0in" fo:padding-left="0in" fo:padding-bottom="0in" fo:padding-right="0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style:vertical-align="middle" fo:padding-top="0in" fo:padding-left="0in" fo:padding-bottom="0in" fo:padding-right="0in"/>
    </style:style>
    <style:style style:name="P2489" style:parent-style-name="Normal" style:family="paragraph">
      <style:paragraph-properties fo:text-indent="0.0347in"/>
      <style:text-properties fo:color="#000000" fo:font-size="10pt" style:font-size-asian="10pt"/>
    </style:style>
    <style:style style:name="TableRow2490" style:family="table-row">
      <style:table-row-properties/>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none" style:vertical-align="middle" fo:padding-top="0in" fo:padding-left="0in" fo:padding-bottom="0in" fo:padding-right="0in"/>
    </style:style>
    <style:style style:name="P2494" style:parent-style-name="Normal" style:family="paragraph">
      <style:paragraph-properties fo:text-indent="0.0347in"/>
      <style:text-properties fo:color="#000000" fo:font-size="10pt" style:font-size-asian="10pt"/>
    </style:style>
    <style:style style:name="TableRow2495" style:family="table-row">
      <style:table-row-properties/>
    </style:style>
    <style:style style:name="TableCell2496" style:family="table-cell">
      <style:table-cell-properties fo:border="none" style:vertical-align="middle" fo:padding-top="0in" fo:padding-left="0in" fo:padding-bottom="0in" fo:padding-right="0in"/>
    </style:style>
    <style:style style:name="P2497" style:parent-style-name="Normal" style:family="paragraph">
      <style:text-properties fo:color="#000000" fo:font-size="10pt" style:font-size-asian="10pt" style:font-size-complex="12pt"/>
    </style:style>
    <style:style style:name="TableCell2498" style:family="table-cell">
      <style:table-cell-properties fo:border="none" style:vertical-align="middle" fo:padding-top="0in" fo:padding-left="0in" fo:padding-bottom="0in" fo:padding-right="0in"/>
    </style:style>
    <style:style style:name="P2499" style:parent-style-name="Normal" style:family="paragraph">
      <style:text-properties fo:color="#000000" fo:font-size="10pt" style:font-size-asian="10pt" style:font-size-complex="12pt"/>
    </style:style>
    <style:style style:name="TableCell2500" style:family="table-cell">
      <style:table-cell-properties fo:border="none" style:vertical-align="middle" fo:padding-top="0in" fo:padding-left="0in" fo:padding-bottom="0in" fo:padding-right="0in"/>
    </style:style>
    <style:style style:name="P2501" style:parent-style-name="Normal" style:family="paragraph">
      <style:text-properties fo:color="#000000" fo:font-size="10pt" style:font-size-asian="10pt" style:font-size-complex="12pt"/>
    </style:style>
    <style:style style:name="TableCell2502" style:family="table-cell">
      <style:table-cell-properties fo:border="none" style:vertical-align="middle" fo:padding-top="0in" fo:padding-left="0in" fo:padding-bottom="0in" fo:padding-right="0in"/>
    </style:style>
    <style:style style:name="P2503" style:parent-style-name="Normal" style:family="paragraph">
      <style:text-properties fo:color="#000000" fo:font-size="10pt" style:font-size-asian="10pt" style:font-size-complex="12pt"/>
    </style:style>
    <style:style style:name="P2504" style:parent-style-name="Normal" style:family="paragraph">
      <style:paragraph-properties fo:text-indent="0.4923in"/>
      <style:text-properties fo:color="#000000"/>
    </style:style>
    <style:style style:name="TableColumn2506" style:family="table-column">
      <style:table-column-properties style:column-width="0.8493in"/>
    </style:style>
    <style:style style:name="TableColumn2507" style:family="table-column">
      <style:table-column-properties style:column-width="3.8208in"/>
    </style:style>
    <style:style style:name="TableColumn2508" style:family="table-column">
      <style:table-column-properties style:column-width="0.6756in"/>
    </style:style>
    <style:style style:name="TableColumn2509" style:family="table-column">
      <style:table-column-properties style:column-width="1.3465in"/>
    </style:style>
    <style:style style:name="Table2505" style:family="table">
      <style:table-properties style:width="6.6923in" fo:margin-left="0in" table:align="left"/>
    </style:style>
    <style:style style:name="TableRow2510" style:family="table-row">
      <style:table-row-properties/>
    </style:style>
    <style:style style:name="TableCell2511" style:family="table-cell">
      <style:table-cell-properties fo:border="0.0069in solid #000000" fo:padding-top="0in" fo:padding-left="0in" fo:padding-bottom="0in" fo:padding-right="0in"/>
    </style:style>
    <style:style style:name="T2512" style:parent-style-name="DefaultParagraphFont" style:family="text">
      <style:text-properties fo:font-weight="bold" style:font-weight-asian="bold" style:font-weight-complex="bold" fo:color="#000000" fo:font-size="10pt" style:font-size-asian="10pt"/>
    </style:style>
    <style:style style:name="T2513" style:parent-style-name="DefaultParagraphFont" style:family="text">
      <style:text-properties fo:font-weight="bold" style:font-weight-asian="bold" style:font-weight-complex="bold" fo:color="#000000" fo:font-size="10pt" style:font-size-asian="10pt" style:font-size-complex="7pt"/>
    </style:style>
    <style:style style:name="T2514" style:parent-style-name="DefaultParagraphFont" style:family="text">
      <style:text-properties fo:font-weight="bold" style:font-weight-asian="bold" style:font-weight-complex="bold" fo:color="#000000" fo:font-size="10pt" style:font-size-asian="10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indent="0.0347in"/>
      <style:text-properties fo:color="#000000" fo:font-size="10pt" style:font-size-asian="10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font-weight="bold" style:font-weight-asian="bold" style:font-weight-complex="bold" fo:color="#FF6600" fo:font-size="10pt" style:font-size-asian="10pt"/>
    </style:style>
    <style:style style:name="T2521" style:parent-style-name="DefaultParagraphFont" style:family="text">
      <style:text-properties fo:color="#000000" fo:font-size="10pt" style:font-size-asian="10pt"/>
    </style:style>
    <style:style style:name="TableRow2522" style:family="table-row">
      <style:table-row-properties style:min-row-height="0.2013in"/>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min-row-height="0.2013in"/>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style>
    <style:style style:name="TableRow2536" style:family="table-row">
      <style:table-row-properties style:min-row-height="0.201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style>
    <style:style style:name="TableCell2544" style:family="table-cell">
      <style:table-cell-properties fo:border="none" style:vertical-align="middle" fo:padding-top="0in" fo:padding-left="0in" fo:padding-bottom="0in" fo:padding-right="0in"/>
    </style:style>
    <style:style style:name="P2545" style:parent-style-name="Normal" style:family="paragraph">
      <style:text-properties fo:color="#000000" fo:font-size="10pt" style:font-size-asian="10pt" style:font-size-complex="12pt"/>
    </style:style>
    <style:style style:name="TableCell2546" style:family="table-cell">
      <style:table-cell-properties fo:border="none" style:vertical-align="middle" fo:padding-top="0in" fo:padding-left="0in" fo:padding-bottom="0in" fo:padding-right="0in"/>
    </style:style>
    <style:style style:name="P2547" style:parent-style-name="Normal" style:family="paragraph">
      <style:text-properties fo:color="#000000" fo:font-size="10pt" style:font-size-asian="10pt" style:font-size-complex="12pt"/>
    </style:style>
    <style:style style:name="TableCell2548" style:family="table-cell">
      <style:table-cell-properties fo:border="none" style:vertical-align="middle" fo:padding-top="0in" fo:padding-left="0in" fo:padding-bottom="0in" fo:padding-right="0in"/>
    </style:style>
    <style:style style:name="P2549" style:parent-style-name="Normal" style:family="paragraph">
      <style:text-properties fo:color="#000000" fo:font-size="10pt" style:font-size-asian="10pt" style:font-size-complex="12pt"/>
    </style:style>
    <style:style style:name="TableCell2550" style:family="table-cell">
      <style:table-cell-properties fo:border="none" style:vertical-align="middle" fo:padding-top="0in" fo:padding-left="0in" fo:padding-bottom="0in" fo:padding-right="0in"/>
    </style:style>
    <style:style style:name="P2551" style:parent-style-name="Normal" style:family="paragraph">
      <style:text-properties fo:color="#000000" fo:font-size="10pt" style:font-size-asian="10pt" style:font-size-complex="12pt"/>
    </style:style>
    <style:style style:name="P2552" style:parent-style-name="Normal" style:family="paragraph">
      <style:paragraph-properties fo:text-indent="0.534in"/>
      <style:text-properties fo:color="#000000"/>
    </style:style>
    <style:style style:name="TableColumn2554" style:family="table-column">
      <style:table-column-properties style:column-width="5.0722in"/>
    </style:style>
    <style:style style:name="TableColumn2555" style:family="table-column">
      <style:table-column-properties style:column-width="0.2166in"/>
    </style:style>
    <style:style style:name="TableColumn2556" style:family="table-column">
      <style:table-column-properties style:column-width="1.4034in"/>
    </style:style>
    <style:style style:name="Table2553" style:family="table">
      <style:table-properties style:width="6.6923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weight="bold" style:font-weight-asian="bold" style:font-weight-complex="bold" fo:color="#000000" fo:font-size="10pt" style:font-size-asian="10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fo:text-indent="0.0347in"/>
      <style:text-properties fo:color="#000000" fo:font-size="10pt" style:font-size-asian="10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fo:font-weight="bold" style:font-weight-asian="bold" style:font-weight-complex="bold" fo:color="#FF6600" fo:font-size="10pt" style:font-size-asian="10pt"/>
    </style:style>
    <style:style style:name="T2566" style:parent-style-name="DefaultParagraphFont" style:family="text">
      <style:text-properties fo:color="#000000" fo:font-size="10pt" style:font-size-asian="10pt"/>
    </style:style>
    <style:style style:name="TableRow2567" style:family="table-row">
      <style:table-row-properties/>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color="#000000" fo:font-size="10pt" style:font-size-asian="10pt" style:font-size-complex="7pt"/>
    </style:style>
    <style:style style:name="T2571" style:parent-style-name="DefaultParagraphFont" style:family="text">
      <style:text-properties fo:color="#000000" fo:font-size="10pt" style:font-size-asian="10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indent="0.0347in"/>
      <style:text-properties fo:color="#000000" fo:font-size="10pt" style:font-size-asian="10pt"/>
    </style:style>
    <style:style style:name="TableRow2574" style:family="table-row">
      <style:table-row-properties/>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color="#000000" fo:font-size="10pt" style:font-size-asian="10pt" style:font-size-complex="7pt"/>
    </style:style>
    <style:style style:name="T2578" style:parent-style-name="DefaultParagraphFont" style:family="text">
      <style:text-properties fo:color="#000000" fo:font-size="10pt" style:font-size-asian="10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fo:color="#000000" fo:font-size="10pt" style:font-size-asian="10pt" style:font-size-complex="7pt"/>
    </style:style>
    <style:style style:name="T2585" style:parent-style-name="DefaultParagraphFont" style:family="text">
      <style:text-properties fo:color="#000000" fo:font-size="10pt" style:font-size-asian="10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indent="0.0347in"/>
      <style:text-properties fo:color="#000000" fo:font-size="10pt" style:font-size-asian="10pt"/>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color="#000000" fo:font-size="10pt" style:font-size-asian="10pt" style:font-size-complex="7pt"/>
    </style:style>
    <style:style style:name="T2592" style:parent-style-name="DefaultParagraphFont" style:family="text">
      <style:text-properties fo:color="#000000" fo:font-size="10pt" style:font-size-asian="10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indent="0.0347in"/>
      <style:text-properties fo:color="#000000" fo:font-size="10pt" style:font-size-asian="10pt"/>
    </style:style>
    <style:style style:name="TableRow2595" style:family="table-row">
      <style:table-row-properties/>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font-size="10pt" style:font-size-asian="10pt" style:font-size-complex="7pt"/>
    </style:style>
    <style:style style:name="T2599" style:parent-style-name="DefaultParagraphFont" style:family="text">
      <style:text-properties fo:color="#000000" fo:font-size="10pt" style:font-size-asian="10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style>
    <style:style style:name="TableRow2602" style:family="table-row">
      <style:table-row-properties/>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fo:font-size="10pt" style:font-size-asian="10pt" style:font-size-complex="7pt"/>
    </style:style>
    <style:style style:name="T2606" style:parent-style-name="DefaultParagraphFont" style:family="text">
      <style:text-properties fo:color="#000000" fo:font-size="10pt" style:font-size-asian="10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indent="0.0347in"/>
      <style:text-properties fo:color="#000000" fo:font-size="10pt" style:font-size-asian="10pt"/>
    </style:style>
    <style:style style:name="P2609" style:parent-style-name="Normal" style:family="paragraph">
      <style:paragraph-properties fo:text-indent="0.534in"/>
      <style:text-properties fo:color="#000000"/>
    </style:style>
    <style:style style:name="TableColumn2611" style:family="table-column">
      <style:table-column-properties style:column-width="6.6923in"/>
    </style:style>
    <style:style style:name="Table2610" style:family="table">
      <style:table-properties style:width="6.6923in" fo:margin-left="0in" table:align="left"/>
    </style:style>
    <style:style style:name="TableRow2612" style:family="table-row">
      <style:table-row-properties style:min-row-height="0.1826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weight="bold" style:font-weight-asian="bold" style:font-weight-complex="bold" fo:color="#000000" fo:font-size="10pt" style:font-size-asian="10pt"/>
    </style:style>
    <style:style style:name="T2615" style:parent-style-name="DefaultParagraphFont" style:family="text">
      <style:text-properties fo:font-weight="bold" style:font-weight-asian="bold" style:font-weight-complex="bold" fo:color="#000000" fo:font-size="10pt" style:font-size-asian="10pt" style:font-size-complex="7pt"/>
    </style:style>
    <style:style style:name="T2616" style:parent-style-name="DefaultParagraphFont" style:family="text">
      <style:text-properties fo:font-weight="bold" style:font-weight-asian="bold" style:font-weight-complex="bold" fo:color="#000000" fo:font-size="10pt" style:font-size-asian="10pt"/>
    </style:style>
    <style:style style:name="T2617" style:parent-style-name="DefaultParagraphFont" style:family="text">
      <style:text-properties fo:font-weight="bold" style:font-weight-asian="bold" style:font-weight-complex="bold" fo:color="#000000" fo:font-size="10pt" style:font-size-asian="10pt"/>
    </style:style>
    <style:style style:name="TableRow2618" style:family="table-row">
      <style:table-row-properties/>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indent="0.0347in"/>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paragraph-properties fo:text-indent="0.4923in"/>
      <style:text-properties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text-indent="0.4923in"/>
    </style:style>
    <style:style style:name="P2637" style:parent-style-name="Normal" style:family="paragraph">
      <style:paragraph-properties fo:text-indent="0.4923in"/>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641" style:parent-style-name="Normal" style:family="paragraph">
      <style:paragraph-properties fo:text-indent="0.4923in"/>
      <style:text-properties fo:color="#000000"/>
    </style:style>
    <style:style style:name="TableColumn2643" style:family="table-column">
      <style:table-column-properties style:column-width="3.4173in"/>
    </style:style>
    <style:style style:name="TableColumn2644" style:family="table-column">
      <style:table-column-properties style:column-width="2.5562in"/>
    </style:style>
    <style:style style:name="TableColumn2645" style:family="table-column">
      <style:table-column-properties style:column-width="0.7187in"/>
    </style:style>
    <style:style style:name="Table2642" style:family="table">
      <style:table-properties style:width="6.6923in" fo:margin-left="0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weight="bold" style:font-weight-asian="bold" style:font-weight-complex="bold" fo:color="#000000" fo:font-size="10pt" style:font-size-asian="10pt"/>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color="#000000" fo:font-size="10pt" style:font-size-asian="10pt"/>
    </style:style>
    <style:style style:name="TableRow2651" style:family="table-row">
      <style:table-row-properties style:min-row-height="0.2013in"/>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min-row-height="0.2013in"/>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indent="0.0347in"/>
      <style:text-properties fo:color="#000000" fo:font-size="10pt" style:font-size-asian="10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indent="0.0347in"/>
      <style:text-properties fo:color="#000000" fo:font-size="10pt" style:font-size-asian="10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indent="0.0347in"/>
      <style:text-properties fo:color="#000000" fo:font-size="10pt" style:font-size-asian="10pt"/>
    </style:style>
    <style:style style:name="TableRow2665" style:family="table-row">
      <style:table-row-properties style:min-row-height="0.2013in"/>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indent="0.0347in"/>
      <style:text-properties fo:color="#000000" fo:font-size="10pt" style:font-size-asian="10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indent="0.0347in"/>
      <style:text-properties fo:color="#000000" fo:font-size="10pt" style:font-size-asian="10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style>
    <style:style style:name="TableRow2672" style:family="table-row">
      <style:table-row-properties style:min-row-height="0.2013in"/>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indent="0.0347in"/>
      <style:text-properties fo:color="#000000" fo:font-size="10pt" style:font-size-asian="10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indent="0.0347in"/>
      <style:text-properties fo:color="#000000" fo:font-size="10pt" style:font-size-asian="10pt"/>
    </style:style>
    <style:style style:name="P2679" style:parent-style-name="Normal" style:family="paragraph">
      <style:paragraph-properties fo:text-align="justify" fo:text-indent="0.4923in"/>
      <style:text-properties fo:color="#000000"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fo:letter-spacing="-0.0027in" style:font-size-complex="11pt"/>
    </style:style>
    <style:style style:name="T2682" style:parent-style-name="DefaultParagraphFont" style:family="text">
      <style:text-properties fo:color="#000000" fo:letter-spacing="-0.0027in"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7pt"/>
    </style:style>
    <style:style style:name="T2686" style:parent-style-name="DefaultParagraphFont" style:family="text">
      <style:text-properties fo:color="#000000"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7pt"/>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P2692" style:parent-style-name="Normal" style:family="paragraph">
      <style:paragraph-properties fo:text-align="justify" fo:text-indent="0.4923in"/>
    </style:style>
    <style:style style:name="P2693" style:parent-style-name="Normal" style:family="paragraph">
      <style:paragraph-properties fo:keep-with-next="always" fo:text-align="justify" fo:text-indent="0.4923in"/>
    </style:style>
    <style:style style:name="T2694" style:parent-style-name="DefaultParagraphFont" style:family="text">
      <style:text-properties fo:font-weight="bold" style:font-weight-asian="bold" style:font-weight-complex="bold" fo:color="#000000" style:font-size-complex="11pt"/>
    </style:style>
    <style:style style:name="T2695" style:parent-style-name="DefaultParagraphFont" style:family="text">
      <style:text-properties fo:font-weight="bold" style:font-weight-asian="bold" style:font-weight-complex="bold" fo:color="#000000" style:font-size-complex="11pt"/>
    </style:style>
    <style:style style:name="T2696" style:parent-style-name="DefaultParagraphFont" style:family="text">
      <style:text-properties fo:font-weight="bold" style:font-weight-asian="bold" style:font-weight-complex="bold" fo:color="#000000" style:font-size-complex="11pt"/>
    </style:style>
    <style:style style:name="T269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indent="0.4923in"/>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23in"/>
    </style:style>
    <style:style style:name="P2705" style:parent-style-name="Normal" style:family="paragraph">
      <style:paragraph-properties fo:text-indent="0.4923in"/>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indent="0.4923in"/>
    </style:style>
    <style:style style:name="P2711" style:parent-style-name="Normal" style:family="paragraph">
      <style:paragraph-properties fo:text-indent="0.4923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P2715" style:parent-style-name="Normal" style:family="paragraph">
      <style:paragraph-properties fo:text-align="justify" fo:margin-left="0.25in" fo:text-indent="0.4923in">
        <style:tab-stops/>
      </style:paragraph-properties>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style:font-weight-complex="bold" fo:color="#000000" style:font-size-complex="11pt"/>
    </style:style>
    <style:style style:name="T2718" style:parent-style-name="DefaultParagraphFont" style:family="text">
      <style:text-properties fo:font-weight="bold" style:font-weight-asian="bold" style:font-weight-complex="bold" fo:color="#000000" style:font-size-complex="11pt"/>
    </style:style>
    <style:style style:name="T2719" style:parent-style-name="DefaultParagraphFont" style:family="text">
      <style:text-properties fo:font-weight="bold" style:font-weight-asian="bold" style:font-weight-complex="bold" fo:color="#000000"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font-weight-complex="bold" fo:color="#000000"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style:font-weight-complex="bold"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text-properties fo:color="#000000"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text-indent="0.4923in"/>
    </style:style>
    <style:style style:name="P2734" style:parent-style-name="Normal" style:family="paragraph">
      <style:paragraph-properties fo:text-indent="0.4923in"/>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text-indent="0.4923in"/>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text-indent="0.4923in"/>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text-indent="0.4923in"/>
      <style:text-properties fo:color="#000000"/>
    </style:style>
    <style:style style:name="P2742" style:parent-style-name="Normal" style:family="paragraph">
      <style:paragraph-properties fo:text-indent="0.4923in"/>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P2751" style:parent-style-name="Normal" style:family="paragraph">
      <style:paragraph-properties fo:text-indent="0.4923in"/>
      <style:text-properties fo:color="#000000"/>
    </style:style>
    <style:style style:name="TableColumn2753" style:family="table-column">
      <style:table-column-properties style:column-width="1.0993in"/>
    </style:style>
    <style:style style:name="TableColumn2754" style:family="table-column">
      <style:table-column-properties style:column-width="5.593in"/>
    </style:style>
    <style:style style:name="Table2752" style:family="table">
      <style:table-properties style:width="6.692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color="#000000" fo:font-size="10pt" style:font-size-asian="10pt" style:font-size-complex="11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color="#000000" fo:font-size="10pt" style:font-size-asian="10pt" style:font-size-complex="11pt"/>
    </style:style>
    <style:style style:name="TableRow2762" style:family="table-row">
      <style:table-row-properties/>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justify" fo:text-indent="0.0347in"/>
      <style:text-properties fo:color="#000000" fo:font-size="10pt" style:font-size-asian="10pt" style:font-size-complex="12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justify" fo:text-indent="0.0347in"/>
      <style:text-properties fo:color="#000000" fo:font-size="10pt" style:font-size-asian="10pt" style:font-size-complex="12pt"/>
    </style:style>
    <style:style style:name="P2767" style:parent-style-name="Normal" style:family="paragraph">
      <style:paragraph-properties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indent="0.4923in"/>
      <style:text-properties fo:color="#000000"/>
    </style:style>
    <style:style style:name="P2779" style:parent-style-name="Normal" style:family="paragraph">
      <style:paragraph-properties fo:keep-with-next="always" fo:text-indent="0.4923in"/>
    </style:style>
    <style:style style:name="P2780" style:parent-style-name="Normal" style:family="paragraph">
      <style:paragraph-properties fo:keep-with-next="always" fo:text-indent="0.4923in"/>
    </style:style>
    <style:style style:name="T278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T27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T278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2784" style:parent-style-name="Normal" style:family="paragraph">
      <style:paragraph-properties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margin-left="0.25in" fo:text-indent="0.4923in">
        <style:tab-stops/>
      </style:paragraph-properties>
      <style:text-properties fo:color="#000000"/>
    </style:style>
    <style:style style:name="TableColumn2792" style:family="table-column">
      <style:table-column-properties style:column-width="0.8208in"/>
    </style:style>
    <style:style style:name="TableColumn2793" style:family="table-column">
      <style:table-column-properties style:column-width="2.5277in"/>
    </style:style>
    <style:style style:name="TableColumn2794" style:family="table-column">
      <style:table-column-properties style:column-width="1.0201in"/>
    </style:style>
    <style:style style:name="TableColumn2795" style:family="table-column">
      <style:table-column-properties style:column-width="1.5444in"/>
    </style:style>
    <style:style style:name="TableColumn2796" style:family="table-column">
      <style:table-column-properties style:column-width="0.7791in"/>
    </style:style>
    <style:style style:name="Table2791" style:family="table">
      <style:table-properties style:width="6.6923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fo:font-size="10pt" style:font-size-asian="10pt" style:font-size-complex="11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1875in"/>
        </style:tab-stops>
      </style:paragraph-properties>
    </style:style>
    <style:style style:name="T2803" style:parent-style-name="DefaultParagraphFont" style:family="text">
      <style:text-properties fo:font-weight="bold" style:font-weight-asian="bold" fo:color="#000000" fo:font-size="10pt" style:font-size-asian="10pt" style:font-size-complex="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fo:font-size="10pt" style:font-size-asian="10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fo:font-size="10pt" style:font-size-asian="10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color="#000000" fo:font-size="10pt" style:font-size-asian="10pt"/>
    </style:style>
    <style:style style:name="TableRow2815" style:family="table-row">
      <style:table-row-properties/>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T2817" style:parent-style-name="DefaultParagraphFont" style:family="text">
      <style:text-properties fo:font-weight="bold" style:font-weight-asian="bold" style:font-weight-complex="bold" fo:color="#000000" fo:font-size="10pt" style:font-size-asian="10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indent="0.0347in"/>
      <style:text-properties fo:color="#000000" fo:font-size="10pt" style:font-size-asian="10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indent="0.0347in"/>
      <style:text-properties fo:color="#000000" fo:font-size="10pt" style:font-size-asian="10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indent="0.0347in"/>
      <style:text-properties fo:color="#000000" fo:font-size="10pt" style:font-size-asian="10pt"/>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fo:font-weight="bold" style:font-weight-asian="bold" style:font-weight-complex="bold" fo:color="#000000" fo:font-size="10pt" style:font-size-asian="10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T2830" style:parent-style-name="DefaultParagraphFont" style:family="text">
      <style:text-properties fo:color="#000000" fo:font-size="10pt" style:font-size-asian="10pt" style:font-size-complex="11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indent="0.0347in"/>
      <style:text-properties fo:color="#000000" fo:font-size="10pt" style:font-size-asian="10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indent="0.0347in"/>
      <style:text-properties fo:color="#000000" fo:font-size="10pt" style:font-size-asian="10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indent="0.0347in"/>
      <style:text-properties fo:color="#000000" fo:font-size="10pt" style:font-size-asian="10pt"/>
    </style:style>
    <style:style style:name="TableRow2837" style:family="table-row">
      <style:table-row-properties/>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T2839" style:parent-style-name="DefaultParagraphFont" style:family="text">
      <style:text-properties fo:font-weight="bold" style:font-weight-asian="bold" style:font-weight-complex="bold" fo:color="#000000" fo:font-size="10pt" style:font-size-asian="10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indent="0.0347in"/>
      <style:text-properties fo:color="#000000" fo:font-size="10pt" style:font-size-asian="10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indent="0.0347in"/>
      <style:text-properties fo:color="#000000" fo:font-size="10pt" style:font-size-asian="10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indent="0.0347in"/>
      <style:text-properties fo:color="#000000" fo:font-size="10pt" style:font-size-asian="10pt"/>
    </style:style>
    <style:style style:name="TableRow2848" style:family="table-row">
      <style:table-row-properties/>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fo:font-weight="bold" style:font-weight-asian="bold" style:font-weight-complex="bold" fo:color="#000000" fo:font-size="10pt" style:font-size-asian="10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indent="0.0347in"/>
      <style:text-properties fo:color="#000000" fo:font-size="10pt" style:font-size-asian="10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indent="0.0347in"/>
      <style:text-properties fo:color="#000000" fo:font-size="10pt" style:font-size-asian="10pt"/>
    </style:style>
    <style:style style:name="TableRow2859" style:family="table-row">
      <style:table-row-properties/>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T2861" style:parent-style-name="DefaultParagraphFont" style:family="text">
      <style:text-properties fo:font-weight="bold" style:font-weight-asian="bold" style:font-weight-complex="bold" fo:color="#000000" fo:font-size="10pt" style:font-size-asian="10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347in"/>
      <style:text-properties fo:color="#000000" fo:font-size="10pt" style:font-size-asian="10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indent="0.0347in"/>
      <style:text-properties fo:color="#000000" fo:font-size="10pt" style:font-size-asian="10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indent="0.0347in"/>
      <style:text-properties fo:color="#000000" fo:font-size="10pt" style:font-size-asian="10pt"/>
    </style:style>
    <style:style style:name="TableRow2870" style:family="table-row">
      <style:table-row-properties/>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T2872" style:parent-style-name="DefaultParagraphFont" style:family="text">
      <style:text-properties fo:font-weight="bold" style:font-weight-asian="bold" style:font-weight-complex="bold" fo:color="#000000" fo:font-size="10pt" style:font-size-asian="10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indent="0.0347in"/>
      <style:text-properties fo:color="#000000" fo:font-size="10pt" style:font-size-asian="10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indent="0.0347in"/>
      <style:text-properties fo:color="#000000" fo:font-size="10pt" style:font-size-asian="10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indent="0.0347in"/>
      <style:text-properties fo:color="#000000"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T2883" style:parent-style-name="DefaultParagraphFont" style:family="text">
      <style:text-properties fo:font-weight="bold" style:font-weight-asian="bold" style:font-weight-complex="bold" fo:color="#000000" fo:font-size="10pt" style:font-size-asian="10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indent="0.0347in"/>
      <style:text-properties fo:color="#000000" fo:font-size="10pt" style:font-size-asian="10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indent="0.0347in"/>
      <style:text-properties fo:color="#000000" fo:font-size="10pt" style:font-size-asian="10pt"/>
    </style:style>
    <style:style style:name="TableRow2892" style:family="table-row">
      <style:table-row-properties/>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T2894" style:parent-style-name="DefaultParagraphFont" style:family="text">
      <style:text-properties fo:font-weight="bold" style:font-weight-asian="bold" style:font-weight-complex="bold" fo:color="#000000" fo:font-size="10pt" style:font-size-asian="10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T2896" style:parent-style-name="DefaultParagraphFont" style:family="text">
      <style:text-properties fo:color="#000000" fo:font-size="10pt" style:font-size-asian="10pt" style:font-size-complex="11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indent="0.0347in"/>
      <style:text-properties fo:color="#000000" fo:font-size="10pt" style:font-size-asian="10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indent="0.0347in"/>
      <style:text-properties fo:color="#000000" fo:font-size="10pt" style:font-size-asian="10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indent="0.0347in"/>
      <style:text-properties fo:color="#000000" fo:font-size="10pt" style:font-size-asian="10pt"/>
    </style:style>
    <style:style style:name="TableRow2903" style:family="table-row">
      <style:table-row-properties/>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T2905" style:parent-style-name="DefaultParagraphFont" style:family="text">
      <style:text-properties fo:font-weight="bold" style:font-weight-asian="bold" style:font-weight-complex="bold" fo:color="#000000" fo:font-size="10pt" style:font-size-asian="10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T2907" style:parent-style-name="DefaultParagraphFont" style:family="text">
      <style:text-properties fo:color="#000000" fo:font-size="10pt" style:font-size-asian="10pt" style:font-size-complex="11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indent="0.0347in"/>
      <style:text-properties fo:color="#000000" fo:font-size="10pt" style:font-size-asian="10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indent="0.0347in"/>
      <style:text-properties fo:color="#000000" fo:font-size="10pt" style:font-size-asian="10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indent="0.0347in"/>
      <style:text-properties fo:color="#000000" fo:font-size="10pt" style:font-size-asian="10pt"/>
    </style:style>
    <style:style style:name="TableRow2914" style:family="table-row">
      <style:table-row-properties/>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T2916" style:parent-style-name="DefaultParagraphFont" style:family="text">
      <style:text-properties fo:font-weight="bold" style:font-weight-asian="bold" style:font-weight-complex="bold" fo:color="#000000" fo:font-size="10pt" style:font-size-asian="10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T2918" style:parent-style-name="DefaultParagraphFont" style:family="text">
      <style:text-properties fo:color="#000000" fo:font-size="10pt" style:font-size-asian="10pt" style:font-size-complex="11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indent="0.0347in"/>
      <style:text-properties fo:color="#000000" fo:font-size="10pt" style:font-size-asian="10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indent="0.0347in"/>
      <style:text-properties fo:color="#000000" fo:font-size="10pt" style:font-size-asian="10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indent="0.0347in"/>
      <style:text-properties fo:color="#000000" fo:font-size="10pt" style:font-size-asian="10pt"/>
    </style:style>
    <style:style style:name="TableRow2925" style:family="table-row">
      <style:table-row-properties/>
    </style:style>
    <style:style style:name="TableCell2926" style:family="table-cell">
      <style:table-cell-properties fo:border-top="none" fo:border-left="0.0069in solid #000000" fo:border-bottom="0.0069in solid #000000" fo:border-right="none" fo:padding-top="0in" fo:padding-left="0.075in" fo:padding-bottom="0in" fo:padding-right="0.075in"/>
    </style:style>
    <style:style style:name="P2927" style:parent-style-name="Normal" style:family="paragraph">
      <style:paragraph-properties fo:text-indent="0.0347in"/>
      <style:text-properties fo:color="#000000" fo:font-size="10pt" style:font-size-asian="10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T2929" style:parent-style-name="DefaultParagraphFont" style:family="text">
      <style:text-properties fo:font-weight="bold" style:font-weight-asian="bold" style:font-weight-complex="bold" fo:color="#000000" fo:font-size="10pt" style:font-size-asian="10pt" style:font-size-complex="11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T2933" style:parent-style-name="DefaultParagraphFont" style:family="text">
      <style:text-properties fo:font-weight="bold" style:font-weight-asian="bold" style:font-weight-complex="bold" fo:color="#000000" fo:font-size="10pt" style:font-size-asian="10pt"/>
    </style:style>
    <style:style style:name="T2934" style:parent-style-name="DefaultParagraphFont" style:family="text">
      <style:text-properties fo:font-weight="bold" style:font-weight-asian="bold" style:font-weight-complex="bold" fo:color="#000000" fo:font-size="10pt" style:font-size-asian="10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indent="0.0347in"/>
      <style:text-properties fo:color="#000000" fo:font-size="10pt" style:font-size-asian="10pt"/>
    </style:style>
    <style:style style:name="P2937" style:parent-style-name="Normal" style:family="paragraph">
      <style:text-properties fo:color="#000000"/>
    </style:style>
    <style:style style:name="TableColumn2939" style:family="table-column">
      <style:table-column-properties style:column-width="6.6923in"/>
    </style:style>
    <style:style style:name="Table2938" style:family="table">
      <style:table-properties style:width="6.6923in" fo:margin-left="0in" table:align="left"/>
    </style:style>
    <style:style style:name="TableRow2940" style:family="table-row">
      <style:table-row-properties style:min-row-height="1.5229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43" style:parent-style-name="Normal" style:family="paragraph">
      <style:paragraph-properties>
        <style:tab-stops>
          <style:tab-stop style:type="left" style:position="0.1875in"/>
        </style:tab-stops>
      </style:paragraph-properties>
    </style:style>
    <style:style style:name="T2944" style:parent-style-name="DefaultParagraphFont" style:family="text">
      <style:text-properties fo:color="#000000" fo:font-size="10pt" style:font-size-asian="10pt" style:font-size-complex="11pt"/>
    </style:style>
    <style:style style:name="P29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46" style:parent-style-name="Normal" style:family="paragraph">
      <style:paragraph-properties>
        <style:tab-stops>
          <style:tab-stop style:type="left" style:position="0.1875in"/>
        </style:tab-stops>
      </style:paragraph-properties>
    </style:style>
    <style:style style:name="T2947" style:parent-style-name="DefaultParagraphFont" style:family="text">
      <style:text-properties fo:color="#000000" fo:font-size="10pt" style:font-size-asian="10pt" style:font-size-complex="11pt"/>
    </style:style>
    <style:style style:name="P29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49" style:parent-style-name="Normal" style:family="paragraph">
      <style:paragraph-properties>
        <style:tab-stops>
          <style:tab-stop style:type="left" style:position="0.1875in"/>
        </style:tab-stops>
      </style:paragraph-properties>
    </style:style>
    <style:style style:name="T2950" style:parent-style-name="DefaultParagraphFont" style:family="text">
      <style:text-properties fo:color="#000000" fo:font-size="10pt" style:font-size-asian="10pt" style:font-size-complex="11pt"/>
    </style:style>
    <style:style style:name="P29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52" style:parent-style-name="Normal" style:family="paragraph">
      <style:paragraph-properties>
        <style:tab-stops>
          <style:tab-stop style:type="left" style:position="0.1875in"/>
        </style:tab-stops>
      </style:paragraph-properties>
    </style:style>
    <style:style style:name="T2953" style:parent-style-name="DefaultParagraphFont" style:family="text">
      <style:text-properties fo:color="#000000" fo:font-size="10pt" style:font-size-asian="10pt" style:font-size-complex="11pt"/>
    </style:style>
    <style:style style:name="P29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atvirtinta<text:s/></text:span></text:p>
      <text:p text:style-name="P12">Valstybinės jaunimo reikalų tarybos</text:p>
      <text:p text:style-name="P13">2002 m. gruodžio 20 d. protokolu Nr. 24</text:p>
      <text:p text:style-name="P14"/>
      <text:p text:style-name="P15"><text:span text:style-name="T16">VALSTYBINĖ JAUNIMO REIKALŲ TARYBA</text:span></text:p>
      <text:p text:style-name="P17"/>
      <text:p text:style-name="P18"><text:span text:style-name="T19">S P R E N D I M A S</text:span></text:p>
      <text:p text:style-name="P20"><text:span text:style-name="T21">DĖL JAUNIMO VEIKLOS PROJEKTŲ FINANSAVIMO KONKURSŲ 2003 METAIS NUOSTATŲ PAT</text:span><text:span text:style-name="T22">VIRTINIMO</text:span></text:p>
      <text:p text:style-name="P23"/>
      <text:p text:style-name="P24">2002 m. gruodžio 20 d. Nr. 10</text:p>
      <text:p text:style-name="P25">Vilnius</text:p>
      <text:p text:style-name="P26"/>
      <text:p text:style-name="P27"><text:span text:style-name="T28">Valstybinė jaunimo reikalų taryba<text:s/></text:span><text:span text:style-name="T29">nusprendži</text:span><text:span text:style-name="T30">a:</text:span></text:p>
      <text:p text:style-name="P31"><text:span text:style-name="T32">1</text:span><text:span text:style-name="T33">. Patvirtinti pridedamus Jaunimo pilietinės veiklos ir organizacijų potencialo plėtojimo programų finansavimo 2003 metais konkurso nuostatus.</text:span></text:p>
      <text:p text:style-name="P34"><text:span text:style-name="T35">2</text:span><text:span text:style-name="T36">. Patvi</text:span><text:span text:style-name="T37">rtinti pridedamus Jaunimo neformalaus ugdymo projektų finansavimo 2003 metais konkurso nuostatus.</text:span></text:p>
      <text:p text:style-name="P38"><text:span text:style-name="T39">3</text:span><text:span text:style-name="T40">. Patvirtinti pridedamus Jaunimo narkomanijos ir kitų priklausomybės formų, nusikalstamumo ir psichologinių krizių (savižudybių) prevencijos projektų fin</text:span><text:span text:style-name="T41">ansavimo 2003 metais konkurso nuostatus.</text:span></text:p>
      <text:p text:style-name="P42"><text:span text:style-name="T43">4</text:span><text:span text:style-name="T44">. Patvirtinti pridedamus Jaunimo koordinacinės veiklos ir jaunimo politikos plėtojimo tikslinės programos finansavimo 2003 metais konkurso nuostatus.</text:span></text:p>
      <text:p text:style-name="P45"><text:span text:style-name="T46">5</text:span><text:span text:style-name="T47">. Patvirtinti pridedamus Jaunimo iniciatyvų skatinimo p</text:span><text:span text:style-name="T48">rojektų finansavimo 2003 metais konkurso nuostatus.</text:span></text:p>
      <text:p text:style-name="P49"><text:span text:style-name="T50">6</text:span><text:span text:style-name="T51">. Patvirtinti pridedamą Paraišką dalyvauti Valstybinės jaunimo reikalų tarybos 2003 metais finansuojamų programų konkurse.</text:span></text:p>
      <text:p text:style-name="P52"/>
      <text:p text:style-name="P53"/>
      <text:p text:style-name="P54">TARYBOS PIRMININKĖ<text:tab/>VIOLETA MURAUSKAITĖ</text:p>
      <text:p text:style-name="P55">______________</text:p>
      <text:p text:style-name="P56"/>
      <text:soft-page-break/>
      <text:p text:style-name="P57"><text:span text:style-name="T58">PATVIRTINTA</text:span></text:p>
      <text:p text:style-name="P59">Valstybinės jaunimo reikalų tarybos</text:p>
      <text:p text:style-name="P60">2002 m. gruodžio 20 d. sprendimu Nr. 10</text:p>
      <text:p text:style-name="P61"/>
      <text:p text:style-name="P62"><text:span text:style-name="T63">Jaunimo pilietinės veiklos ir organizacijų potencialo plėtojimo proGRAMŲ finansavimo 2003 metais konkurso nuostatai</text:span></text:p>
      <text:p text:style-name="P64"/>
      <text:p text:style-name="P65"><text:span text:style-name="T66">I. Bendroji dalis</text:span></text:p>
      <text:p text:style-name="P67"/>
      <text:p text:style-name="P68"><text:span text:style-name="T69">1</text:span><text:span text:style-name="T70">. Valstybinė jaunimo reikalų taryba (t</text:span><text:span text:style-name="T71">oliau – Taryba) skelbia jaunimo nevyriausybinių organizacijų pilietinės veiklos plėtojimo nacionalinių programų (toliau – programų) finansavimo 2003 metais konkursą (toliau – konkursą).</text:span></text:p>
      <text:p text:style-name="P72"><text:span text:style-name="T73">2</text:span><text:span text:style-name="T74">. Konkursas organizuojamas remiantis Lietuvos Respublikos Seimo p</text:span><text:span text:style-name="T75">atvirtinta Valstybinės jaunimo politikos koncepcija ir Lietuvos Respublikos Vyriausybės 1996 10 07 nutarimu Nr. 1167 „Dėl Valstybinės jaunimo reikalų tarybos nuostatų ir Valstybinio jaunimo fondo nuostatų patvirtinimo“.</text:span></text:p>
      <text:p text:style-name="P76"><text:span text:style-name="T77">3</text:span><text:span text:style-name="T78">. Organizacijos ruošdamos ir te</text:span><text:span text:style-name="T79">ikdamos paraiškas bei, laimėjusios konkursą, įgyvendindamos programinę veiklą vadovaujasi „Valstybinei jaunimo reikalų tarybai teikiamų paraiškų ruošimo ir projektų vykdymo bei ataskaitų ruošimo rekomendacijomis“, patvirtintomis Valstybinės jaunimo reikalų</text:span><text:span text:style-name="T80"><text:s/>tarybos 2001 m. gruodžio 21 d. sprendimu Nr. 5.</text:span></text:p>
      <text:p text:style-name="P81"/>
      <text:p text:style-name="P82"><text:span text:style-name="T83">II</text:span><text:span text:style-name="T84">.<text:s/></text:span><text:span text:style-name="T85">Reikalavimai programų turiniui</text:span></text:p>
      <text:p text:style-name="P86"/>
      <text:p text:style-name="P87"><text:span text:style-name="T88">4</text:span><text:span text:style-name="T89">. Dėl finansavimo konkuruos programos, kuriomis bus siekiama įgyvendinti nuolatinę ir tęstinę organizacijos veiklą: darbą su nariais (seminarai, mokymai, konfere</text:span><text:span text:style-name="T90">ncijos ir pan.), naujų narių įtraukimą, organizacijos struktūrinių padalinių koordinavimą, tarptautinius ryšius, informacinę veiklą ir pan.</text:span></text:p>
      <text:p text:style-name="P91"><text:span text:style-name="T92">5</text:span><text:span text:style-name="T93">. Organizacija gali pateikti tik vieną paraišką.</text:span></text:p>
      <text:p text:style-name="P94"><text:span text:style-name="T95">6</text:span><text:span text:style-name="T96">. Programų įgyvendinimo teritorija turi apimti mažiausiai</text:span><text:span text:style-name="T97"><text:s/>3 savivaldybes arba projektas turi būti vykdomas vietinių jaunimo organizacijų tarybos.</text:span></text:p>
      <text:p text:style-name="P98"><text:span text:style-name="T99">7</text:span><text:span text:style-name="T100">. Vykdant konkursui teikiamas programas turi būti vadovaujamasi:</text:span></text:p>
      <text:p text:style-name="P101"><text:span text:style-name="T102">7.1</text:span><text:span text:style-name="T103">. jaunimo savanoriškumo principu;</text:span></text:p>
      <text:p text:style-name="P104"><text:span text:style-name="T105">7.2</text:span><text:span text:style-name="T106">. jaunimo savarankiškumo principu;</text:span></text:p>
      <text:p text:style-name="P107"><text:span text:style-name="T108">7.3</text:span><text:span text:style-name="T109">. jaunimo</text:span><text:span text:style-name="T110"><text:s/>savivaldos principu.</text:span></text:p>
      <text:p text:style-name="P111"><text:span text:style-name="T112">8</text:span><text:span text:style-name="T113">. Vykdant konkursui teikiamas programas turi būti siekiama rezultatų, kurie jų dalyviams suteiktų/sukurtų sąlygas įgyti naudingų socialinių kompetencijų ir būtų pristatyti plačiajai visuomenei.</text:span></text:p>
      <text:p text:style-name="P114"><text:span text:style-name="T115">9</text:span><text:span text:style-name="T116">. Vykdant konkursui<text:s/></text:span><text:span text:style-name="T117">teikiamas programas turi būti siekiama bendradarbiauti su kitomis tiek valstybinėmis, tiek nevyriausybinėmis, taip pat privačiomis pelno organizacijomis, dirbančiomis programai naudingoje srityje. Programos paraiškoje turi būti aiškiai įvardytas esamas ar<text:s/></text:span><text:span text:style-name="T118">numatomas bendradarbiavimas (renginiai, akcijos, bendri projektai ir pan.)ir, jei įmanoma, pateiktos bendradarbiavimo sutarčių ar pan. kopijos.</text:span></text:p>
      <text:p text:style-name="P119"><text:span text:style-name="T120">10</text:span><text:span text:style-name="T121">. Vykdant konkursui teikiamas programas, sporto varžybų, kultūros ir meno renginių, politinių ir religinių</text:span><text:span text:style-name="T122"><text:s/>renginių, akademinėms ir profesinėms žinioms ir patirčiai įgyti skirtų renginių organizavimas gali būti naudojamas kaip priemonė konkurso grupėse formuluojamiems tikslams pasiekti, tačiau negali būti pagrindiniu programos tikslu, uždaviniu ir rezultatu.</text:span></text:p>
      <text:p text:style-name="P123"><text:span text:style-name="T124">11</text:span><text:span text:style-name="T125">. Konkursui negali būti teikiamos programos, kurių tikslas yra:</text:span></text:p>
      <text:p text:style-name="P126"><text:span text:style-name="T127">11.1</text:span><text:span text:style-name="T128">. atostogos ir turizmas;</text:span></text:p>
      <text:p text:style-name="P129"><text:span text:style-name="T130">11.2</text:span><text:span text:style-name="T131">. pelno gavimas.</text:span></text:p>
      <text:p text:style-name="P132"><text:span text:style-name="T133">12</text:span><text:span text:style-name="T134">. Taip pat konkursui negali būti teikiamos programos, kurios:</text:span></text:p>
      <text:p text:style-name="P135"><text:span text:style-name="T136">12.1</text:span><text:span text:style-name="T137">. kelia grėsmę žmonių sveikatai, garbei ir orumui,<text:s/></text:span><text:span text:style-name="T138">viešajai tvarkai;</text:span></text:p>
      <text:p text:style-name="P139"><text:span text:style-name="T140">12.2</text:span><text:span text:style-name="T141">. bet kokiomis formomis, metodais ir būdais išreiškia smurto, prievartos, neapykantos ir narkotikų bei kitų toksinių medžiagų populiarinimą;</text:span></text:p>
      <text:p text:style-name="P142"><text:span text:style-name="T143">12.3</text:span><text:span text:style-name="T144">. bet kokiomis kitomis formomis, metodais ir būdais pažeidžia Lietuvos Respubliko</text:span><text:span text:style-name="T145">s Konstituciją, įstatymus ir kitus teisės aktus.</text:span></text:p>
      <text:p text:style-name="P146"/>
      <text:p text:style-name="P147"><text:span text:style-name="T148">III</text:span><text:span text:style-name="T149">.<text:s/></text:span><text:span text:style-name="T150">Reikalavimai programas teikiančioms organizacijoms, programų vykdytojams ir dalyviams</text:span></text:p>
      <text:p text:style-name="P151"/>
      <text:p text:style-name="P152"><text:span text:style-name="T153">13</text:span><text:span text:style-name="T154">. Konkursui programas gali teikti:</text:span></text:p>
      <text:p text:style-name="P155"><text:span text:style-name="T156">13.1</text:span><text:span text:style-name="T157">. jaunimo<text:s/></text:span><text:span text:style-name="T158">visuomeninės organizacijos,</text:span><text:span text:style-name="T159"><text:s/>registruotos LR teisi</text:span><text:span text:style-name="T160">ngumo ministerijoje, turinčios ne mažiau kaip 3 struktūrinius padalinius dviejose apskrityse ir ne mažiau kaip 50 narių;</text:span></text:p>
      <text:p text:style-name="P161"><text:span text:style-name="T162">13.2</text:span><text:span text:style-name="T163">. jaunimo<text:s/></text:span><text:span text:style-name="T164">visuomeninių organizacijų sąjungos</text:span><text:span text:style-name="T165">, turinčios mažiausiai 6 narius vienoje savivaldybėje arba mažiausiai 5 narius skir</text:span><text:span text:style-name="T166">tingose vienos apskrities savivaldybėse, ar mažiausiai 3 narius skirtingose apskrityse;</text:span></text:p>
      <text:p text:style-name="P167"><text:span text:style-name="T168">13.3</text:span><text:span text:style-name="T169">. jaunimo<text:s/></text:span><text:span text:style-name="T170">organizacijų tarybos</text:span><text:span text:style-name="T171"><text:s/>– skėtinės jaunimo organizacijos – visuomeninių organizacijų sąjungos arba asociacijos, veikiančios teritoriniu principu ir esanč</text:span><text:span text:style-name="T172">ios šiose teritorijose jaunimo organizacijų pripažintos atstovės, turinčios mažiausiai 6 narius vienoje savivaldybėje arba mažiausiai 5 narius skirtingose vienos apskrities savivaldybėse, ar mažiausiai 3 narius skirtingose apskrityse.</text:span></text:p>
      <text:p text:style-name="P173"><text:span text:style-name="T174">14</text:span><text:span text:style-name="T175">. Paraiškas<text:s/></text:span><text:span text:style-name="T176">teikiančios organizacijos, sąjungos ir tarybos turi turėti demokratiškai renkamus kolegialius valdymo organus, tarp kurių narių daugiau kaip 2/3 turi būti asmenys nuo 16 iki 29 metų amžiaus. Visos paraiškas teikiančios organizacijos turi būti ne mažiau kai</text:span><text:span text:style-name="T177">p prieš metus įregistruotos Lietuvos Respublikos įstatymų nustatyta tvarka.</text:span></text:p>
      <text:p text:style-name="P178"><text:span text:style-name="T179">15</text:span><text:span text:style-name="T180">. Reikalavimai programų vykdytojams bei dalyviams:</text:span></text:p>
      <text:p text:style-name="P181"><text:span text:style-name="T182">15.1</text:span><text:span text:style-name="T183">. ne mažiau kaip 2/3 programos vykdytojų turi būti jauni asmenys nuo 16 iki 29 metų amžiaus;</text:span></text:p>
      <text:p text:style-name="P184"><text:span text:style-name="T185">15.2</text:span><text:span text:style-name="T186">. ne mažiau kaip</text:span><text:span text:style-name="T187"><text:s/>2/3 programos dalyvių turi būti jauni asmenys nuo 14 iki 29 metų amžiaus.</text:span></text:p>
      <text:p text:style-name="P188"/>
      <text:p text:style-name="P189"><text:span text:style-name="T190">IV</text:span><text:span text:style-name="T191">.<text:s/></text:span><text:span text:style-name="T192">Programų teikimas konkursui</text:span></text:p>
      <text:p text:style-name="P193"/>
      <text:p text:style-name="P194"><text:span text:style-name="T195">16</text:span><text:span text:style-name="T196">. Konkursui teikiama programa turi būti aprašoma paraiškos formoje. Organizacija, teikianti paraišką, turi pateikti 2 paraiškos versi</text:span><text:span text:style-name="T197">jas: 4 atspausdintus paraiškos egzempliorius ir elektroninę paraiškos versiją.</text:span></text:p>
      <text:p text:style-name="P198"><text:span text:style-name="T199">17</text:span><text:span text:style-name="T200">. Reikalavimai paraiškai, atspausdintai popieriuje:</text:span></text:p>
      <text:p text:style-name="P201"><text:span text:style-name="T202">17.1</text:span><text:span text:style-name="T203">. paraiška turi būti pasirašyta organizacijos vadovo, programos vadovo ir patvirtinta organizacijos antspaudu;</text:span></text:p>
      <text:p text:style-name="P204"><text:span text:style-name="T205">17.2</text:span><text:span text:style-name="T206">. prie kiekvienos paraiškos kopijos turi būti pridėta organizacijos antspaudu ir vadovo parašu patvirtinta organizacijos registracijos pažymėjimo kopija. Pageidautina kopija bendradarbiavimo sutarčių su projekto partneriais.</text:span></text:p>
      <text:p text:style-name="P207"><text:span text:style-name="T208">Be šių minimų dokumentų,<text:s/></text:span><text:span text:style-name="T209">organizacijos turi pateikti:</text:span></text:p>
      <text:p text:style-name="P210"><text:span text:style-name="T211">17.3</text:span><text:span text:style-name="T212">. organizacijos vadovo pasirašytą ir antspaudu patvirtintą atspausdintą organizacijos individualių narių sąrašą. Šioje nuostatų dalyje minimuose sąrašuose turi būti nurodytas eilės numeris, vardas ir pavardė, gimimo met</text:span><text:span text:style-name="T213">ai arba asmens kodas, adresas, telefonas, faksas, elektroninis paštas. Jaunimo organizacijų sąjungos pateikia savo organizacijų-narių sąrašus, kuriuose nurodomas eilės numeris, organizacija, adresas, telefonai, faksas, elektroninis paštas. Kiekvienas atski</text:span><text:span text:style-name="T214">ras sąrašo puslapis turi turėti numerį;</text:span></text:p>
      <text:p text:style-name="P215"><text:span text:style-name="T216">17.4</text:span><text:span text:style-name="T217">. jaunimo organizacijų sąjungos turi pateikti organizacijos antspaudu ir vadovo parašu patvirtintas juridinių asmenų registracijos pažymėjimų kopijas;</text:span></text:p>
      <text:p text:style-name="P218"><text:span text:style-name="T219">17.5</text:span><text:span text:style-name="T220">. jaunimo organizacijų tarybos turi pateikti<text:s/></text:span><text:span text:style-name="T221">organizacijos antspaudu ir vadovo parašu patvirtintas juridinio asmens teises turinčių narių registracijos pažymėjimų kopijas;</text:span></text:p>
      <text:p text:style-name="P222"><text:span text:style-name="T223">17.6</text:span><text:span text:style-name="T224">. organizacijos antspaudu ir vadovo parašu patvirtintą atspausdintą organizacijos kolegialaus valdymo organo narių sąrašą</text:span><text:span text:style-name="T225">. Sąraše turi būti nurodytas eilės numeris, kiekvieno nario vardas ir pavardė, gimimo metai, adresas, telefonas, faksas, elektroninis paštas. Kiekvienas atskiras sąrašo puslapis turi turėti numerį;</text:span></text:p>
      <text:p text:style-name="P226"><text:span text:style-name="T227">17.7</text:span><text:span text:style-name="T228">. organizacijos struktūrinių padalinių registracij</text:span><text:span text:style-name="T229">os pažymėjimų kopijas arba organizacijos atitinkamų valdymo organų priimtą sprendimą dėl padalinio įsteigimo, nurodant padalinio adresą;</text:span></text:p>
      <text:p text:style-name="P230"><text:span text:style-name="T231">17.8</text:span><text:span text:style-name="T232">. organizacijos antspaudu ir vadovo parašu patvirtintą raštą, kuriame nurodoma organizacijos narystė tarptautin</text:span><text:span text:style-name="T233">ėse organizacijose/struktūrose;</text:span></text:p>
      <text:p text:style-name="P234"><text:span text:style-name="T235">17.9</text:span><text:span text:style-name="T236">. organizacijos antspaudu ir vadovo parašu patvirtintą organizacijos įregistravimo LR teisingumo ministerijoje arba atitinkamose valstybės/savivaldybių institucijose kopiją;</text:span></text:p>
      <text:p text:style-name="P237"><text:span text:style-name="T238">17.10</text:span><text:span text:style-name="T239">. organizacijos įstatų kopiją.</text:span></text:p>
      <text:p text:style-name="P240"><text:span text:style-name="T241">18</text:span><text:span text:style-name="T242">. Organizacija, pretenduojanti į balus, privalo pateikti tvarkingus reikiamus dokumentus, įrodančius organizacijos poreikio atitinkamiems balams pagrįstumą.</text:span></text:p>
      <text:p text:style-name="P243"><text:span text:style-name="T244">19</text:span><text:span text:style-name="T245">. Kiekvienas paraiškos ir papildomos medžiagos egzempliorius turi būti tvarkingai<text:s/></text:span><text:span text:style-name="T246">susegtas, puslapiai sunumeruoti.</text:span></text:p>
      <text:p text:style-name="P247"><text:span text:style-name="T248">20</text:span><text:span text:style-name="T249">. Paraiškos turi būti atneštos Tarybai iki 2003 m. sausio 31 d. 15.00 valandos arba gautos registruotu paštu su pašto žyma, rodančia, kad paraiškos išsiųstos iki 2003 m. sausio 26 d. (imtinai). Paraiškos, atneštos po<text:s/></text:span><text:span text:style-name="T250">2003 m. sausio 31 d. 15 valandos, nebus priimamos. Vokai, gauti registruotu paštu su pašto žyma, rodančia, kad paraiškos išsiųstos po 2003 m. sausio 26 d., nebus atplėšiami ir grąžinami besikreipiančiai organizacijai paštu. Tarybos adresas – Valstybinė jau</text:span><text:span text:style-name="T251">nimo reikalų taryba, Gedimino pr. 37, 2600 Vilnius, telefonas pasiteirauti (8 5) 2791431.</text:span></text:p>
      <text:p text:style-name="P252"><text:span text:style-name="T253">21</text:span><text:span text:style-name="T254">. Reikalavimai elektroninei paraiškos versijai: elektroninė paraiška turi būti pateikta<text:s/></text:span><text:span text:style-name="T255">Microsoft Word<text:s/></text:span><text:span text:style-name="T256">“*. rtf“ formatu; elektroninės paraiškos failo pavadinima</text:span><text:span text:style-name="T257">s turi būti ne ilgesnis nei 8 simboliai ir turi būti susietas su organizacijos, teikiančios paraišką, pavadinimu, t. y. tai turi būti pilnas organizacijos pavadinimas arba jo santrumpa.</text:span></text:p>
      <text:p text:style-name="P258"><text:span text:style-name="T259">22</text:span><text:span text:style-name="T260">. Elektroninė paraiška turi būti pateikta elektroninėje laikmeno</text:span><text:span text:style-name="T261">je (pridedama prie paraiškos).</text:span></text:p>
      <text:p text:style-name="P262"><text:span text:style-name="T263">23</text:span><text:span text:style-name="T264">. Jei paraišką pateikė organizacija, neatitinkanti šių nuostatų 13, 14 ir 20 punktuose išvardytų reikalavimų, ar nesilaikant nustatytos paraiškos pildymo bei pateikimo tvarkos, jei buvo pateikta tik viena iš reikalaujam</text:span><text:span text:style-name="T265">ų paraiškos versijų (t. y. atspausdinta popieriuje arba elektroninė), jei pateikta mažiau nei keturios atspausdintos popieriuje paraiškos kopijos, jei programa neatitinka kitų šių nuostatų II ir III skyriuose išvardytų reikalavimų, programa tarybos sprendi</text:span><text:span text:style-name="T266">mu gali būti nevertinama ir grąžinama pateikėjams.</text:span></text:p>
      <text:p text:style-name="P267"><text:span text:style-name="T268">24</text:span><text:span text:style-name="T269">. Taip pat tarybos sprendimu programos gali būti nevertinamos ir grąžinamos pateikėjams, jei organizacija sistemingai nesilaikė reikalavimų, nustatytų 2000–2002 metais su Valstybine jaunimo reikalų t</text:span><text:span text:style-name="T270">aryba sudarytose projektų finansavimo sutartyse.</text:span></text:p>
      <text:p text:style-name="P271"/>
      <text:p text:style-name="P272"><text:span text:style-name="T273">V</text:span><text:span text:style-name="T274">.<text:s/></text:span><text:span text:style-name="T275">Finansuojamų programų išlaidos</text:span></text:p>
      <text:p text:style-name="P276"/>
      <text:p text:style-name="P277"><text:span text:style-name="T278">25</text:span><text:span text:style-name="T279">. Finansavimo gali susilaukti tik su programos įgyvendinimu susijusios išlaidos, padarytos nuo sutarties pasirašymo iki 2003 m. gruodžio 31 d.</text:span></text:p>
      <text:p text:style-name="P280"><text:span text:style-name="T281">26</text:span><text:span text:style-name="T282">. Negali b</text:span><text:span text:style-name="T283">ūti finansuojamos programos išlaidos, skirtos:</text:span></text:p>
      <text:p text:style-name="P284"><text:span text:style-name="T285">26.1</text:span><text:span text:style-name="T286">. ūkiniam inventoriui ir baldams, transporto priemonėms, ryšio priemonėms, kompiuterinei įrangai, medicininei įrangai ir kitam inventoriui (priemonėms ir įrangai, kuri nenusidėvi per vienerius metus, o j</text:span><text:span text:style-name="T287">os vieno vieneto vertė yra ne mažesnė kaip 500 litų) įsigyti;</text:span></text:p>
      <text:p text:style-name="P288"><text:span text:style-name="T289">26.2</text:span><text:span text:style-name="T290">. patalpoms remontuoti, rekonstrukcijai ir statybai;</text:span></text:p>
      <text:p text:style-name="P291"><text:span text:style-name="T292">26.3</text:span><text:span text:style-name="T293">. nefinansuojamos jokios programos paruošiamojo etapo išlaidos (paruošiamojo etapo išlaidos yra visos išlaidos, susijusios su</text:span><text:span text:style-name="T294"><text:s/>veikla, vykdyta iki pateikiant paraišką tarybai, pvz.: paraiškos rašymas, narių sąrašų sudarymas ir pan.);</text:span></text:p>
      <text:p text:style-name="P295"><text:span text:style-name="T296">26.4</text:span><text:span text:style-name="T297">. nefinansuojamos tarptautiniuose projektuose dalyvaujančių kitų šalių gyventojų atvykimo ir išvykimo iš Lietuvos bei kelionės draudimo išla</text:span><text:span text:style-name="T298">idos;</text:span></text:p>
      <text:p text:style-name="P299"><text:span text:style-name="T300">26.5</text:span><text:span text:style-name="T301">. Lietuvos Respublikos gyventojų tarptautinės kelionės lėktuvu (jei neįrodoma, kad skrydžio išlaidos bus mažesnės už kitus įmanomus išlaidų variantus);</text:span></text:p>
      <text:p text:style-name="P302"><text:span text:style-name="T303">26.6</text:span><text:span text:style-name="T304">. programą vykdant ne Lietuvos teritorijoje yra nefinansuojamos visos išlaidos, su</text:span><text:span text:style-name="T305">sijusios su programos įgyvendinimu už Lietuvos Respublikos ribų.</text:span></text:p>
      <text:p text:style-name="P306"/>
      <text:p text:style-name="P307"><text:span text:style-name="T308">VI</text:span><text:span text:style-name="T309">.<text:s/></text:span><text:span text:style-name="T310">Programų vertinimas</text:span></text:p>
      <text:p text:style-name="P311"/>
      <text:p text:style-name="P312"><text:span text:style-name="T313">27</text:span><text:span text:style-name="T314">. Galutinį sprendimą dėl lėšų skyrimo priima Taryba. Priimdama galutinį sprendimą, Taryba remiasi ekspertų komisijos siūlymu bei kita informacija.</text:span></text:p>
      <text:p text:style-name="P315"><text:span text:style-name="T316">28</text:span><text:span text:style-name="T317">. Ekspertų komisijos darbas yra reglamentuojamas Valstybinės jaunimo reikalų tarybos ekspertų komisijos nuostatais, patvirtintais 2001 m. lapkričio 22 d. Valstybinės jaunimo reikalų tarybos sprendimu Nr. 4.</text:span></text:p>
      <text:p text:style-name="P318"><text:span text:style-name="T319">29</text:span><text:span text:style-name="T320">. Vertinant programas bus atsižvelgiama į</text:span><text:span text:style-name="T321"><text:s/>šiuos veiklos prioritetus:</text:span></text:p>
      <text:p text:style-name="P322"><text:span text:style-name="T323">29.1</text:span><text:span text:style-name="T324">. vykdomos veiklos regioninė plėtra;</text:span></text:p>
      <text:p text:style-name="P325"><text:span text:style-name="T326">29.2</text:span><text:span text:style-name="T327">. vykdomos veiklos sąsaja su LR integravimusi į tarptautines struktūras (ES, NATO ir pan.);</text:span></text:p>
      <text:p text:style-name="P328"><text:span text:style-name="T329">29.3</text:span><text:span text:style-name="T330">. vykdomos veiklos tęstinumas.</text:span></text:p>
      <text:p text:style-name="P331"><text:span text:style-name="T332">30</text:span><text:span text:style-name="T333">. Argumentuotu sprendimu Taryba gali n</text:span><text:span text:style-name="T334">eatsižvelgti į ekspertų komisijos rekomendacijas.</text:span></text:p>
      <text:p text:style-name="P335"><text:span text:style-name="T336">31</text:span><text:span text:style-name="T337">. Tarybos nariai, sekretoriato darbuotojai, ekspertų komisijos nariai ir kiti asmenys, vienu ar kitu būdu įsitraukę į konkurso eigą, turi užtikrinti konkurso informacijos konfidencialumą ir jos viešai</text:span><text:span text:style-name="T338"><text:s/>neskelbti bei neplatinti, iki Taryba priims galutinį sprendimą apie finansavimo skyrimą.</text:span></text:p>
      <text:p text:style-name="P339"><text:span text:style-name="T340">32</text:span><text:span text:style-name="T341">. Konkuruojančios programos, siūlomos Tarybai finansuoti, balus gauna priklausomai nuo programą teikiančios organizacijos narių ir struktūrinių padalinių skaiči</text:span><text:span text:style-name="T342">aus bei kitų kriterijų. Balai skiriami išanalizavus jaunimo organizacijų pateiktus dokumentus.</text:span></text:p>
      <text:p text:style-name="P343"><text:span text:style-name="T344">32.1</text:span><text:span text:style-name="T345">.<text:s/></text:span><text:span text:style-name="T346">Jaunimo organizacija</text:span><text:span text:style-name="T347"><text:s/>balus už narius gauna tokia tvarka:</text:span></text:p>
      <text:p text:style-name="P348"><text:span text:style-name="T349">32.1.1</text:span><text:span text:style-name="T350">.<text:s/></text:span><text:span text:style-name="T351">1</text:span><text:span text:style-name="T352"><text:s/></text:span><text:span text:style-name="T353">balą</text:span><text:span text:style-name="T354">, jei organizacija turi ne mažiau kaip 150 narių;</text:span></text:p>
      <text:p text:style-name="P355"><text:span text:style-name="T356">32.1.2</text:span><text:span text:style-name="T357">.<text:s/></text:span><text:span text:style-name="T358">2</text:span><text:span text:style-name="T359"><text:s/></text:span><text:span text:style-name="T360">balus</text:span><text:span text:style-name="T361">, jei turi<text:s/></text:span><text:span text:style-name="T362">ne mažiau kaip 300 narių,</text:span></text:p>
      <text:p text:style-name="P363"><text:span text:style-name="T364">32.1.3</text:span><text:span text:style-name="T365">.<text:s/></text:span><text:span text:style-name="T366">3</text:span><text:span text:style-name="T367"><text:s/></text:span><text:span text:style-name="T368">balus</text:span><text:span text:style-name="T369">, jei turi ne mažiau kaip 600 narių,</text:span></text:p>
      <text:p text:style-name="P370"><text:span text:style-name="T371">32.1.4</text:span><text:span text:style-name="T372">.<text:s/></text:span><text:span text:style-name="T373">4</text:span><text:span text:style-name="T374"><text:s/></text:span><text:span text:style-name="T375">balus</text:span><text:span text:style-name="T376">, jei turi ne mažiau kaip 1200 narių;</text:span></text:p>
      <text:p text:style-name="P377"><text:span text:style-name="T378">32.1.5</text:span><text:span text:style-name="T379">.<text:s/></text:span><text:span text:style-name="T380">5</text:span><text:span text:style-name="T381"><text:s/></text:span><text:span text:style-name="T382">balus</text:span><text:span text:style-name="T383">, jei turi ne mažiau kaip 2400 narių.</text:span></text:p>
      <text:p text:style-name="P384"><text:span text:style-name="T385">32.2</text:span><text:span text:style-name="T386">.<text:s/></text:span><text:span text:style-name="T387">Jaunimo organizacijų sąjunga ar taryba</text:span><text:span text:style-name="T388"><text:s/>balus už narius gauna tokia tvarka:</text:span></text:p>
      <text:p text:style-name="P389"><text:span text:style-name="T390">32.2.1</text:span><text:span text:style-name="T391">.<text:s/></text:span><text:span text:style-name="T392">3</text:span><text:span text:style-name="T393"><text:s/></text:span><text:span text:style-name="T394">balus</text:span><text:span text:style-name="T395">, jei: jungia ne mažiau kaip 9 narius vienoje savivaldybėje arba 8 narius skirtingose vienos apskrities savivaldybėse ar 6 narius skirtingose apskrityse;</text:span></text:p>
      <text:p text:style-name="P396"><text:span text:style-name="T397">32.2.2</text:span><text:span text:style-name="T398">.<text:s/></text:span><text:span text:style-name="T399">4</text:span><text:span text:style-name="T400"><text:s/></text:span><text:span text:style-name="T401">balus</text:span><text:span text:style-name="T402">, jei jungia ne mažiau kaip 1</text:span><text:span text:style-name="T403">3 narių vienoje savivaldybėje, 11 narių skirtingose vienos apskrities savivaldybėse ar 9 narius skirtingose apskrityse;</text:span></text:p>
      <text:p text:style-name="P404"><text:span text:style-name="T405">32.2.3</text:span><text:span text:style-name="T406">.<text:s/></text:span><text:span text:style-name="T407">5</text:span><text:span text:style-name="T408"><text:s/></text:span><text:span text:style-name="T409">balus</text:span><text:span text:style-name="T410">, jei jungia ne mažiau kaip 17 narių vienoje savivaldybėje, 14 narių skirtingose vienos apskrities savivaldybėse ar 1</text:span><text:span text:style-name="T411">2 narių skirtingose apskrityse;</text:span></text:p>
      <text:p text:style-name="P412"><text:span text:style-name="T413">32.2.4</text:span><text:span text:style-name="T414">.<text:s/></text:span><text:span text:style-name="T415">6</text:span><text:span text:style-name="T416"><text:s/></text:span><text:span text:style-name="T417">balus</text:span><text:span text:style-name="T418">, jei jungia ne mažiau kaip 21 narį vienoje savivaldybėje, 17 narių skirtingose vienos apskrities savivaldybėse ar 15 narių skirtingose apskrityse;</text:span></text:p>
      <text:p text:style-name="P419"><text:span text:style-name="T420">32.2.5</text:span><text:span text:style-name="T421">.<text:s/></text:span><text:span text:style-name="T422">7</text:span><text:span text:style-name="T423"><text:s/></text:span><text:span text:style-name="T424">balus</text:span><text:span text:style-name="T425">, jei jungia ne mažiau kaip 25 narius<text:s/></text:span><text:span text:style-name="T426">vienoje savivaldybėje, 17 narių skirtingose vienos apskrities savivaldybėse ar 18 narių skirtingose apskrityse.</text:span></text:p>
      <text:p text:style-name="P427"><text:span text:style-name="T428">33</text:span><text:span text:style-name="T429">. Skaičiuojant jaunimo organizacijų tarybų narius skaičiuojami tik juridinio asmens teises turintys nariai, registruoti pagal visuomen</text:span><text:span text:style-name="T430">inių organizacijų įstatymą toje savivaldybėje.</text:span></text:p>
      <text:p text:style-name="P431"><text:span text:style-name="T432">34</text:span><text:span text:style-name="T433">.<text:s/></text:span><text:span text:style-name="T434">Jaunimo organizacijos</text:span><text:span text:style-name="T435"><text:s/>balus už struktūrinius padalinius gauna tokia tvarka:</text:span></text:p>
      <text:p text:style-name="P436"><text:span text:style-name="T437">34.1</text:span><text:span text:style-name="T438">.<text:s/></text:span><text:span text:style-name="T439">3</text:span><text:span text:style-name="T440"><text:s/></text:span><text:span text:style-name="T441">balus</text:span><text:span text:style-name="T442">, jei turi ne mažiau kaip 7 struktūrinius padalinius;</text:span></text:p>
      <text:p text:style-name="P443"><text:span text:style-name="T444">34.2</text:span><text:span text:style-name="T445">.<text:s/></text:span><text:span text:style-name="T446">4</text:span><text:span text:style-name="T447"><text:s/></text:span><text:span text:style-name="T448">balus</text:span><text:span text:style-name="T449">, jei turi ne mažiau kaip 14<text:s/></text:span><text:span text:style-name="T450">struktūrinių padalinių;</text:span></text:p>
      <text:p text:style-name="P451"><text:span text:style-name="T452">34.3</text:span><text:span text:style-name="T453">.<text:s/></text:span><text:span text:style-name="T454">5</text:span><text:span text:style-name="T455"><text:s/></text:span><text:span text:style-name="T456">balus</text:span><text:span text:style-name="T457">, jei turi ne mažiau kaip 28 struktūrinius padalinius;</text:span></text:p>
      <text:p text:style-name="P458"><text:span text:style-name="T459">34.4</text:span><text:span text:style-name="T460">.<text:s/></text:span><text:span text:style-name="T461">6</text:span><text:span text:style-name="T462"><text:s/></text:span><text:span text:style-name="T463">balus</text:span><text:span text:style-name="T464">, jei turi ne mažiau kaip 56 struktūrinius padalinius;</text:span></text:p>
      <text:p text:style-name="P465"><text:span text:style-name="T466">34.5</text:span><text:span text:style-name="T467">.<text:s/></text:span><text:span text:style-name="T468">7</text:span><text:span text:style-name="T469"><text:s/></text:span><text:span text:style-name="T470">balus</text:span><text:span text:style-name="T471">, jei turi ne mažiau kaip 60 padalinių.</text:span></text:p>
      <text:p text:style-name="P472"><text:span text:style-name="T473">35</text:span><text:span text:style-name="T474">. Skaičiuojant jaunimo<text:s/></text:span><text:span text:style-name="T475">organizacijų struktūrinius padalinius, vienos savivaldybės teritorijoje esantys ir veikiantys padaliniai skaičiuojami kaip vienas padalinys. Skaičiuojami tik juridinio asmens teises turintys arba tik juridinio asmens teisių neturintys padaliniai.</text:span></text:p>
      <text:p text:style-name="P476"><text:span text:style-name="T477">36</text:span><text:span text:style-name="T478">. J</text:span><text:span text:style-name="T479">aunimo organizacijų balai už struktūrinius padalinius dvigubinami, jei skaičiuojami padaliniai turi juridinio asmens statusą.</text:span></text:p>
      <text:p text:style-name="P480"><text:span text:style-name="T481">37</text:span><text:span text:style-name="T482">.<text:s/></text:span><text:span text:style-name="T483">Jaunimo organizacijos ir jaunimo organizacijų sąjungos ir tarybos</text:span><text:span text:style-name="T484"><text:s/>gauna balus už kitus kriterijus tokia tvarka:</text:span></text:p>
      <text:p text:style-name="P485"><text:span text:style-name="T486">37.1</text:span><text:span text:style-name="T487">.<text:s/></text:span><text:span text:style-name="T488">2</text:span><text:span text:style-name="T489"><text:s/></text:span><text:span text:style-name="T490">balus</text:span><text:span text:style-name="T491">, jei jaunimo organizacijos yra tarptautinių organizacijų (skėtinių struktūrų) narės;</text:span></text:p>
      <text:p text:style-name="P492"><text:span text:style-name="T493">37.2</text:span><text:span text:style-name="T494">.<text:s/></text:span><text:span text:style-name="T495">2</text:span><text:span text:style-name="T496"><text:s/></text:span><text:span text:style-name="T497">balus</text:span><text:span text:style-name="T498">, jei jos yra Lietuvos nacionalinių skėtinių jaunimo organizacijų narės;</text:span></text:p>
      <text:p text:style-name="P499"><text:span text:style-name="T500">37.3</text:span><text:span text:style-name="T501">.<text:s/></text:span><text:span text:style-name="T502">1</text:span><text:span text:style-name="T503"><text:s/></text:span><text:span text:style-name="T504">balą</text:span><text:span text:style-name="T505">, jei organizacija veikia ne mažiau kaip 4 metus nuo įregis</text:span><text:span text:style-name="T506">travimo įstatymų nustatyta tvarka.</text:span></text:p>
      <text:p text:style-name="P507"><text:span text:style-name="T508">38</text:span><text:span text:style-name="T509">. Tarybos sekretoriatas remdamasis organizacijos pateiktais dokumentais suskaičiuoja balus, skiriamus organizacijai. Pagal ekspertų komisijos siūlomą organizacijų (Tarybos paramai gauti) sąrašą bus nuspręsta, koki</text:span><text:span text:style-name="T510">os pinigų sumos turi būti skirtos projektui įgyvendinti. Pinigų suma programai gaunama padalijus konkursui turimą pinigų sumą iš visų siūlomų remti programų surinktų balų sumos ir padauginus gautą rezultatą iš programai skiriamų balų skaičiaus.</text:span></text:p>
      <text:p text:style-name="P511"><text:span text:style-name="T512">39</text:span><text:span text:style-name="T513">. Arg</text:span><text:span text:style-name="T514">umentuotu sprendimu taryba gali neatsižvelgti į ekspertų komisijų rekomendacijas.</text:span></text:p>
      <text:p text:style-name="P515"/>
      <text:p text:style-name="P516"><text:span text:style-name="T517">VII</text:span><text:span text:style-name="T518">.<text:s/></text:span><text:span text:style-name="T519">Programų finansavimas</text:span></text:p>
      <text:p text:style-name="P520"/>
      <text:p text:style-name="P521"><text:span text:style-name="T522">40</text:span><text:span text:style-name="T523">. Taryba su finansavimą gavusiomis organizacijomis sudaro sutartis, kuriose, vadovaujantis šiais nuostatais, aprašomi organizacijos<text:s/></text:span><text:span text:style-name="T524">įsipareigojimai, nustatomas finansavimo dydis, finansavimo teikimo terminai ir lėšų naudojimo, atskaitomybės ir atsakomybės sąlygos. Programų finansavimo sutartys negali nustatyti organizacijoms daugiau įsipareigojimų, negu nustato šie nuostatai.</text:span></text:p>
      <text:p text:style-name="P525"><text:span text:style-name="T526">41</text:span><text:span text:style-name="T527">. T</text:span><text:span text:style-name="T528">arybos sekretorius gali sustabdyti lėšų pervedimą finansavimą gavusioms organizacijoms, jeigu finansavimą gavusios organizacijos Tarybai laiku nepateikia finansinių apyskaitų apie lėšų panaudojimą. Lėšų pervedimo grafikas koreguojamas, jei taryba ne laiku<text:s/></text:span><text:span text:style-name="T529">gauna lėšas iš valstybės iždo.</text:span></text:p>
      <text:p text:style-name="P530"><text:span text:style-name="T531">42</text:span><text:span text:style-name="T532">. Tarybos sprendimusprendimas skirti finansavimą gali būti panaikintas ir pervestos lėšos teisės aktų nustatyta tvarka išieškomos į biudžetą, jei finansavimą gavusi organizacija piktybiškai ir sistemingai nepateikia fin</text:span><text:span text:style-name="T533">ansinių apyskaitų apie lėšų panaudojimą ir nevykdo kitų reikalavimų, nustatytų projektų finansavimo sutartyse. Projektams skiriamų lėšų sumos dydis gali būti koreguojamas atsižvelgiant į valstybės biudžeto vykdymą.</text:span></text:p>
      <text:p text:style-name="P534"/>
      <text:p text:style-name="P535"><text:span text:style-name="T536">VIII</text:span><text:span text:style-name="T537">.<text:s/></text:span><text:span text:style-name="T538">Finansavimą gavusių organiza</text:span><text:span text:style-name="T539">cijų įsipareigojimai ir jų vykdymo patikrinimas</text:span></text:p>
      <text:p text:style-name="P540"/>
      <text:p text:style-name="P541"><text:span text:style-name="T542">43</text:span><text:span text:style-name="T543">. Finansavimą gavusios organizacijos turi atsiskaityti už gautų lėšų panaudojimą Tarybai, pateikdamos ketvirtines ir metinę Finansų ministerijos patvirtintas biudžeto išlaidų sąmatos vykdymo apyskaitas</text:span><text:span text:style-name="T544"><text:s/>(Forma Nr. 2). Finansavimą gavusios organizacijos atsakingas asmuo privalo kartu su biudžeto išlaidų sąmatos vykdymo apyskaita (Forma Nr. 2) pateikti visų pirminių buhalterinių dokumentų, patvirtinančių padarytas išlaidas, kopijas, patvirtintas organizaci</text:span><text:span text:style-name="T545">jos antspaudu ir organizacijos vadovo parašu. Biudžeto išlaidų sąmatos vykdymo apyskaitų pateikimo grafiką nustato tarybos sekretorius.</text:span></text:p>
      <text:p text:style-name="P546"><text:span text:style-name="T547">44</text:span><text:span text:style-name="T548">. Su visų 2003 metų biudžeto išlaidų sąmatos vykdymo apyskaita turi būti pateikta programos įgyvendinimo ataskaita</text:span><text:span text:style-name="T549">.</text:span></text:p>
      <text:p text:style-name="P550"><text:span text:style-name="T551">45</text:span><text:span text:style-name="T552">. Ataskaita pildoma laisva forma, remiantis „Rekomenduojama projekto įgyvendinimo ataskaitos forma“.</text:span></text:p>
      <text:p text:style-name="P553"><text:span text:style-name="T554">46</text:span><text:span text:style-name="T555">. Su ataskaita turi būti pateikiami programos vykdytojų ir programos dalyvių sąrašai.</text:span></text:p>
      <text:p text:style-name="P556"><text:span text:style-name="T557">47</text:span><text:span text:style-name="T558">. Reikalavimai programos vykdytojų sąrašui. Progr</text:span><text:span text:style-name="T559">amos vykdytojų sąraše turi būti nurodyti tokie duomenys apie kiekvieną vykdytoją:</text:span></text:p>
      <text:p text:style-name="P560"><text:span text:style-name="T561">47.1</text:span><text:span text:style-name="T562">. vardas ir pavardė;</text:span></text:p>
      <text:p text:style-name="P563"><text:span text:style-name="T564">47.2</text:span><text:span text:style-name="T565">. asmens kodas;</text:span></text:p>
      <text:p text:style-name="P566"><text:span text:style-name="T567">47.3</text:span><text:span text:style-name="T568">. adresas;</text:span></text:p>
      <text:p text:style-name="P569"><text:span text:style-name="T570">47.4</text:span><text:span text:style-name="T571">. telefonas;</text:span></text:p>
      <text:p text:style-name="P572"><text:span text:style-name="T573">47.5</text:span><text:span text:style-name="T574">. elektroninio pašto adresas;</text:span></text:p>
      <text:p text:style-name="P575"><text:span text:style-name="T576">47.6</text:span><text:span text:style-name="T577">. kiekvienas programos vykdytojas<text:s/></text:span><text:span text:style-name="T578">turi patvirtinti duomenų teisingumą savo parašu.</text:span></text:p>
      <text:p text:style-name="P579"><text:span text:style-name="T580">Taip pat turi būti pateikti šie papildomi duomenys apie vykdytojus:</text:span></text:p>
      <text:p text:style-name="P581"><text:span text:style-name="T582">47.7</text:span><text:span text:style-name="T583">. turi būti pažymėti naujai programos vykdytojais tapę asmenys (grafa: „NV“);</text:span></text:p>
      <text:p text:style-name="P584"><text:span text:style-name="T585">47.8</text:span><text:span text:style-name="T586">. turi būti pažymėti savanorio statusu dirbę<text:s/></text:span><text:span text:style-name="T587">vykdytojai (grafa: „S“);</text:span></text:p>
      <text:p text:style-name="P588"><text:span text:style-name="T589">47.9</text:span><text:span text:style-name="T590">. turi būti nurodytas kiekvieno vykdytojo amžius (grafa „A“);</text:span></text:p>
      <text:p text:style-name="P591"><text:span text:style-name="T592">47.10</text:span><text:span text:style-name="T593">. turi būti nurodyta organizacija, kuriai ji/jis priklauso (jei priklauso kitai nei teikianti paraišką organizacija).</text:span></text:p>
      <text:p text:style-name="P594"><text:span text:style-name="T595">48</text:span><text:span text:style-name="T596">. Reikalavimai programos d</text:span><text:span text:style-name="T597">alyvių sąrašui. Programos dalyvių sąrašai neturi būti pateikiami tuo atveju, jei programa buvo skirta abstrakčiai auditorijai. Programos dalyvių sąraše turi būti nurodyti tokie duomenys apie kiekvieną dalyvį:</text:span></text:p>
      <text:p text:style-name="P598"><text:span text:style-name="T599">48.1</text:span><text:span text:style-name="T600">. vardas ir pavardė;</text:span></text:p>
      <text:p text:style-name="P601"><text:span text:style-name="T602">48.2</text:span><text:span text:style-name="T603">. asmens kod</text:span><text:span text:style-name="T604">as;</text:span></text:p>
      <text:p text:style-name="P605"><text:span text:style-name="T606">48.3</text:span><text:span text:style-name="T607">. tikslus adresas;</text:span></text:p>
      <text:p text:style-name="P608"><text:span text:style-name="T609">48.4</text:span><text:span text:style-name="T610">. telefonas;</text:span></text:p>
      <text:p text:style-name="P611"><text:span text:style-name="T612">48.5</text:span><text:span text:style-name="T613">. kiekvienas programos dalyvis turi patvirtinti duomenų teisingumą savo parašu.</text:span></text:p>
      <text:p text:style-name="P614"><text:span text:style-name="T615">49</text:span><text:span text:style-name="T616">. Prie ataskaitos turi būti pridėta turima rašytinė ir vaizdinė medžiaga apie programos įgyvendinimą.</text:span></text:p>
      <text:p text:style-name="P617"><text:span text:style-name="T618">50</text:span><text:span text:style-name="T619">. Finansavimas turi būti naudojamas pagal sutartyje nurodytą sąmatą sutartyje nurodytai veiklai. Visi sutartyje nurodytos veiklos ir sąmatos pakeitimai turi būti patvirtinti Tarybos. Finansavimas, panaudotas ne pagal sutartyje nurodytą sąmatą ne sutartyje<text:s/></text:span><text:span text:style-name="T620">nurodytai veiklai, teisės aktų nustatyta tvarka išieškomas į valstybės biudžetą.</text:span></text:p>
      <text:p text:style-name="P621"><text:span text:style-name="T622">51</text:span><text:span text:style-name="T623">. Jei iki 2003 m. gruodžio 31 dienos organizacija nepanaudos visų jai skirtų lėšų, tai iki 2004 m. sausio 5 d. ji nepanaudotas lėšas privalo grąžinti į Tarybos sąskaitą.</text:span><text:span text:style-name="T624"><text:s/>Organizacija taip pat privalo grąžinti Tarybai gautas lėšas, jei atsiranda aplinkybės, darančios programos įgyvendinimą neįmanomu, ar jei dėl kitų priežasčių organizacija atsisako vykdyti programą.</text:span></text:p>
      <text:p text:style-name="P625"><text:span text:style-name="T626">52</text:span><text:span text:style-name="T627">. Bendradarbiaudamos su Taryba ir savo iniciatyva f</text:span><text:span text:style-name="T628">inansavimą gavusios organizacijos turi pristatyti finansuojamą programą visuomenei (per žiniasklaidos priemones, leidinius, susitikimus su visuomene, kitomis organizacijomis ir pan.). Pristatant programą visuomenei Taryba turi būti minima kaip projektą fin</text:span><text:span text:style-name="T629">ansavusi institucija.</text:span></text:p>
      <text:p text:style-name="P630"><text:span text:style-name="T631">53</text:span><text:span text:style-name="T632">. Finansavimą gavusios organizacijos per 10 dienų po sutarties pasirašymo sekretoriatui turi pateikti numatomą programos renginių grafiką. Organizacijos turi informuoti Tarybą apie finansuotų programų įgyvendinimo eigą, teikdamo</text:span><text:span text:style-name="T633">s informaciją iš anksto apie pakeitimus, susijusius su programos renginiais.</text:span></text:p>
      <text:p text:style-name="P634"><text:span text:style-name="T635">54</text:span><text:span text:style-name="T636">. Taryba teikia finansavimą gavusioms organizacijoms visokeriopą informacinę-konsultacinę pagalbą, padedančią laikytis šiuose nuostatuose nustatytų įsipareigojimų.</text:span></text:p>
      <text:p text:style-name="P637"><text:span text:style-name="T638">55</text:span><text:span text:style-name="T639">. T</text:span><text:span text:style-name="T640">aryba turi teisę tikrinti, ar finansavimą gavusi organizacija laikosi šiuose nuostatuose ir programų finansavimo sutartyse nustatytų įsipareigojimų.</text:span></text:p>
      <text:p text:style-name="P641"><text:span text:style-name="T642">56</text:span><text:span text:style-name="T643">. Iškilus poreikiui, Taryba gali paprašyti organizacijos pateikti papildomą informaciją.</text:span></text:p>
      <text:p text:style-name="P644">______________</text:p>
      <text:p text:style-name="P645"/>
      <text:p text:style-name="P646"><text:span text:style-name="T647">PATVIRTINTA</text:span></text:p>
      <text:p text:style-name="P648">Valstybinės jaunimo reikalų tarybos</text:p>
      <text:p text:style-name="P649">2002 m. gruodžio 20 d. sprendimu Nr. 10</text:p>
      <text:p text:style-name="P650"/>
      <text:p text:style-name="P651"><text:span text:style-name="T652">JAUNIMO NEFORMALAUS UGDYMO PROJEKTŲ FINANSAVIMO 2003 METAIS KONKURSO NUOSTATAI</text:span></text:p>
      <text:p text:style-name="P653"/>
      <text:p text:style-name="P654"><text:span text:style-name="T655">I. Bendroji dalis</text:span></text:p>
      <text:p text:style-name="P656"/>
      <text:p text:style-name="P657"><text:span text:style-name="T658">1</text:span><text:span text:style-name="T659">. Valstybinė jaunimo reikalų taryba (toliau –<text:s/></text:span><text:span text:style-name="T660">Taryba) skelbia Jaunimo neformalaus ugdymo projektų (toliau – projektų) finansavimo 2003 metais konkursą (toliau – konkursą).</text:span></text:p>
      <text:p text:style-name="P661"><text:span text:style-name="T662">2</text:span><text:span text:style-name="T663">. Konkursas organizuojamas remiantis Lietuvos Respublikos Seimo patvirtinta Valstybinės jaunimo politikos koncepcija ir Lietu</text:span><text:span text:style-name="T664">vos Respublikos Vyriausybės 1996 10 07 nutarimu Nr. 1167 „Dėl Valstybinės jaunimo reikalų tarybos nuostatų ir Valstybinio jaunimo fondo nuostatų patvirtinimo“.</text:span></text:p>
      <text:p text:style-name="P665"><text:span text:style-name="T666">3</text:span><text:span text:style-name="T667">. Organizacijos ruošdamos ir teikdamos paraiškas bei, laimėjus konkursą, įgyvendindamos pro</text:span><text:span text:style-name="T668">jektinę veiklą vadovaujasi „Valstybinei jaunimo reikalų tarybai teikiamų paraiškų ruošimo ir projektų vykdymo bei ataskaitų ruošimo rekomendacijomis“, patvirtintomis Valstybinės jaunimo reikalų tarybos 2001 m. gruodžio 21 d. sprendimu Nr. 5.</text:span></text:p>
      <text:p text:style-name="P669"/>
      <text:p text:style-name="P670"><text:span text:style-name="T671">II</text:span><text:span text:style-name="T672">.<text:s/></text:span><text:span text:style-name="T673">Reika</text:span><text:span text:style-name="T674">lavimai projektų turiniui</text:span></text:p>
      <text:p text:style-name="P675"/>
      <text:p text:style-name="P676"><text:span text:style-name="T677">4</text:span><text:span text:style-name="T678">. Projektų finansavimo konkursu siekiama didinti ir plėtoti jaunų žmonių kompetencijas, prisidedančias prie jų sėkmingos integracijos į visuomenę ir darbo rinką. Šiame konkurse konkuruos projektai, kuriais siekiama įgyvendin</text:span><text:span text:style-name="T679">ti aiškią pradžią ir pabaigą turinčią darbo ir profesinių įgūdžių formavimo bei jaunimo individualaus ugdymo ir lavinimo veiklą, taip pat ugdymo ir lavinimo veiklą su 5–25 žmonių grupėms.</text:span></text:p>
      <text:p text:style-name="P680"><text:span text:style-name="T681">5</text:span><text:span text:style-name="T682">. Rekomenduojama konkursui teikiamais projektais siekti rezulta</text:span><text:span text:style-name="T683">to (produkto), kuris atspindėtų dalyvių įgytos kompetencijos praktinį pritaikymą. Rekomenduojama, kad tokio rezultato paruošimas būtų sudedamąja projekto dalimi, kur projekto dalyviams tektų svarbiausias iniciatyvos, kūrybingumo ir aktyvaus dalyvavimo vaid</text:span><text:span text:style-name="T684">muo. Pageidautina, kad teikianti paraišką organizacija siektų užtikrinti šio rezultato išliekamąją vertę. Pageidautina, kad šis rezultatas būtų pristatytas plačiajai visuomenei.</text:span></text:p>
      <text:p text:style-name="P685"><text:span text:style-name="T686">6</text:span><text:span text:style-name="T687">. Organizacija projekto paraiškoje turi nurodyti savivaldybes ir apskriti</text:span><text:span text:style-name="T688">s, kurių gyventojai dalyvaus projekte.</text:span></text:p>
      <text:p text:style-name="P689"><text:span text:style-name="T690">7</text:span><text:span text:style-name="T691">. Konkursui teikiami projektai turi vadovautis:</text:span></text:p>
      <text:p text:style-name="P692"><text:span text:style-name="T693">7.1</text:span><text:span text:style-name="T694">. jaunimo savanoriškumo principu;</text:span></text:p>
      <text:p text:style-name="P695"><text:span text:style-name="T696">7.2</text:span><text:span text:style-name="T697">. jaunimo savarankiškumo principu;</text:span></text:p>
      <text:p text:style-name="P698"><text:span text:style-name="T699">7.3</text:span><text:span text:style-name="T700">. jaunimo savivaldos principu.</text:span></text:p>
      <text:p text:style-name="P701"><text:span text:style-name="T702">8</text:span><text:span text:style-name="T703">. Konkursui teikiamuose projektuose sp</text:span><text:span text:style-name="T704">orto varžybų, kultūros ir meno renginių, politinių ir religinių renginių organizavimas, taip pat akademinėms ir profesinėms žinioms bei kitokiai patirčiai įgyti skirtų renginių organizavimas gali būti naudojamas kaip priemonė konkurso grupėse formuluojamie</text:span><text:span text:style-name="T705">ms tikslams pasiekti, tačiau negali būti pagrindiniu projekto tikslu, uždaviniu ir rezultatu.</text:span></text:p>
      <text:p text:style-name="P706"><text:span text:style-name="T707">9</text:span><text:span text:style-name="T708">. Konkursui negali būti teikiami projektai, kurių tikslas yra:</text:span></text:p>
      <text:p text:style-name="P709"><text:span text:style-name="T710">9.1</text:span><text:span text:style-name="T711">. atostogos ir turizmas;</text:span></text:p>
      <text:p text:style-name="P712"><text:span text:style-name="T713">9.2</text:span><text:span text:style-name="T714">. pelno gavimas.</text:span></text:p>
      <text:p text:style-name="P715"><text:span text:style-name="T716">10</text:span><text:span text:style-name="T717">. Taip pat konkursui negali būti</text:span><text:span text:style-name="T718"><text:s/>teikiami projektai, kurie:</text:span></text:p>
      <text:p text:style-name="P719"><text:span text:style-name="T720">10.1</text:span><text:span text:style-name="T721">. kelia grėsmę žmonių sveikatai, garbei ir orumui, viešajai tvarkai;</text:span></text:p>
      <text:p text:style-name="P722"><text:span text:style-name="T723">10.2</text:span><text:span text:style-name="T724">. bet kokiomis formomis, metodais ir būdais išreiškia nepagarbą Lietuvos valstybės tautiniams ir religiniams jausmams bei simboliams;</text:span></text:p>
      <text:p text:style-name="P725"><text:span text:style-name="T726">10.3</text:span><text:span text:style-name="T727">. b</text:span><text:span text:style-name="T728">et kokiomis formomis, metodais ir būdais išreiškia smurto, prievartos, neapykantos ir narkotikų bei kitų toksinių medžiagų populiarinimą;</text:span></text:p>
      <text:p text:style-name="P729"><text:span text:style-name="T730">10.4</text:span><text:span text:style-name="T731">. bet kokiomis kitomis formomis, metodais ir būdais pažeidžia Lietuvos Respublikos Konstituciją, įstatymus ir<text:s/></text:span><text:span text:style-name="T732">kitus teisės aktus.</text:span></text:p>
      <text:p text:style-name="P733"><text:span text:style-name="T734">11</text:span><text:span text:style-name="T735">. Gali būti finansuojami projektai, turintys tarptautinę dimensiją, padedančią pasiekti projekte numatytus tikslus. Taryba skatina bendradarbiavimą jaunimo politikos srityje su Latvija ir Estija (trišalis bendradarbiavimas), Fla</text:span><text:span text:style-name="T736">ndrija (Belgijos Karalystės žemė), Vokietija, Lenkija, Norvegija (dvišalis), Slovėnija bei bendradarbiavimą Baltijos jūros regiono lygmeniu.</text:span></text:p>
      <text:p text:style-name="P737"/>
      <text:p text:style-name="P738"><text:span text:style-name="T739">III</text:span><text:span text:style-name="T740">.<text:s/></text:span><text:span text:style-name="T741">Reikalavimai projektus teikiančioms organizacijoms, projektų vykdytojams ir dalyviams</text:span></text:p>
      <text:p text:style-name="P742"/>
      <text:p text:style-name="P743"><text:span text:style-name="T744">12</text:span><text:span text:style-name="T745">.<text:s/></text:span><text:span text:style-name="T746">Projektus konkursui gali teikti nevyriausybinės organizacijos, t. y. organizacijos, registruotos pagal Visuomeninių organizacijų, Viešųjų įstaigų, Labdaros ir paramos fondų bei Asociacijų įstatymus ir instituciškai atskirtos nuo valstybės ir savivaldybių v</text:span><text:span text:style-name="T747">aldžios struktūrų.</text:span></text:p>
      <text:p text:style-name="P748"><text:span text:style-name="T749">13</text:span><text:span text:style-name="T750">. Konkursui negali būti teikiami projektai, kurie yra teikiami ir kitiems Tarybos skelbiamiems 2003 metų jaunimo veiklos projektų finansavimo konkursams.</text:span></text:p>
      <text:p text:style-name="P751"><text:span text:style-name="T752">14</text:span><text:span text:style-name="T753">. Ne mažiau kaip 2/3 projekto vykdytojų turi būti jauni asmenys nuo 16<text:s/></text:span><text:span text:style-name="T754">iki 29 metų amžiaus (projekto vykdytojai yra asmenys, tiesiogiai ir tęstinai prisidedantys prie projekto įgyvendinimo. Projekto vykdytojai nėra asmenys, laikinai prisidedantys prie projekto įgyvendinimo savo specialiomis žiniomis, įgūdžiais bei veikla (lek</text:span><text:span text:style-name="T755">toriai, konsultantai ir pan.). Projekto vykdytojai taip pat nėra asmenys, prisidedantys prie projekto įgyvendinimo finansine ir ūkine veikla).</text:span></text:p>
      <text:p text:style-name="P756"><text:span text:style-name="T757">15</text:span><text:span text:style-name="T758">. Ne mažiau kaip 2/3 projekto dalyvių turi būti jauni asmenys nuo 14 iki 29 metų amžiaus (projekto dalyviai</text:span><text:span text:style-name="T759"><text:s/>yra asmenys, kurie yra tiesioginiai projekto adresatai (renginių dalyviai, paslaugų gavėjai ir pan.)).</text:span></text:p>
      <text:p text:style-name="P760"/>
      <text:p text:style-name="P761"><text:span text:style-name="T762">IV</text:span><text:span text:style-name="T763">.<text:s/></text:span><text:span text:style-name="T764">Projektų teikimas</text:span></text:p>
      <text:p text:style-name="P765"/>
      <text:p text:style-name="P766"><text:span text:style-name="T767">16</text:span><text:span text:style-name="T768">. Konkursui teikiamas projektas turi būti aprašomas paraiškos formoje. Teikianti paraišką organizacija turi pateikti</text:span><text:span text:style-name="T769"><text:s/>dvi paraiškos formas: atspausdintą popieriuje ir elektroninę paraiškos formą.</text:span></text:p>
      <text:p text:style-name="P770"><text:span text:style-name="T771">17</text:span><text:span text:style-name="T772">. Reikalavimai paraiškos formai, atspausdintai popieriuje:</text:span></text:p>
      <text:p text:style-name="P773"><text:span text:style-name="T774">18.1</text:span><text:span text:style-name="T775">. turi būti pateikti keturi atspausdinti popieriuje paraiškos egzemplioriai. Kiekvienas iš jų turi būti<text:s/></text:span><text:span text:style-name="T776">pasirašytas organizacijos vadovo, projekto vadovo ir patvirtintas organizacijos antspaudu;</text:span></text:p>
      <text:p text:style-name="P777"><text:span text:style-name="T778">18.2</text:span><text:span text:style-name="T779">. prie kiekvienos paraiškos turi būti pridėta organizacijos registracijos pažymėjimo kopija;</text:span></text:p>
      <text:p text:style-name="P780"><text:span text:style-name="T781">18.3</text:span><text:span text:style-name="T782">. kiekvienas pilnas (pati paraiška, registracijos<text:s/></text:span><text:span text:style-name="T783">pažymėjimo kopija ir papildoma medžiaga) paraiškos egzempliorius turi būti tvarkingai surištas, puslapiai sunumeruoti, pasirašytas organizacijos vadovo ir patvirtintas antspaudu;</text:span></text:p>
      <text:p text:style-name="P784"><text:span text:style-name="T785">18.4</text:span><text:span text:style-name="T786">. paraiškos turi būti atneštos Tarybai iki 2003 m. sausio 31 d. 15.00</text:span><text:span text:style-name="T787"><text:s/>valandos arba gautos registruotu paštu su pašto žyma, rodančia, kad paraiškos išsiųstos iki 2003 m. sausio 26 d. (imtinai). Paraiškos, atneštos po 2003 m. sausio 31 d. 15 valandos, nebus priimamos. Vokai, gauti registruotu paštu su pašto žyma, rodančia, k</text:span><text:span text:style-name="T788">ad paraiškos išsiųstos po 2003 m. sausio 26 d., nebus atplėšiami ir grąžinami besikreipiančiai organizacijai paštu. Tarybos adresas – Valstybinė jaunimo reikalų taryba, Gedimino pr. 37, 2600 Vilnius, telefonas pasiteirauti (8 5) 2791431.</text:span></text:p>
      <text:p text:style-name="P789"><text:span text:style-name="T790">19</text:span><text:span text:style-name="T791">. Reikalavim</text:span><text:span text:style-name="T792">ai elektroninei paraiškos formai:</text:span></text:p>
      <text:p text:style-name="P793"><text:span text:style-name="T794">19.1</text:span><text:span text:style-name="T795">. elektroninė paraiška turi būti pateikta<text:s/></text:span><text:span text:style-name="T796">Microsoft Word „*. rtf“<text:s/></text:span><text:span text:style-name="T797">formatu;</text:span></text:p>
      <text:p text:style-name="P798"><text:span text:style-name="T799">19.2</text:span><text:span text:style-name="T800">. elektroninės paraiškos bylos pavadinimas turi būti ne ilgesnis nei 8 simboliai ir turi būti susietas su organizacijos, teikiančios<text:s/></text:span><text:span text:style-name="T801">paraišką, pavadinimu, t. y. tai turi būti pilnas organizacijos pavadinimas arba jo santrumpa;</text:span></text:p>
      <text:p text:style-name="P802"><text:span text:style-name="T803">19.3</text:span><text:span text:style-name="T804">. elektroninė paraiškos forma turi būti pateikta elektroninėje laikmenoje kartu su popieriuje atspausdinta paraiška.</text:span></text:p>
      <text:p text:style-name="P805"><text:span text:style-name="T806">20</text:span><text:span text:style-name="T807">. Jei projektą pateikė organi</text:span><text:span text:style-name="T808">zacija, neatitinkanti šių nuostatų III skyriuje išvardytų reikalavimų, jei projektas pateiktas ne laiku ar nesilaikant nustatytos paraiškos pildymo bei pateikimo tvarkos, jei buvo pateikta tik viena kuri paraiškos versija (t. y. atspausdinta popieriuje ar<text:s/></text:span><text:span text:style-name="T809">elektroninė), jei projektas neatitinka šių nuostatų reikalavimų projektų tikslams, projekto vykdytojams ir dalyviams, kitų šių nuostatų reikalavimų, projektas Tarybos sprendimu gali būti nevertinamas ir grąžinamas projekto pateikėjams.</text:span></text:p>
      <text:p text:style-name="P810"><text:span text:style-name="T811">21</text:span><text:span text:style-name="T812">. Tarybai nusp</text:span><text:span text:style-name="T813">rendus gali būti nevertinami ir grąžinami pateikėjams organizacijų, kurios sistemingai nesilaikė reikalavimų, nustatytų 2000–2002 metais su Valstybine jaunimo reikalų taryba sudarytose projektų finansavimo sutartyse, projektai.</text:span></text:p>
      <text:p text:style-name="P814"/>
      <text:p text:style-name="P815"><text:span text:style-name="T816">V</text:span><text:span text:style-name="T817">.<text:s/></text:span><text:span text:style-name="T818">Finansuojamos proj</text:span><text:span text:style-name="T819">ektų išlaidos</text:span></text:p>
      <text:p text:style-name="P820"/>
      <text:p text:style-name="P821"><text:span text:style-name="T822">22</text:span><text:span text:style-name="T823">. Finansuojamos gali būti tik su projekto įgyvendinimu susijusios išlaidos, padarytos nuo sutarties pasirašymo iki 2003 metų gruodžio 31 d.</text:span></text:p>
      <text:p text:style-name="P824"><text:span text:style-name="T825">23</text:span><text:span text:style-name="T826">. Negali būti finansuojamos projekto išlaidos, skirtos:</text:span></text:p>
      <text:p text:style-name="P827"><text:span text:style-name="T828">23.1</text:span><text:span text:style-name="T829">. ūkiniam inventoriui ir ba</text:span><text:span text:style-name="T830">ldams, transporto priemonėms, ryšio priemonėms, kompiuterinei įrangai, medicininei įrangai ir kitam inventoriui, taip pat priemonėms ir įrangai, kuri nenusidėvi per vienerius metus, o jos vieno vieneto vertė yra ne mažesnė kaip 500 litų, įsigyti;</text:span></text:p>
      <text:p text:style-name="P831"><text:span text:style-name="T832">23.2</text:span><text:span text:style-name="T833">.</text:span><text:span text:style-name="T834"><text:s/>patalpoms remontuoti, rekonstrukcijai ir statybai;</text:span></text:p>
      <text:p text:style-name="P835"><text:span text:style-name="T836">23.3</text:span><text:span text:style-name="T837">. projekto paruošiamojo etapo išlaidos (visos išlaidos, susijusios su veikla iki pateikiant paraišką Tarybai, pvz.: paraiškos rašymas, narių sąrašų sudarymas ir pan.) nefinansuojamos. Nefinansuoja</text:span><text:span text:style-name="T838">mos ir jokio kito projekto paruošiamojo etapo išlaidos;</text:span></text:p>
      <text:p text:style-name="P839"><text:span text:style-name="T840">23.4</text:span><text:span text:style-name="T841">. nefinansuojamos tarptautiniuose projektuose dalyvaujančių kitų šalių gyventojų atvykimo ir išvykimo iš Lietuvos bei kelionės draudimo išlaidos;</text:span></text:p>
      <text:p text:style-name="P842"><text:span text:style-name="T843">23.5</text:span><text:span text:style-name="T844">. Lietuvos Respublikos gyventojų tarpt</text:span><text:span text:style-name="T845">autinės kelionės lėktuvu (jei neįrodoma, kad skrydžio išlaidos bus mažesnės už kitus įmanomus išlaidų variantus);</text:span></text:p>
      <text:p text:style-name="P846"><text:span text:style-name="T847">23.6</text:span><text:span text:style-name="T848">. jei projektas vykdomas ne Lietuvos Respublikos teritorijoje, yra nefinansuojamos išlaidos, susijusios su projekto įgyvendinimu už<text:s/></text:span><text:span text:style-name="T849">Lietuvos Respublikos ribų.</text:span></text:p>
      <text:p text:style-name="P850"/>
      <text:p text:style-name="P851"><text:span text:style-name="T852">VI</text:span><text:span text:style-name="T853">.<text:s/></text:span><text:span text:style-name="T854">Projektų svarstymas</text:span></text:p>
      <text:p text:style-name="P855"/>
      <text:p text:style-name="P856"><text:span text:style-name="T857">24</text:span><text:span text:style-name="T858">. Galutinį sprendimą dėl lėšų skyrimo priima Taryba. Priimdama galutinį sprendimą Taryba remiasi ekspertų komisijos siūlymu bei kita informacija.</text:span></text:p>
      <text:p text:style-name="P859"><text:span text:style-name="T860">25</text:span><text:span text:style-name="T861">. Ekspertų komisijos darbas yra regla</text:span><text:span text:style-name="T862">mentuojamas Valstybinės jaunimo reikalų tarybos ekspertų komisijos nuostatais, patvirtintais 2001 m. lapkričio 22 d. Valstybinės jaunimo reikalų tarybos sprendimu Nr. 4.</text:span></text:p>
      <text:p text:style-name="P863"><text:span text:style-name="T864">26</text:span><text:span text:style-name="T865">. Vertinant projektus bus atsižvelgiama į šiuos veiklos prioritetus:</text:span></text:p>
      <text:p text:style-name="P866"><text:span text:style-name="T867">26.1</text:span><text:span text:style-name="T868">. vyk</text:span><text:span text:style-name="T869">domos veiklos regioninė plėtra;</text:span></text:p>
      <text:p text:style-name="P870"><text:span text:style-name="T871">26.2</text:span><text:span text:style-name="T872">. bendradarbiavimas su projekto veiklos apimamų apskričių valdžios institucijomis;</text:span></text:p>
      <text:p text:style-name="P873"><text:span text:style-name="T874">26.3</text:span><text:span text:style-name="T875">. vykdomos veiklos tęstinumas;</text:span></text:p>
      <text:p text:style-name="P876"><text:span text:style-name="T877">26.4</text:span><text:span text:style-name="T878">. papildomas finansavimas iš kitų šaltinių.</text:span></text:p>
      <text:p text:style-name="P879"><text:span text:style-name="T880">27</text:span><text:span text:style-name="T881">. Argumentuotu sprendimu Taryba ga</text:span><text:span text:style-name="T882">li neatsižvelgti į ekspertų komisijos rekomendacijas.</text:span></text:p>
      <text:p text:style-name="P883"><text:span text:style-name="T884">28</text:span><text:span text:style-name="T885">. Tarybos nariai, sekretoriato darbuotojai, ekspertų komisijos nariai ir kiti asmenys, vienu ar kitu būdu įsitraukę į konkurso eigą, turi užtikrinti konkurso informacijos konfidencialumą ir jos vi</text:span><text:span text:style-name="T886">ešai neskelbti bei neplatinti, iki Taryba priims galutinį sprendimą apie finansavimo skyrimą.</text:span></text:p>
      <text:p text:style-name="P887"/>
      <text:p text:style-name="P888"><text:span text:style-name="T889">VII</text:span><text:span text:style-name="T890">.<text:s/></text:span><text:span text:style-name="T891">Projektų finansavimas</text:span></text:p>
      <text:p text:style-name="P892"/>
      <text:p text:style-name="P893"><text:span text:style-name="T894">29</text:span><text:span text:style-name="T895">. Taryba su finansavimą gavusiomis organizacijomis sudaro sutartis, kuriose, vadovaujantis šiais nuostatais, aprašomi org</text:span><text:span text:style-name="T896">anizacijos įsipareigojimai, nustatomas finansavimo dydis, terminai ir lėšų naudojimo, atskaitomybės ir atsakomybės sąlygos.</text:span></text:p>
      <text:p text:style-name="P897"><text:span text:style-name="T898">30</text:span><text:span text:style-name="T899">. Jei organizacijai buvo skirtas dalinis finansavimas, t. y. Tarybos skirta suma yra mažesnė, nei organizacija prašė paraiškoj</text:span><text:span text:style-name="T900">e, organizacija, sudarydama sutartį su Taryba, turi teisę keisti savo projektinės veiklos apimčių įsipareigojimus, bet neturi teisės keisti paraiškoje aprašytos veiklos turinio ir tikslų.</text:span></text:p>
      <text:p text:style-name="P901"><text:span text:style-name="T902">31</text:span><text:span text:style-name="T903">. Tarybos sekretorius gali sustabdyti lėšų pervedimą finansavi</text:span><text:span text:style-name="T904">mą gavusioms organizacijoms, jeigu jos Tarybai laiku nepateikia finansinių apyskaitų apie lėšų panaudojimą. Lėšų pervedimas koreguojamas, jei Taryba laiku negauna lėšų iš Valstybės iždo.</text:span></text:p>
      <text:p text:style-name="P905"><text:span text:style-name="T906">32</text:span><text:span text:style-name="T907">. Jei finansavimą gavusi organizacija piktybiškai ir sisteminga</text:span><text:span text:style-name="T908">i nepateikia finansinių apyskaitų apie lėšų panaudojimą ir nevykdo kitų reikalavimų, nustatytų finansavimo sutartyse, Tarybos sprendimu sprendimas skirti finansavimą gali būti panaikintas, o jau pervestos lėšos teisės aktų nustatyta tvarka išieškomos į biu</text:span><text:span text:style-name="T909">džetą. Skiriamų lėšų sumos dydis gali būti koreguojamas atsižvelgiant į valstybės biudžeto vykdymą.</text:span></text:p>
      <text:p text:style-name="P910"/>
      <text:p text:style-name="P911"><text:span text:style-name="T912">VIII</text:span><text:span text:style-name="T913">.<text:s/></text:span><text:span text:style-name="T914">Finansavimą gavusių organizacijų įsipareigojimai ir jų vykdymo patikrinimas</text:span></text:p>
      <text:p text:style-name="P915"/>
      <text:p text:style-name="P916"><text:span text:style-name="T917">33</text:span><text:span text:style-name="T918">. Finansavimą gavusios organizacijos turi atsiskaityti už<text:s/></text:span><text:span text:style-name="T919">gautų lėšų panaudojimą Tarybai, pateikdamos ketvirtines ir metinę Finansų ministerijos patvirtintas biudžeto išlaidų sąmatos vykdymo apyskaitas (Forma Nr. 2). Finansavimo susilaukusios organizacijos atsakingas asmuo privalo kartu su biudžeto išlaidų sąmato</text:span><text:span text:style-name="T920">s vykdymo apyskaita (Forma Nr. 2) pateikti visų pirminių buhalterinių dokumentų, patvirtinančių padarytas išlaidas, kopijas, patvirtintas organizacijos antspaudu ir organizacijos vadovo parašu. Biudžeto išlaidų sąmatos vykdymo apyskaitų pateikimo grafiką n</text:span><text:span text:style-name="T921">ustato Tarybos sekretorius.</text:span></text:p>
      <text:p text:style-name="P922"><text:span text:style-name="T923">34</text:span><text:span text:style-name="T924">. Su visų 2002 metų biudžeto išlaidų sąmatos vykdymo apyskaita turi būti pateikta projekto įgyvendinimo ataskaita. Ataskaita pildoma remiantis „Valstybinei jaunimo reikalų tarybai teikiamų paraiškų ruošimo ir projektų vykd</text:span><text:span text:style-name="T925">ymo bei ataskaitų ruošimo rekomendacijomis“ (patvirtintomis Tarybos 2001 m. gruodžio 21 d. sprendimu Nr. 5).</text:span></text:p>
      <text:p text:style-name="P926"><text:span text:style-name="T927">35</text:span><text:span text:style-name="T928">. Su ataskaita turi būti pateikiami projekto vykdytojų ir projekto dalyvių sąrašai.</text:span></text:p>
      <text:p text:style-name="P929"><text:span text:style-name="T930">36</text:span><text:span text:style-name="T931">. Projekto vykdytojų ir dalyvių sąraše turi būti nu</text:span><text:span text:style-name="T932">rodyti šie duomenys apie kiekvieną vykdytoją:</text:span></text:p>
      <text:p text:style-name="P933"><text:span text:style-name="T934">36.1</text:span><text:span text:style-name="T935">. statusas projekte (vykdytojas ar dalyvis, įvardyti, jei kitas, pvz., svečias);</text:span></text:p>
      <text:p text:style-name="P936"><text:span text:style-name="T937">36.2</text:span><text:span text:style-name="T938">. vardas ir pavardė;</text:span></text:p>
      <text:p text:style-name="P939"><text:span text:style-name="T940">36.3</text:span><text:span text:style-name="T941">. asmens kodas;</text:span></text:p>
      <text:p text:style-name="P942"><text:span text:style-name="T943">36.4</text:span><text:span text:style-name="T944">. tikslus adresas;</text:span></text:p>
      <text:p text:style-name="P945"><text:span text:style-name="T946">36.5</text:span><text:span text:style-name="T947">. telefonas;</text:span></text:p>
      <text:p text:style-name="P948"><text:span text:style-name="T949">36.6</text:span><text:span text:style-name="T950">. elektroninio</text:span><text:span text:style-name="T951"><text:s/>pašto adresas;</text:span></text:p>
      <text:p text:style-name="P952"><text:span text:style-name="T953">36.7</text:span><text:span text:style-name="T954">. kiekvienas sąraše įvardytas asmuo duomenų teisingumą turi patvirtinti savo parašu.</text:span></text:p>
      <text:p text:style-name="P955"><text:span text:style-name="T956">37</text:span><text:span text:style-name="T957">. Prie ataskaitos turi būti pridėta turima rašytinė ir vaizdinė medžiaga apie projekto įgyvendinimą.</text:span></text:p>
      <text:p text:style-name="P958"><text:span text:style-name="T959">38</text:span><text:span text:style-name="T960">. Finansavimas turi būti naudoja</text:span><text:span text:style-name="T961">mas pagal sutartyje nurodytą sąmatą sutartyje nurodytai veiklai. Visi sutartyje nurodytos veiklos ir sąmatos pakeitimai turi būti patvirtinti Tarybos. Finansavimas, panaudotas ne pagal sutartyje nurodytą sąmatą ne sutartyje nurodytai veiklai, teisės aktų n</text:span><text:span text:style-name="T962">ustatyta tvarka išieškomas į valstybės biudžetą.</text:span></text:p>
      <text:p text:style-name="P963"><text:span text:style-name="T964">39</text:span><text:span text:style-name="T965">. Jei iki 2003 m. gruodžio 31 dienos organizacija nepanaudoja visų jai skirtų lėšų, tai iki 2004 m. sausio 5 d. ji nepanaudotas lėšas privalo grąžinti į Tarybos sąskaitą. Organizacija taip pat privalo<text:s/></text:span><text:span text:style-name="T966">grąžinti Tarybai gautas lėšas, jei atsiranda aplinkybės, darančios projekto ar projektų įgyvendinimą neįmanomu, ar jei dėl kitų priežasčių organizacija atsisako vykdyti projektą.</text:span></text:p>
      <text:p text:style-name="P967"><text:span text:style-name="T968">40</text:span><text:span text:style-name="T969">. Organizacijos turi pristatyti finansuotus projektus visuomenei (per ž</text:span><text:span text:style-name="T970">iniasklaidos priemones, leidinius, susitikimus su visuomene, kitomis organizacijomis ir pan.). Pristatant projektus visuomenei Taryba turi būti minima kaip projektą finansavusi institucija.</text:span></text:p>
      <text:p text:style-name="P971"><text:span text:style-name="T972">41</text:span><text:span text:style-name="T973">. Finansuotos organizacijos per 10 dienų nuo sutarties pasir</text:span><text:span text:style-name="T974">ašymo turi pateikti Tarybai numatomą projekto renginių grafiką. Organizacijos turi informuoti Tarybą apie finansuotų projektų įgyvendinimo eigą, iš anksto teikti informaciją apie pakeitimus, susijusius su projekto renginiais.</text:span></text:p>
      <text:p text:style-name="P975"><text:span text:style-name="T976">42</text:span><text:span text:style-name="T977">. Taryba teikia finansav</text:span><text:span text:style-name="T978">imą gavusioms organizacijoms visokeriopą informacinę-konsultacinę pagalbą, padedančią laikytis šiuose nuostatuose nustatytų įsipareigojimų.</text:span></text:p>
      <text:p text:style-name="P979"><text:span text:style-name="T980">43</text:span><text:span text:style-name="T981">. Taryba turi teisę tikrinti, ar finansavimą gavusi organizacija laikosi šiuose nuostatuose ir projektų<text:s/></text:span><text:span text:style-name="T982">finansavimo sutartyse nustatytų įsipareigojimų.</text:span></text:p>
      <text:p text:style-name="P983"><text:span text:style-name="T984">44</text:span><text:span text:style-name="T985">. Organizacija Tarybos prašymu turi pateikti Tarybai organizacijos narių sąrašus ir kitą papildomą informaciją.</text:span></text:p>
      <text:p text:style-name="P986">______________</text:p>
      <text:p text:style-name="P987"/>
      <text:p text:style-name="P988"><text:span text:style-name="T989">PATVIRTINTA</text:span></text:p>
      <text:p text:style-name="P990">Valstybinės jaunimo reikalų tarybos</text:p>
      <text:p text:style-name="P991">2002 m. gruodžio<text:s/>20 d. sprendimu Nr. 10</text:p>
      <text:p text:style-name="P992"/>
      <text:p text:style-name="P993"><text:span text:style-name="T994">Jaunimo narkomanijos ir kitų priklausomybės formų, nusikalstamumo ir psichologinių krizių (savižudybių) prevencijos projektų finansavimo<text:s/></text:span></text:p>
      <text:p text:style-name="P995"><text:span text:style-name="T996">2003 metais konkurso nuostatai</text:span></text:p>
      <text:p text:style-name="P997"/>
      <text:p text:style-name="P998"><text:span text:style-name="T999">I. Bendroji dalis</text:span></text:p>
      <text:p text:style-name="P1000"/>
      <text:p text:style-name="P1001"><text:span text:style-name="T1002">1</text:span><text:span text:style-name="T1003">. Valstybinė jaunimo reikalų taryba<text:s/></text:span><text:span text:style-name="T1004">(toliau – Taryba) skelbia Jaunimo narkomanijos ir kitų priklausomybės formų, nusikalstamumo ir psichologinių krizių (savižudybių) prevencijos projektų (toliau – projektų) finansavimo 2003 metais konkursą (toliau – konkursą).</text:span></text:p>
      <text:p text:style-name="P1005"><text:span text:style-name="T1006">2</text:span><text:span text:style-name="T1007">. Konkursas organizuojamas</text:span><text:span text:style-name="T1008"><text:s/>remiantis Lietuvos Respublikos Seimo patvirtinta Valstybinės jaunimo politikos koncepcija ir Lietuvos Respublikos Vyriausybės 1996 10 07 nutarimu Nr. 1167 „Dėl Valstybinės jaunimo reikalų tarybos nuostatų ir Valstybinio jaunimo fondo nuostatų patvirtinimo</text:span><text:span text:style-name="T1009">“.</text:span></text:p>
      <text:p text:style-name="P1010"><text:span text:style-name="T1011">3</text:span><text:span text:style-name="T1012">. Organizacijos, ruošdamos ir teikdamos paraiškas bei, laimėjus konkursą, įgyvendindamos projektinę veiklą, vadovaujasi „Valstybinei jaunimo reikalų tarybai teikiamų paraiškų ruošimo ir projektų vykdymo bei ataskaitų ruošimo rekomendacijomis“, patv</text:span><text:span text:style-name="T1013">irtintomis Valstybinės jaunimo reikalų tarybos 2001 m. gruodžio 21 d. sprendimu Nr. 5.</text:span></text:p>
      <text:p text:style-name="P1014"/>
      <text:p text:style-name="P1015"><text:span text:style-name="T1016">II</text:span><text:span text:style-name="T1017">.<text:s/></text:span><text:span text:style-name="T1018">Reikalavimai projektų turiniui</text:span></text:p>
      <text:p text:style-name="P1019"/>
      <text:p text:style-name="P1020"><text:span text:style-name="T1021">4</text:span><text:span text:style-name="T1022">. Socialinės pagalbos jaunimo projektų konkursas nukreiptas į tris pagrindines veiklos sritis (problemas): jaunimo narkoman</text:span><text:span text:style-name="T1023">ijos ir kitų priklausomybės formų prevencija; jaunimo psichologinių krizių (savižudybių) prevencija; jaunimo nusikalstamumo prevencija.</text:span></text:p>
      <text:p text:style-name="P1024"><text:span text:style-name="T1025">5</text:span><text:span text:style-name="T1026">. Projektą teikianti organizacija paraiškoje nurodo, kokią problemą (ar problemas) siekia spręsti įgyvendindama pro</text:span><text:span text:style-name="T1027">jektą. Jei projektu siekiama spręsti kelias problemas, jos visos turi būti nurodomos.</text:span></text:p>
      <text:p text:style-name="P1028"><text:span text:style-name="T1029">6</text:span><text:span text:style-name="T1030">. Skirtingų tikslų siekiantys projektai dėl finansavimo konkuruos atskirose konkurso grupėse.</text:span></text:p>
      <text:p text:style-name="P1031"><text:span text:style-name="T1032">6.1</text:span><text:span text:style-name="T1033">.<text:s/></text:span><text:span text:style-name="T1034">I grupė „Narkomanijos ir kitų žalingų įpročių prevencija“.</text:span><text:span text:style-name="T1035"><text:s/>Šioje</text:span><text:span text:style-name="T1036"><text:s/>grupėje konkuruos projektai, kurių tikslas yra įvairiais būdais informuoti jaunimą apie narkomaniją bei kitus žalingus įpročius, siūlyti pozityvią alternatyvą, propaguoti sveiką gyvenseną, mokyti organizuoti laisvalaikį be svaigalų;</text:span></text:p>
      <text:p text:style-name="P1037"><text:span text:style-name="T1038">6.2</text:span><text:span text:style-name="T1039">.<text:s/></text:span><text:span text:style-name="T1040">II grupė „Soc</text:span><text:span text:style-name="T1041">ialinis konsultavimas“.</text:span><text:span text:style-name="T1042"><text:s/>Šioje grupėje konkuruos projektai, teikiantys jaunimui ir jų tėvams, draugams ir artimiesiems informaciją bei patarimus socialinės pagalbos klausimais bei padedantys kreiptis adekvačios ir profesionalios specialistų pagalbos ar kito</text:span><text:span text:style-name="T1043">s pagalbos, skatinančios jaunimo socialinę integraciją;</text:span></text:p>
      <text:p text:style-name="P1044"><text:span text:style-name="T1045">6.3</text:span><text:span text:style-name="T1046">.<text:s/></text:span><text:span text:style-name="T1047">III grupė „Aktyvi socialinė integracija“.</text:span><text:span text:style-name="T1048"><text:s/>Šioje grupėje konkuruos projektai, tiesiogiai ir išskirtinai skirti jaunimui, jau turinčiam problemų, išskirtoje (-ose) socialinės pagalbos srityje (-yse), tačiau dar neperžengusiems ribos, kai jiems gali padėti tik specialios profesionalų priemonės ir da</text:span><text:span text:style-name="T1049">lyvavimas šiame projekte nekelia pavojaus jų bei likusių projekto dalyvių, vykdytojų bei susijusių su projekto įgyvendinimu asmenų sveikatai ir gerovei. Šioje grupėje konkuruojantys projektai tiesiogiai aktyviais metodais turi siekti padėti jaunimui pozity</text:span><text:span text:style-name="T1050">viai pakeisti savo elgesį, mąstymą ir jausmus bei padėti jaunimui ir jų tėvams, draugams ir artimiesiems kreiptis adekvačios ir profesionalios specialistų pagalbos ar kitos pagalbos, skatinančios jaunimo socialinę integraciją.</text:span></text:p>
      <text:p text:style-name="P1051"><text:span text:style-name="T1052">7</text:span><text:span text:style-name="T1053">. Grupę, kuriai teikia</text:span><text:span text:style-name="T1054">mas projektas, turi nurodyti projektą teikianti organizacija projekto paraiškoje. Jei projektas įgyvendina kelis tikslus, grupė pasirenkama pagal pagrindinį tikslą.</text:span></text:p>
      <text:p text:style-name="P1055"><text:span text:style-name="T1056">8</text:span><text:span text:style-name="T1057">. Organizacija projekto paraiškoje nurodo apskritis ir konkrečias joms priklausančias<text:s/></text:span><text:span text:style-name="T1058">savivaldybes, kurių gyventojas (gyventojai) dalyvaus projekte.</text:span></text:p>
      <text:p text:style-name="P1059"><text:span text:style-name="T1060">9</text:span><text:span text:style-name="T1061">. Projektai turi vadovautis:</text:span></text:p>
      <text:p text:style-name="P1062"><text:span text:style-name="T1063">9.1</text:span><text:span text:style-name="T1064">. jaunimo savanoriškumo principu;</text:span></text:p>
      <text:p text:style-name="P1065"><text:span text:style-name="T1066">9.2</text:span><text:span text:style-name="T1067">. jaunimo savarankiškumo principu;</text:span></text:p>
      <text:p text:style-name="P1068"><text:span text:style-name="T1069">9.3</text:span><text:span text:style-name="T1070">. jaunimo savivaldos principu.</text:span></text:p>
      <text:p text:style-name="P1071"><text:span text:style-name="T1072">10</text:span><text:span text:style-name="T1073">. Projektais turi būti siekiama<text:s/></text:span><text:span text:style-name="T1074">apibrėžtų rezultatų, kurie būtų skirti ir pristatyti plačiajai visuomenei.</text:span></text:p>
      <text:p text:style-name="P1075"><text:span text:style-name="T1076">11</text:span><text:span text:style-name="T1077">. Projektuose sporto varžybų, kultūros ir meno renginių, politinių ir religinių renginių, akademinių ir profesinių žinių ir patirties įgijimui skirtų renginių organizavimas ga</text:span><text:span text:style-name="T1078">li būti naudojamas kaip priemonė konkurso grupėse formuluojamiems tikslams pasiekti, tačiau negali būti pagrindiniu projekto tikslu, uždaviniu ir rezultatu.</text:span></text:p>
      <text:p text:style-name="P1079"><text:span text:style-name="T1080">12</text:span><text:span text:style-name="T1081">. Konkursui negali būti teikiami projektai, kurių tikslas yra:</text:span></text:p>
      <text:p text:style-name="P1082"><text:span text:style-name="T1083">12.1</text:span><text:span text:style-name="T1084">. atostogos ir turizmas;</text:span></text:p>
      <text:p text:style-name="P1085"><text:span text:style-name="T1086">12.2</text:span><text:span text:style-name="T1087">. pelno gavimas.</text:span></text:p>
      <text:p text:style-name="P1088"><text:span text:style-name="T1089">13</text:span><text:span text:style-name="T1090">. Taip pat konkursui negali būti teikiami projektai, kurie:</text:span></text:p>
      <text:p text:style-name="P1091"><text:span text:style-name="T1092">13.1</text:span><text:span text:style-name="T1093">. kelia grėsmę žmogaus sveikatai, garbei ir orumui; viešajai tvarkai;</text:span></text:p>
      <text:p text:style-name="P1094"><text:span text:style-name="T1095">13.2</text:span><text:span text:style-name="T1096">. bet kokiomis formomis, metodais ir būdais išreiškia nepagarbą Lietuvos<text:s/></text:span><text:span text:style-name="T1097">valstybės tautiniams ir religiniams jausmams bei simboliams;</text:span></text:p>
      <text:p text:style-name="P1098"><text:span text:style-name="T1099">13.3</text:span><text:span text:style-name="T1100">. bet kokiomis formomis, metodais ir būdais išreiškia smurto, prievartos, neapykantos ir narkotikų bei kitų toksinių medžiagų populiarinimą;</text:span></text:p>
      <text:p text:style-name="P1101"><text:span text:style-name="T1102">13.4</text:span><text:span text:style-name="T1103">. bet kokiomis kitomis formomis, metod</text:span><text:span text:style-name="T1104">ais ir būdais pažeidžia LR Konstituciją, įstatymus ir kitus teisės aktus.</text:span></text:p>
      <text:p text:style-name="P1105"><text:span text:style-name="T1106">14</text:span><text:span text:style-name="T1107">. Konkursui gali būti teikiami projektai, turintys tarptautinę dimensiją, padedančią pasiekti projekte numatytus tikslus. Taryba skatina bendradarbiavimą jaunimo politikos sr</text:span><text:span text:style-name="T1108">ityje su Latvija ir Estija (trišalis bendradarbiavimas), Flandrija (Belgijos Karalystės žemė), Vokietija, Lenkija, Norvegija (dvišalis), Slovėnija bei bendradarbiavimą Baltijos jūros regiono lygmeniu.</text:span></text:p>
      <text:p text:style-name="P1109"/>
      <text:p text:style-name="P1110"><text:span text:style-name="T1111">III</text:span><text:span text:style-name="T1112">.<text:s/></text:span><text:span text:style-name="T1113">Reikalavimai projektus teikiančioms<text:s/></text:span><text:span text:style-name="T1114">organizacijoms, projektų vykdytojams ir dalyviams</text:span></text:p>
      <text:p text:style-name="P1115"/>
      <text:p text:style-name="P1116"><text:span text:style-name="T1117">15</text:span><text:span text:style-name="T1118">. Projektus konkursui teikti gali tokios organizacijos:</text:span></text:p>
      <text:p text:style-name="P1119"><text:span text:style-name="T1120">15.1</text:span><text:span text:style-name="T1121">. nevyriausybinės organizacijos, t. y. organizacijos, registruotos pagal Visuomeninių organizacijų, Viešųjų įstaigų, Labdaros ir paramos<text:s/></text:span><text:span text:style-name="T1122">fondų bei Asociacijų įstatymus ir instituciškai atskirtos nuo valstybės ir savivaldybių valdžios struktūrų;</text:span></text:p>
      <text:p text:style-name="P1123"><text:span text:style-name="T1124">15.2</text:span><text:span text:style-name="T1125">. religinės jaunimo organizacijos, registruotos Religinių bendruomenių įstatymo nustatyta tvarka.</text:span></text:p>
      <text:p text:style-name="P1126"><text:span text:style-name="T1127">16</text:span><text:span text:style-name="T1128">. Konkursui negali būti teikiami p</text:span><text:span text:style-name="T1129">rojektai, kurie taip pat yra teikiami kitiems Tarybos skelbiamiems 2003 metų jaunimo veiklos projektų finansavimo konkursams.</text:span></text:p>
      <text:p text:style-name="P1130"><text:span text:style-name="T1131">17</text:span><text:span text:style-name="T1132">. Reikalavimai projekto vykdytojams:</text:span></text:p>
      <text:p text:style-name="P1133"><text:span text:style-name="T1134">17.1</text:span><text:span text:style-name="T1135">. ne mažiau kaip 2/3 projekto vykdytojų turi būti jauni asmenys nuo 16 iki 29 met</text:span><text:span text:style-name="T1136">ų amžiaus;</text:span></text:p>
      <text:p text:style-name="P1137"><text:span text:style-name="T1138">17.2</text:span><text:span text:style-name="T1139">. projekto vykdytojais negali būti asmenys, projekto įgyvendinimo laikotarpiu vartojantys narkotikus ar kitas toksines medžiagas, taip pat asmenys, įtariami padarę nusikaltimą bei esantys psichologinės krizės būsenos.</text:span></text:p>
      <text:p text:style-name="P1140"><text:span text:style-name="T1141">18</text:span><text:span text:style-name="T1142">. Reikalavi</text:span><text:span text:style-name="T1143">mai projekto dalyviams:</text:span></text:p>
      <text:p text:style-name="P1144"><text:span text:style-name="T1145">18.1</text:span><text:span text:style-name="T1146">. projekto dalyviais turi būti jauni asmenys nuo 14 iki 29 metų amžiaus;</text:span></text:p>
      <text:p text:style-name="P1147"><text:span text:style-name="T1148">18.2</text:span><text:span text:style-name="T1149">. projektų dalyviais turi būti jauni žmonės, kurių dalyvavimas projektuose nekelia rizikos kitų projekto dalyvių ir/ar vykdytojų sveikatai bei ge</text:span><text:span text:style-name="T1150">rovei;</text:span></text:p>
      <text:p text:style-name="P1151"><text:span text:style-name="T1152">18.3</text:span><text:span text:style-name="T1153">. projektams, kuriuos teikiančios organizacijos veikla yra tiesiogiai susijusi su žalingų įpročių ar kitokių fizinės bei dvasinės priklausomybės formų prevencija, taip pat projektams, kuriuose tarp vykdytojų yra bent vienas asmuo, turintis f</text:span><text:span text:style-name="T1154">ormalų socialinio, pedagoginio, medicininio ar psichologinio darbo išsilavinimą ir darbo patirtį, bus teikiamas prioritetas.</text:span></text:p>
      <text:p text:style-name="P1155"/>
      <text:p text:style-name="P1156"><text:span text:style-name="T1157">IV</text:span><text:span text:style-name="T1158">.<text:s/></text:span><text:span text:style-name="T1159">Projektų teikimas konkursui</text:span></text:p>
      <text:p text:style-name="P1160"/>
      <text:p text:style-name="P1161"><text:span text:style-name="T1162">19</text:span><text:span text:style-name="T1163">. Konkursui teikiamas projektas turi būti aprašomas pridedamoje tipinėje paraiškos<text:s/></text:span><text:span text:style-name="T1164">formoje. Organizacija, teikianti paraišką, turi pateikti dvi paraiškos formas: vieną atspausdintą popieriuje ir kitą elektroninę paraiškos formą.</text:span></text:p>
      <text:p text:style-name="P1165"><text:span text:style-name="T1166">20</text:span><text:span text:style-name="T1167">. Reikalavimai paraiškos formai, atspausdintai popieriuje:</text:span></text:p>
      <text:p text:style-name="P1168"><text:span text:style-name="T1169">21.1</text:span><text:span text:style-name="T1170">. turi būti pateikti keturi paraiškos</text:span><text:span text:style-name="T1171"><text:s/>egzemplioriai, atspausdinti popieriuje ir kiekvienas jų pasirašytas organizacijos vadovo, projekto vadovo ir patvirtintas organizacijos antspaudu;</text:span></text:p>
      <text:p text:style-name="P1172"><text:span text:style-name="T1173">21.2</text:span><text:span text:style-name="T1174">. prie kiekvienos paraiškos turi būti pridėta patvirtinta organizacijos registracijos pažymėjimo kop</text:span><text:span text:style-name="T1175">ija;</text:span></text:p>
      <text:p text:style-name="P1176"><text:span text:style-name="T1177">21.3</text:span><text:span text:style-name="T1178">. kiekvienas pilnas (pati paraiška, registracijos pažymėjimo kopija ir papildoma medžiaga) paraiškos egzempliorius turi būti tvarkingai surištas, puslapiai sunumeruoti pasirašytos organizacijos vadovo ir patvirtintos antspaudu;</text:span></text:p>
      <text:p text:style-name="P1179"><text:span text:style-name="T1180">21.4</text:span><text:span text:style-name="T1181">.<text:s/></text:span><text:span text:style-name="T1182">paraiškos turi būti atneštos Tarybai iki 2003 m. sausio 31 d. 15.00 valandos arba gautos registruotu paštu su pašto žyma, rodančia, kad paraiškos išsiųstos iki 2003 m. sausio 26 d. (imtinai). Paraiškos, atneštos po 2003 m. sausio 31 d. 15 valandos, nebus p</text:span><text:span text:style-name="T1183">riimamos. Vokai, gauti registruotu paštu su pašto žyma, rodančia, kad paraiškos išsiųstos po 2003 m. sausio 26 d., nebus atplėšiami ir grąžinami besikreipiančiai organizacijai paštu. Tarybos adresas – Valstybinė jaunimo reikalų taryba, Gedimino pr. 37, 260</text:span><text:span text:style-name="T1184">0 Vilnius, telefonas pasiteirauti (8 5) 279 14 31.</text:span></text:p>
      <text:p text:style-name="P1185"><text:span text:style-name="T1186">22</text:span><text:span text:style-name="T1187">. Reikalavimai elektroninei paraiškos formai:</text:span></text:p>
      <text:p text:style-name="P1188"><text:span text:style-name="T1189">22.1</text:span><text:span text:style-name="T1190">. elektroninė paraiška turi būti pateikta<text:s/></text:span><text:span text:style-name="T1191">Microsoft Word „*. rtf“<text:s/></text:span><text:span text:style-name="T1192">formatu;</text:span></text:p>
      <text:p text:style-name="P1193"><text:span text:style-name="T1194">22.2</text:span><text:span text:style-name="T1195">. elektroninės paraiškos bylos pavadinimas turi būti ne ilgesnis</text:span><text:span text:style-name="T1196"><text:s/>nei 8 simboliai ir turi būti susietas su organizacijos, teikiančios paraišką, pavadinimu, t. y. tai turi būti pilnas organizacijos pavadinimas arba jo santrumpa;</text:span></text:p>
      <text:p text:style-name="P1197"><text:span text:style-name="T1198">22.3</text:span><text:span text:style-name="T1199">. elektroninė paraiška turi būti pateikta elektroninėje laikmenoje kartu su paraiška.</text:span></text:p>
      <text:p text:style-name="P1200"><text:span text:style-name="T1201">23</text:span><text:span text:style-name="T1202">. Jei projektą pateikė organizacija, neatitinkanti šių nuostatų 15 punkte išvardytų reikalavimų, jei projektas pateiktas ne laiku ar nesilaikant nustatytos paraiškos pildymo bei pateikimo tvarkos, jei buvo pateikta tik viena kuri paraiškos versija</text:span><text:span text:style-name="T1203"><text:s/>(t. y. atspausdinta popieriuje ar elektroninė), jei pateiktos mažiau nei keturios (4) atspausdintos popieriuje paraiškos kopijos, jei projektas neatitinka šių nuostatų reikalavimų projektų tikslams, projekto vykdytojams ir dalyviams, kitų šių nuostatų rei</text:span><text:span text:style-name="T1204">kalavimų, tai projektas Tarybos sprendimu gali būti nevertinamas ir grąžinamas projekto pateikėjams.</text:span></text:p>
      <text:p text:style-name="P1205"><text:span text:style-name="T1206">24</text:span><text:span text:style-name="T1207">. Taip pat Tarybos sprendimu gali būti nevertinami ir grąžinami pateikėjams projektai organizacijų, kurios sistemingai nesilaikė reikalavimų, nustaty</text:span><text:span text:style-name="T1208">tų 2000–2002 metais su Valstybine jaunimo reikalų taryba sudarytose projektų finansavimo sutartyse.</text:span></text:p>
      <text:p text:style-name="P1209"/>
      <text:p text:style-name="P1210"><text:span text:style-name="T1211">V</text:span><text:span text:style-name="T1212">.<text:s/></text:span><text:span text:style-name="T1213">Finansuojamos projektų išlaidos</text:span></text:p>
      <text:p text:style-name="P1214"/>
      <text:p text:style-name="P1215"><text:span text:style-name="T1216">25</text:span><text:span text:style-name="T1217">. Finansuojamos gali būti tik su projekto įgyvendinimu susijusios išlaidos, padarytos nuo sutarties pasiraš</text:span><text:span text:style-name="T1218">ymo iki 2003 metų gruodžio 31 d.</text:span></text:p>
      <text:p text:style-name="P1219"><text:span text:style-name="T1220">26</text:span><text:span text:style-name="T1221">. Negali būti finansuojamos projekto išlaidos, skirtos:</text:span></text:p>
      <text:p text:style-name="P1222"><text:span text:style-name="T1223">26.1</text:span><text:span text:style-name="T1224">. ūkiniam inventoriui ir baldams, transporto priemonėms, ryšio priemonėms, kompiuterinei įrangai, medicininei įrangai ir kitam inventoriui, taip pat priemo</text:span><text:span text:style-name="T1225">nėms ir įrangai, kuri nenusidėvi per vienerius metus, o jos vieno vieneto vertė yra ne mažesnė kaip 500 litų, įsigyti;</text:span></text:p>
      <text:p text:style-name="P1226"><text:span text:style-name="T1227">26.2</text:span><text:span text:style-name="T1228">. patalpoms remontuoti, rekonstrukcijai ir statybai;</text:span></text:p>
      <text:p text:style-name="P1229"><text:span text:style-name="T1230">26.3</text:span><text:span text:style-name="T1231">. paruošiamojo etapo išlaidos yra nefinansuojamos; nefinansuojamos i</text:span><text:span text:style-name="T1232">r jokio kito projekto paruošiamojo etapo išlaidos. Paruošiamojo etapo išlaidos yra visos išlaidos, susijusios su veikla iki pateikiant paraišką Tarybai. Pavyzdžiui: paraiškos rašymas, narių sąrašų sudarymas ir pan.;</text:span></text:p>
      <text:p text:style-name="P1233"><text:span text:style-name="T1234">26.4</text:span><text:span text:style-name="T1235">. nefinansuojamos tarptautiniuos</text:span><text:span text:style-name="T1236">e projektuose dalyvaujančių kitų šalių gyventojų atvykimo ir išvykimo iš Lietuvos bei kelionės draudimo išlaidos;</text:span></text:p>
      <text:p text:style-name="P1237"><text:span text:style-name="T1238">26.5</text:span><text:span text:style-name="T1239">. Lietuvos Respublikos gyventojų tarptautinės kelionės lėktuvu (jei neįrodoma, kad skrydžio išlaidos bus mažesnės už kitus įmanomus iš</text:span><text:span text:style-name="T1240">laidų variantus);</text:span></text:p>
      <text:p text:style-name="P1241"><text:span text:style-name="T1242">26.6</text:span><text:span text:style-name="T1243">. jei projektas vykdomas ne Lietuvos Respublikos teritorijoje, yra nefinansuojamos išlaidos, susijusios su projekto įgyvendinimu už Lietuvos Respublikos ribų.</text:span></text:p>
      <text:p text:style-name="P1244"/>
      <text:p text:style-name="P1245"><text:span text:style-name="T1246">VI</text:span><text:span text:style-name="T1247">.<text:s/></text:span><text:span text:style-name="T1248">Projektų svarstymas</text:span></text:p>
      <text:p text:style-name="P1249"/>
      <text:p text:style-name="P1250"><text:span text:style-name="T1251">27</text:span><text:span text:style-name="T1252">. Galutinį sprendimą dėl lėšų<text:s/></text:span><text:span text:style-name="T1253">skyrimo priima Taryba. Priimdama galutinį sprendimą Taryba remiasi ekspertų komisijos siūlymu bei kita informacija.</text:span></text:p>
      <text:p text:style-name="P1254"><text:span text:style-name="T1255">28</text:span><text:span text:style-name="T1256">. Ekspertų komisijos darbas yra reglamentuojamas Valstybinės jaunimo reikalų tarybos ekspertų komisijos nuostatais, patvirtintais 2001</text:span><text:span text:style-name="T1257"><text:s/>m. lapkričio 22 d. Valstybinės jaunimo reikalų tarybos sprendimu Nr. 4.</text:span></text:p>
      <text:p text:style-name="P1258"><text:span text:style-name="T1259">29</text:span><text:span text:style-name="T1260">. Vertinant projektus bus atsižvelgiama į šiuos veiklos prioritetus:</text:span></text:p>
      <text:p text:style-name="P1261"><text:span text:style-name="T1262">29.1</text:span><text:span text:style-name="T1263">. vykdomos veiklos regioninė plėtra;</text:span></text:p>
      <text:p text:style-name="P1264"><text:span text:style-name="T1265">29.2</text:span><text:span text:style-name="T1266">. bendradarbiavimas su projekto veiklos apimamų apskričių</text:span><text:span text:style-name="T1267"><text:s/>valdžios institucijomis;</text:span></text:p>
      <text:p text:style-name="P1268"><text:span text:style-name="T1269">29.3</text:span><text:span text:style-name="T1270">. vykdomos veiklos tęstinumas;</text:span></text:p>
      <text:p text:style-name="P1271"><text:span text:style-name="T1272">29.4</text:span><text:span text:style-name="T1273">. papildomas finansavimas iš kitų šaltinių.</text:span></text:p>
      <text:p text:style-name="P1274"><text:span text:style-name="T1275">30</text:span><text:span text:style-name="T1276">. Argumentuotu sprendimu Taryba gali neatsižvelgti į ekspertų komisijos rekomendacijas.</text:span></text:p>
      <text:p text:style-name="P1277"><text:span text:style-name="T1278">31</text:span><text:span text:style-name="T1279">. Tarybos nariai, sekretoriato<text:s/></text:span><text:span text:style-name="T1280">darbuotojai, ekspertų komisijos nariai ir kiti asmenys, vienu ar kitu būdu įsitraukę į konkurso eigą, turi užtikrinti konkurso informacijos konfidencialumą ir jos viešai neskelbti bei neplatinti, iki Taryba priims galutinį sprendimą apie finansavimo skyrim</text:span><text:span text:style-name="T1281">ą.</text:span></text:p>
      <text:p text:style-name="P1282"/>
      <text:p text:style-name="P1283"><text:span text:style-name="T1284">VII</text:span><text:span text:style-name="T1285">.<text:s/></text:span><text:span text:style-name="T1286">Projektų finansavimas</text:span></text:p>
      <text:p text:style-name="P1287"/>
      <text:p text:style-name="P1288"><text:span text:style-name="T1289">32</text:span><text:span text:style-name="T1290">. Taryba su finansavimą gavusiomis organizacijomis sudaro sutartis, kuriose, vadovaujantis šiais nuostatais, aprašomi organizacijos įsipareigojimai, nustatomas finansavimo dydis, terminai ir lėšų naudojimo, atska</text:span><text:span text:style-name="T1291">itomybės ir atsakomybės sąlygos.</text:span></text:p>
      <text:p text:style-name="P1292"><text:span text:style-name="T1293">33</text:span><text:span text:style-name="T1294">. Jei organizacijai buvo skirtas dalinis finansavimas, t. y. Tarybos skirta suma yra mažesnė, nei organizacija prašė paraiškoje, organizacija sudarydama sutartį su Taryba turi teisę keisti savo projektinės veiklos api</text:span><text:span text:style-name="T1295">mčių įsipareigojimus, bet neturi teisės keisti paraiškoje aprašytos veiklos turinio ir tikslų.</text:span></text:p>
      <text:p text:style-name="P1296"><text:span text:style-name="T1297">34</text:span><text:span text:style-name="T1298">. Tarybos sekretorius gali sustabdyti lėšų pervedimą finansavimą gavusioms organizacijoms, jeigu jos Tarybai laiku nepateikia finansinių apyskaitų apie lėš</text:span><text:span text:style-name="T1299">ų panaudojimą. Lėšų pervedimas koreguojamas, jei Taryba laiku negauna lėšas iš valstybės iždo.</text:span></text:p>
      <text:p text:style-name="P1300"><text:span text:style-name="T1301">35</text:span><text:span text:style-name="T1302">. Tarybos sprendimu sprendimas skirti finansavimą gali būti panaikintas ir pervestos lėšos teisės aktų nustatyta tvarka išieškomos į biudžetą, jei finansav</text:span><text:span text:style-name="T1303">imą gavusi organizacija piktybiškai ir sistemingai nepateikia finansinių apyskaitų apie lėšų panaudojimą ir nevykdo kitų reikalavimų, nustatytų finansavimo sutartyse. Skiriamų lėšų sumos dydis gali būti koreguojamas atsižvelgiant į valstybės biudžeto vykdy</text:span><text:span text:style-name="T1304">mą.</text:span></text:p>
      <text:p text:style-name="P1305"/>
      <text:p text:style-name="P1306"><text:span text:style-name="T1307">VIII</text:span><text:span text:style-name="T1308">.<text:s/></text:span><text:span text:style-name="T1309">Finansavimą gavusių organizacijų įsipareigojimai ir jų vykdymo patikrinimas</text:span></text:p>
      <text:p text:style-name="P1310"/>
      <text:p text:style-name="P1311"><text:span text:style-name="T1312">36</text:span><text:span text:style-name="T1313">. Finansavimą gavusios organizacijos turi atsiskaityti už gautų lėšų panaudojimą Tarybai, pateikdamos ketvirtines ir metinę Finansų ministerijos<text:s/></text:span><text:span text:style-name="T1314">patvirtintas biudžeto išlaidų sąmatos vykdymo apyskaitas (Forma Nr. 2). Finansavimo susilaukusios organizacijos atsakingas asmuo privalo kartu su biudžeto išlaidų sąmatos vykdymo apyskaita (Forma Nr. 2) pateikti visų pirminių buhalterinių dokumentų, patvir</text:span><text:span text:style-name="T1315">tinančių padarytas išlaidas, kopijas, patvirtintas organizacijos antspaudu ir organizacijos vadovo parašu. Biudžeto išlaidų sąmatos vykdymo apyskaitų pateikimo grafiką nustato Tarybos sekretorius.</text:span></text:p>
      <text:p text:style-name="P1316"><text:span text:style-name="T1317">37</text:span><text:span text:style-name="T1318">. Su visų 2003 metų biudžeto išlaidų sąmatos vykdymo<text:s/></text:span><text:span text:style-name="T1319">apyskaita turi būti pateikta projekto įgyvendinimo ataskaita. Ataskaita pildoma remiantis „Valstybinei jaunimo reikalų tarybai teikiamų paraiškų ruošimo ir projektų vykdymo bei ataskaitų ruošimo rekomendacijomis“ (patvirtintomis Tarybos 2001 m. gruodžio 21</text:span><text:span text:style-name="T1320"><text:s/>d. sprendimu Nr. 5).</text:span></text:p>
      <text:p text:style-name="P1321"><text:span text:style-name="T1322">38</text:span><text:span text:style-name="T1323">. Su ataskaita turi būti pateikiami projekto vykdytojų ir projekto dalyvių sąrašai.</text:span></text:p>
      <text:p text:style-name="P1324"><text:span text:style-name="T1325">39</text:span><text:span text:style-name="T1326">. Projekto vykdytojų ir dalyvių sąraše turi būti nurodyti šie duomenys apie kiekvieną vykdytoją:</text:span></text:p>
      <text:p text:style-name="P1327"><text:span text:style-name="T1328">40.1</text:span><text:span text:style-name="T1329">. statusas projekte (vykdytojas a</text:span><text:span text:style-name="T1330">r dalyvis, įvardyti, jei kitas, pvz., svečias);</text:span></text:p>
      <text:p text:style-name="P1331"><text:span text:style-name="T1332">40.2</text:span><text:span text:style-name="T1333">. vardas ir pavardė;</text:span></text:p>
      <text:p text:style-name="P1334"><text:span text:style-name="T1335">40.3</text:span><text:span text:style-name="T1336">. asmens kodas;</text:span></text:p>
      <text:p text:style-name="P1337"><text:span text:style-name="T1338">40.4</text:span><text:span text:style-name="T1339">. tikslus adresas;</text:span></text:p>
      <text:p text:style-name="P1340"><text:span text:style-name="T1341">40.5</text:span><text:span text:style-name="T1342">. telefonas;</text:span></text:p>
      <text:p text:style-name="P1343"><text:span text:style-name="T1344">40.6</text:span><text:span text:style-name="T1345">. elektroninio pašto adresas;</text:span></text:p>
      <text:p text:style-name="P1346"><text:span text:style-name="T1347">40.7</text:span><text:span text:style-name="T1348">. kiekvienas sąraše įvardytas asmuo turi patvirtinti duomenų<text:s/></text:span><text:span text:style-name="T1349">teisingumą savo parašu.</text:span></text:p>
      <text:p text:style-name="P1350"><text:span text:style-name="T1351">41</text:span><text:span text:style-name="T1352">. Prie ataskaitos turi būti pridėta turima rašytinė ir vaizdinė medžiaga apie projekto įgyvendinimą.</text:span></text:p>
      <text:p text:style-name="P1353"><text:span text:style-name="T1354">42</text:span><text:span text:style-name="T1355">. Finansavimas turi būti naudojamas pagal sutartyje nurodytą sąmatą sutartyje nurodytai veiklai. Visi sutartyje nurodyt</text:span><text:span text:style-name="T1356">os veiklos ir sąmatos pakeitimai turi būti patvirtinti Tarybos. Finansavimas, panaudotas ne pagal sutartyje nurodytą sąmatą ne sutartyje nurodytai veiklai, teisės aktų nustatyta tvarka išieškomas į valstybės biudžetą.</text:span></text:p>
      <text:p text:style-name="P1357"><text:span text:style-name="T1358">43</text:span><text:span text:style-name="T1359">. Jei iki 2003 m. gruodžio 31 di</text:span><text:span text:style-name="T1360">enos organizacija nepanaudos visų jai skirtų lėšų, tai iki 2004 m. sausio 5 d. ji nepanaudotas lėšas privalo grąžinti į Tarybos sąskaitą. Organizacija taip pat privalo grąžinti Tarybai gautas lėšas, jei atsiranda aplinkybės, darančios projekto ar projektų<text:s/></text:span><text:span text:style-name="T1361">įgyvendinimą neįmanomą, ar jei dėl kitų priežasčių organizacija atsisako vykdyti projektą ar projektus.</text:span></text:p>
      <text:p text:style-name="P1362"><text:span text:style-name="T1363">44</text:span><text:span text:style-name="T1364">. Organizacijos turi pristatyti finansuotus projektus visuomenei (per žiniasklaidos priemones, leidinius, susitikimus su visuomene, kitomis<text:s/></text:span><text:span text:style-name="T1365">organizacijomis ir pan.). Pristatant projektus visuomenei Taryba turi būti minima kaip projektą finansavusi institucija.</text:span></text:p>
      <text:p text:style-name="P1366"><text:span text:style-name="T1367">45</text:span><text:span text:style-name="T1368">. Finansuotos organizacijos per 10 dienų nuo sutarties pasirašymo turi pateikti Tarybai numatomą projekto renginių grafiką. Organ</text:span><text:span text:style-name="T1369">izacijos turi informuoti Tarybą apie finansuotų projektų įgyvendinimo eigą, iš anksto teikti informaciją apie pakeitimus, susijusius su projekto renginiais.</text:span></text:p>
      <text:p text:style-name="P1370"><text:span text:style-name="T1371">46</text:span><text:span text:style-name="T1372">. Taryba teikia finansavimą gavusioms organizacijoms visokeriopą informacinę-konsultacinę pag</text:span><text:span text:style-name="T1373">albą, padedančią laikytis šiuose nuostatuose nustatytų įsipareigojimų.</text:span></text:p>
      <text:p text:style-name="P1374"><text:span text:style-name="T1375">47</text:span><text:span text:style-name="T1376">. Taryba turi teisę tikrinti, ar finansavimą gavusi organizacija laikosi šiuose nuostatuose ir projektų finansavimo sutartyse nustatytų įsipareigojimų.</text:span></text:p>
      <text:p text:style-name="P1377"><text:span text:style-name="T1378">48</text:span><text:span text:style-name="T1379">. Organizacija<text:s/></text:span><text:span text:style-name="T1380">Tarybos prašymu turi pateikti Tarybai organizacijos narių sąrašus ir kitą papildomą informaciją.</text:span></text:p>
      <text:p text:style-name="P1381">______________</text:p>
      <text:p text:style-name="P1382"/>
      <text:p text:style-name="P1383"><text:span text:style-name="T1384">PATVIRTINTA</text:span></text:p>
      <text:p text:style-name="P1385">Valstybinės jaunimo reikalų tarybos</text:p>
      <text:p text:style-name="P1386">2002 m. gruodžio 20 d. sprendimu Nr. 10</text:p>
      <text:p text:style-name="P1387"/>
      <text:p text:style-name="P1388"><text:span text:style-name="T1389">jaunimo Koordinacinės veiklos ir jaunimo poli</text:span><text:span text:style-name="T1390">tikos plėtojimo tikslinės programos finansavimo 2003 metais konkurso nuostatai</text:span></text:p>
      <text:p text:style-name="P1391"/>
      <text:p text:style-name="P1392"><text:span text:style-name="T1393">I. Bendroji dalis</text:span></text:p>
      <text:p text:style-name="P1394"/>
      <text:p text:style-name="P1395"><text:span text:style-name="T1396">1</text:span><text:span text:style-name="T1397">. Valstybinė jaunimo reikalų taryba (toliau – Taryba) skelbia Jaunimo koordinacinės veiklos ir jaunimo politikos plėtojimo programų (toliau – Programų)<text:s/></text:span><text:span text:style-name="T1398">finansavimo 2003 metais konkursą (toliau – konkursą).</text:span></text:p>
      <text:p text:style-name="P1399"><text:span text:style-name="T1400">2</text:span><text:span text:style-name="T1401">. Konkursas organizuojamas vadovaujantis Lietuvos Respublikos Vyriausybės 1996 m. spalio 7 d. nutarimu Nr. 1167 „Dėl Valstybinės jaunimo reikalų tarybos nuostatų ir Valstybinio jaunimo fondo įstatų</text:span><text:span text:style-name="T1402"><text:s/>patvirtinimo“.</text:span></text:p>
      <text:p text:style-name="P1403"><text:span text:style-name="T1404">3</text:span><text:span text:style-name="T1405">. Organizacijos ruošdamos ir teikdamos paraiškas bei, laimėjus konkursą, įgyvendindamos projektinę veiklą vadovaujasi „Valstybinei jaunimo reikalų tarybai teikiamų paraiškų ruošimo ir projektų vykdymo bei ataskaitų ruošimo rekomendacij</text:span><text:span text:style-name="T1406">omis“, patvirtintomis Valstybinės jaunimo reikalų tarybos 2001 m. gruodžio 21 d. sprendimu Nr. 5.</text:span></text:p>
      <text:p text:style-name="P1407"/>
      <text:p text:style-name="P1408"><text:span text:style-name="T1409">II</text:span><text:span text:style-name="T1410">.<text:s/></text:span><text:span text:style-name="T1411">Reikalavimai programų turiniui</text:span></text:p>
      <text:p text:style-name="P1412"/>
      <text:p text:style-name="P1413"><text:span text:style-name="T1414">4</text:span><text:span text:style-name="T1415">. Programa skirta nacionalinėms jaunimo organizacijoms, jaunimo organizacijų sąjungoms, veikiančioms nacionalini</text:span><text:span text:style-name="T1416">u bei vietiniu lygmenimis;</text:span></text:p>
      <text:p text:style-name="P1417"><text:span text:style-name="T1418">5</text:span><text:span text:style-name="T1419">. Programos turinyje turi atsispindėti šios sritys:</text:span></text:p>
      <text:p text:style-name="P1420"><text:span text:style-name="T1421">5.1</text:span><text:span text:style-name="T1422">. jaunimo organizacijų interesų identifikavimas, jaunimo politikos nacionaliniu, regioniniu lygmenimis formavimas bei įgyvendinimas;</text:span></text:p>
      <text:p text:style-name="P1423"><text:span text:style-name="T1424">5.2</text:span><text:span text:style-name="T1425">. Lietuvos jaunimo politiko</text:span><text:span text:style-name="T1426">s ir jaunimo interesų tarptautiniu lygmeniu atstovavimas;</text:span></text:p>
      <text:p text:style-name="P1427"><text:span text:style-name="T1428">5.3</text:span><text:span text:style-name="T1429">. konstruktyvus bendradarbiavimas su valstybės institucijomis jaunimo ir jaunimo nevyriausybinių organizacijų interesų atstovavimo srityje;</text:span></text:p>
      <text:p text:style-name="P1430"><text:span text:style-name="T1431">5.4</text:span><text:span text:style-name="T1432">. jaunimo organizacijų informavimas, konsult</text:span><text:span text:style-name="T1433">avimas, jaunimo lyderių rengimas;</text:span></text:p>
      <text:p text:style-name="P1434"><text:span text:style-name="T1435">5.5</text:span><text:span text:style-name="T1436">. teisės aktų, aktualių jaunimo nevyriausybinėms organizacijoms bei jaunimui, inicijavimas bei rengimas, rengiamų teisės aktų monitoringas;</text:span></text:p>
      <text:p text:style-name="P1437"><text:span text:style-name="T1438">5.6</text:span><text:span text:style-name="T1439">. jaunimo dalyvavimo žinių visuomenės kūrimo procese skatinimas;</text:span></text:p>
      <text:p text:style-name="P1440"><text:span text:style-name="T1441">5.7</text:span><text:span text:style-name="T1442">. programoje turi būti aiškiai įvardyti mechanizmai ir priemonės bei metodai, leidžiantys užtikrinti visų sričių kokybišką įgyvendinimą.</text:span></text:p>
      <text:p text:style-name="P1443"><text:span text:style-name="T1444">6</text:span><text:span text:style-name="T1445">. Konkursui organizacija gali pateikti vieną programą.</text:span></text:p>
      <text:p text:style-name="P1446"><text:span text:style-name="T1447">7</text:span><text:span text:style-name="T1448">. Konkursui teikiamomis programomis turi būti s</text:span><text:span text:style-name="T1449">iekiama:</text:span></text:p>
      <text:p text:style-name="P1450"><text:span text:style-name="T1451">7.1</text:span><text:span text:style-name="T1452">. ugdyti jaunus asmenis aktyviais visuomenės nariais, galinčiais imtis atsakomybės už savo ir valstybės gyvenimą, siekiančiais naujų žinių ir patirties, puoselėjančiais kultūrinę ir tautinę tapatybę bei bendražmogiškas vertybes;</text:span></text:p>
      <text:p text:style-name="P1453"><text:span text:style-name="T1454">7.2</text:span><text:span text:style-name="T1455">. skat</text:span><text:span text:style-name="T1456">inti jaunimą aktyviai ir prasmingai dalyvauti visuomenės pilietiniame, ekonominiame, socialiniame, kultūriniame bei doroviniame gyvenime;</text:span></text:p>
      <text:p text:style-name="P1457"><text:span text:style-name="T1458">7.3</text:span><text:span text:style-name="T1459">. padėti jaunimui įveikti kliūtis, trukdančias pilnaverčiam visuomeniniam gyvenimui, padėti spręsti iškylančias</text:span><text:span text:style-name="T1460"><text:s/>problemas.</text:span></text:p>
      <text:p text:style-name="P1461"><text:span text:style-name="T1462">8</text:span><text:span text:style-name="T1463">. Konkursui teikiamos programos turi vadovautis:</text:span></text:p>
      <text:p text:style-name="P1464"><text:span text:style-name="T1465">8.1</text:span><text:span text:style-name="T1466">. jaunimo savanoriškumo principu;</text:span></text:p>
      <text:p text:style-name="P1467"><text:span text:style-name="T1468">8.2</text:span><text:span text:style-name="T1469">. jaunimo savarankiškumo principu;</text:span></text:p>
      <text:p text:style-name="P1470"><text:span text:style-name="T1471">8.3</text:span><text:span text:style-name="T1472">. jaunimo savivaldos principu.</text:span></text:p>
      <text:p text:style-name="P1473"><text:span text:style-name="T1474">9</text:span><text:span text:style-name="T1475">. Konkursui teikiamomis programomis turi būti siekiama rezulta</text:span><text:span text:style-name="T1476">tų, kurie būtų skirti ir pristatyti plačiajai visuomenei.</text:span></text:p>
      <text:p text:style-name="P1477"><text:span text:style-name="T1478">10</text:span><text:span text:style-name="T1479">. Konkursui teikiamomis programomis turi būti siekiama bendradarbiauti su kitomis tiek valstybinėmis, tiek nevyriausybinėmis, tiek privačiomis pelno organizacijomis, dirbančiomis programai nau</text:span><text:span text:style-name="T1480">dingoje srityje. Programos paraiškoje turi būti aiškiai įvardytas esamas ar numatomas bendradarbiavimas ir, jei įmanoma, pateiktos bendradarbiavimo sutarčių ar pan. kopijos.</text:span></text:p>
      <text:p text:style-name="P1481"><text:span text:style-name="T1482">11</text:span><text:span text:style-name="T1483">. Konkursui teikiamose programose sporto varžybų, kultūros ir meno renginių,</text:span><text:span text:style-name="T1484"><text:s/>politinių ir religinių renginių, akademinių ir profesinių žinių ir patirties įgijimui skirtų renginių organizavimas gali būti naudojamas kaip priemonė konkurso grupėse formuluojamiems tikslams pasiekti, tačiau negali būti pagrindiniu programos tikslu, užd</text:span><text:span text:style-name="T1485">aviniu ir rezultatu.</text:span></text:p>
      <text:p text:style-name="P1486"><text:span text:style-name="T1487">12</text:span><text:span text:style-name="T1488">. Konkursui negali būti teikiamos programos, kurių tikslas yra:</text:span></text:p>
      <text:p text:style-name="P1489"><text:span text:style-name="T1490">12.1</text:span><text:span text:style-name="T1491">. atostogos ir turizmas;</text:span></text:p>
      <text:p text:style-name="P1492"><text:span text:style-name="T1493">12.2</text:span><text:span text:style-name="T1494">. pelno gavimas.</text:span></text:p>
      <text:p text:style-name="P1495"><text:span text:style-name="T1496">13</text:span><text:span text:style-name="T1497">. Taip pat konkursui negali būti teikiamos programos, kurios:</text:span></text:p>
      <text:p text:style-name="P1498"><text:span text:style-name="T1499">13.1</text:span><text:span text:style-name="T1500">. kelia grėsmę žmonių sveikatai,<text:s/></text:span><text:span text:style-name="T1501">garbei ir orumui, viešajai tvarkai;</text:span></text:p>
      <text:p text:style-name="P1502"><text:span text:style-name="T1503">13.2</text:span><text:span text:style-name="T1504">. bet kokiomis formomis, metodais ir būdais išreiškia smurto, prievartos, neapykantos ir narkotikų bei kitų toksinių medžiagų populiarinimą;</text:span></text:p>
      <text:p text:style-name="P1505"><text:span text:style-name="T1506">13.3</text:span><text:span text:style-name="T1507">. bet kokiomis kitomis formomis, metodais ir būdais pažeidžia<text:s/></text:span><text:span text:style-name="T1508">Lietuvos Respublikos Konstituciją, įstatymus ir kitus teisės aktus.</text:span></text:p>
      <text:p text:style-name="P1509"/>
      <text:p text:style-name="P1510"><text:span text:style-name="T1511">III</text:span><text:span text:style-name="T1512">.<text:s/></text:span><text:span text:style-name="T1513">Reikalavimai programas teikiančioms organizacijoms, programų vykdytojams ir dalyviams</text:span></text:p>
      <text:p text:style-name="P1514"/>
      <text:p text:style-name="P1515"><text:span text:style-name="T1516">14</text:span><text:span text:style-name="T1517">. Konkursui programas gali teikti:</text:span></text:p>
      <text:p text:style-name="P1518"><text:span text:style-name="T1519">14.1</text:span><text:span text:style-name="T1520">. nacionalinės jaunimo organizacijos reg</text:span><text:span text:style-name="T1521">istruotos LR teisingumo ministerijoje, turinčios ne mažiau kaip 3 teritorinius padalinius dviejose apskrityse, ne mažiau kaip 50 narių;</text:span></text:p>
      <text:p text:style-name="P1522"><text:span text:style-name="T1523">14.2</text:span><text:span text:style-name="T1524">. jaunimo organizacijų sąjungos, jungiančios nacionalines ir regionines organizacijas ir organizacijų sąjungas,<text:s/></text:span><text:span text:style-name="T1525">turinčios mažiausiai 3 narius skirtingose apskrityse.</text:span></text:p>
      <text:p text:style-name="P1526"><text:span text:style-name="T1527">15</text:span><text:span text:style-name="T1528">. Paraiškas teikiančios organizacijos privalo:</text:span></text:p>
      <text:p text:style-name="P1529"><text:span text:style-name="T1530">15.1</text:span><text:span text:style-name="T1531">. veikti ne mažiau kaip 5 metus nuo įregistravimo dienos;</text:span></text:p>
      <text:p text:style-name="P1532"><text:span text:style-name="T1533">15.2</text:span><text:span text:style-name="T1534">. būti tarptautinių nevyriausybinių jaunimo organizacijų narėmis;</text:span></text:p>
      <text:p text:style-name="P1535"><text:span text:style-name="T1536">15.3</text:span><text:span text:style-name="T1537">.</text:span><text:span text:style-name="T1538"><text:s/>turėti ne mažesnę kaip 4 metų patirtį formuojant ir įgyvendinant jaunimo politiką;</text:span></text:p>
      <text:p text:style-name="P1539"><text:span text:style-name="T1540">15.4</text:span><text:span text:style-name="T1541">. turėti nuolat veikiantį biurą;</text:span></text:p>
      <text:p text:style-name="P1542"><text:span text:style-name="T1543">15.5</text:span><text:span text:style-name="T1544">. pateikti nepriklausomo auditoriaus išvadas apie organizacijos finansinę veiklą 2001 ir 2002 m;</text:span></text:p>
      <text:p text:style-name="P1545"><text:span text:style-name="T1546">15.6</text:span><text:span text:style-name="T1547">. dalyvauti europi</text:span><text:span text:style-name="T1548">nėse nevyriausybinių organizacijų struktūrose, formuojančiose jaunimo politiką.</text:span></text:p>
      <text:p text:style-name="P1549"><text:span text:style-name="T1550">16</text:span><text:span text:style-name="T1551">. Paraiškas teikiančios organizacijos ar sąjungos turi turėti demokratiškai renkamus kolegialius valdymo organus, tarp kurių narių daugiau kaip 2/3 turi būti asmenys ik</text:span><text:span text:style-name="T1552">i 29 metų amžiaus. Visos paraiškas teikiančios organizacijos turi būti ne mažiau kaip prieš metus įregistruotos Lietuvos Respublikos įstatymų nustatyta tvarka.</text:span></text:p>
      <text:p text:style-name="P1553"><text:span text:style-name="T1554">17</text:span><text:span text:style-name="T1555">. Reikalavimai programos vykdytojams bei dalyviams:</text:span></text:p>
      <text:p text:style-name="P1556"><text:span text:style-name="T1557">17.1</text:span><text:span text:style-name="T1558">. ne mažiau kaip 2/3 programos v</text:span><text:span text:style-name="T1559">ykdytojų turi būti jauni asmenys nuo 16 iki 29 metų amžiaus;</text:span></text:p>
      <text:p text:style-name="P1560"><text:span text:style-name="T1561">17.2</text:span><text:span text:style-name="T1562">. ne mažiau kaip 2/3 programos dalyvių turi būti jauni asmenys nuo 14 iki 29 metų amžiaus.</text:span></text:p>
      <text:p text:style-name="P1563"><text:span text:style-name="T1564">18</text:span><text:span text:style-name="T1565">. Prioritetas bus teikiamas tokioms programoms:</text:span></text:p>
      <text:p text:style-name="P1566"><text:span text:style-name="T1567">18.1</text:span><text:span text:style-name="T1568">. nuolatinėms, tęstinėms programom</text:span><text:span text:style-name="T1569">s;</text:span></text:p>
      <text:p text:style-name="P1570"><text:span text:style-name="T1571">18.2</text:span><text:span text:style-name="T1572">. nacionalinių jaunimo organizacijų, jungiančių nacionalines ir regionines organizacijas ir organizacijų sąjungas, teikiamoms programoms;</text:span></text:p>
      <text:p text:style-name="P1573"><text:span text:style-name="T1574">18.3</text:span><text:span text:style-name="T1575">. organizacijų, konstruktyviai bendradarbiaujančių su valstybės struktūromis, turinčių jų<text:s/></text:span><text:span text:style-name="T1576">pripažinimą jaunimo politikos formavimo bei įgyvendinimo srityje, programoms;</text:span></text:p>
      <text:p text:style-name="P1577"><text:span text:style-name="T1578">18.4</text:span><text:span text:style-name="T1579">. programoms, kuriose numatomas Jaunimo veiklos pagrindų įstatymo bei Lietuvos jaunimo politikos Baltosios knygos rengimas.</text:span></text:p>
      <text:p text:style-name="P1580"/>
      <text:p text:style-name="P1581"><text:span text:style-name="T1582">IV</text:span><text:span text:style-name="T1583">.<text:s/></text:span><text:span text:style-name="T1584">Programų teikimas konkursui</text:span></text:p>
      <text:p text:style-name="P1585"/>
      <text:p text:style-name="P1586"><text:span text:style-name="T1587">19</text:span><text:span text:style-name="T1588">. Konkursui teikiama programa turi būti aprašoma organizacijos paraiškoje. Organizacija, teikianti paraišką, turi pateikti 2 paraiškos versijas: 4 atspausdintus paraiškos egzempliorius ir elektroninę paraiškos versiją.</text:span></text:p>
      <text:p text:style-name="P1589"><text:span text:style-name="T1590">20</text:span><text:span text:style-name="T1591">. Reikalavimai paraiškai:</text:span></text:p>
      <text:p text:style-name="P1592"><text:span text:style-name="T1593">20.</text:span><text:span text:style-name="T1594">1</text:span><text:span text:style-name="T1595">. paraiškoje turi būti papunkčiui atsakyta į reikalavimus, keliamus programos turiniui (šių nuostatų II dalis), reikalavimus, keliamus programas teikiančioms organizacijoms, programų vykdytojams ir dalyviams (šių nuostatų III dalis);</text:span></text:p>
      <text:p text:style-name="P1596"><text:span text:style-name="T1597">20.2</text:span><text:span text:style-name="T1598">. paraiška<text:s/></text:span><text:span text:style-name="T1599">turi būti pasirašyta organizacijos vadovo ir patvirtinta organizacijos antspaudu, puslapiai sunumeruoti;</text:span></text:p>
      <text:p text:style-name="P1600"><text:span text:style-name="T1601">20.3</text:span><text:span text:style-name="T1602">. prie kiekvienos paraiškos kopijos turi būti pridėta patvirtinta viena organizacijos registracijos pažymėjimo kopija ir kopija bet kokios spau</text:span><text:span text:style-name="T1603">sdintos medžiagos apie organizaciją bei jos veiklą. Pageidautina kopija bendradarbiavimo sutarčių su programos partneriais.</text:span></text:p>
      <text:p text:style-name="P1604"><text:span text:style-name="T1605">Be šių minimų dokumentų, organizacijos turi pateikti:</text:span></text:p>
      <text:p text:style-name="P1606"><text:span text:style-name="T1607">20.4</text:span><text:span text:style-name="T1608">. organizacijos vadovo pasirašytą ir antspaudu patvirtintą atspausdint</text:span><text:span text:style-name="T1609">ą organizacijos individualių narių sąrašą. Sąrašuose turi būti nurodytas eilės numeris, vardas ir pavardė, gimimo metai arba asmens kodas, adresas, telefonas, faksas, elektroninis paštas. Jaunimo organizacijų sąjungos pateikia savo organizacijų-narių sąraš</text:span><text:span text:style-name="T1610">us, kuriuose nurodomas eilės numeris, organizacija, adresas, telefonai, faksas, elektroninis paštas. Kiekvienas atskiras sąrašo puslapis turi turėti numerį;</text:span></text:p>
      <text:p text:style-name="P1611"><text:span text:style-name="T1612">20.5</text:span><text:span text:style-name="T1613">. atspausdintą organizacijos kolegialaus valdymo organo narių sąrašą. Sąraše turi būti<text:s/></text:span><text:span text:style-name="T1614">nurodytas eilės numeris, kiekvieno nario vardas ir pavardė, gimimo metai, adresas, telefonas, faksas, elektroninis paštas. Kiekvienas atskiras sąrašo puslapis turi turėti numerį;</text:span></text:p>
      <text:p text:style-name="P1615"><text:span text:style-name="T1616">20.6</text:span><text:span text:style-name="T1617">. organizacijos vadovo pasirašytą raštą, patvirtintą organizacijos an</text:span><text:span text:style-name="T1618">tspaudu, kuriame nurodoma organizacijos narystė tarptautinėse organizacijose/struktūrose;</text:span></text:p>
      <text:p text:style-name="P1619"><text:span text:style-name="T1620">20.7</text:span><text:span text:style-name="T1621">. organizacijos įstatų kopiją.</text:span></text:p>
      <text:p text:style-name="P1622"><text:span text:style-name="T1623">21</text:span><text:span text:style-name="T1624">. Paraiškos turi būti atneštos Tarybai iki 2003 metų sausio 31 dienos 15.00 valandos arba gautos registruotu paštu su p</text:span><text:span text:style-name="T1625">ašto žyma, rodančia, kad paraiškos išsiųstos iki 2003 metų sausio 26 dienos dienos (imtinai). Paraiškos atneštos po 2003 metų sausio 31 dienos dienos 15.00 valandos nebus priimamos. Vokai, gauti registruotu paštu su pašto žyma, rodančia, kad paraiškos išsi</text:span><text:span text:style-name="T1626">ųstos po 2003 metų sausio 26 dienos dienos (imtinai), nebus atplėšiami ir grąžinami besikreipiančiai organizacijai paštu. Tarybos adresas – Gedimino pr. 37, 2600 Vilnius, telefonas pasiteirauti (8 5) 279 14 31. Kartu su paraiška yra pateikiama elektroninė<text:s/></text:span><text:span text:style-name="T1627">paraiškos versija.</text:span></text:p>
      <text:p text:style-name="P1628"><text:span text:style-name="T1629">22</text:span><text:span text:style-name="T1630">. Reikalavimai elektroninei paraiškos versijai: elektroninė paraiška turi būti pateikta<text:s/></text:span><text:span text:style-name="T1631">Microsoft Word<text:s/></text:span><text:span text:style-name="T1632">“*. rtf“ formatu; elektroninės paraiškos failo pavadinimas turi būti ne ilgesnis nei 8 simboliai ir turi būti susietas su organi</text:span><text:span text:style-name="T1633">zacijos, teikiančios paraišką, pavadinimu, t. y. tai turi būti pilnas organizacijos pavadinimas arba jo trumpinys.</text:span></text:p>
      <text:p text:style-name="P1634"><text:span text:style-name="T1635">23</text:span><text:span text:style-name="T1636">. Jei paraišką pateikė organizacija, negalinti teikti paraiškos, jei paraiška pateikta ne laiku ar nesilaikant nustatytos paraiškos<text:s/></text:span><text:span text:style-name="T1637">pildymo tvarkos, jei buvo pateikta tik viena kuri paraiškos versija (t. y. atspausdinta popieriuje ar elektroninė), jei pateikta mažiau nei keturios atspausdintos popieriuje paraiškos kopijos, jei programa neatitinka šių nuostatų reikalavimų programų tiksl</text:span><text:span text:style-name="T1638">ams, programos vykdytojams ir dalyviams, kitų šių nuostatų reikalavimų, tai programa Tarybos sprendimu gali būti nevertinama ir grąžinama paraiškos pateikėjams.</text:span></text:p>
      <text:p text:style-name="P1639"><text:span text:style-name="T1640">24</text:span><text:span text:style-name="T1641">. Taip pat Tarybos sprendimu paraiškos pateikėjams gali būti nevertinamos ir grąžinamos,<text:s/></text:span><text:span text:style-name="T1642">jei organizacija sistemingai nesilaikė reikalavimų, nustatytų 2000–2002 metais su Valstybine jaunimo reikalų taryba sudarytose programų finansavimo sutartyse.</text:span></text:p>
      <text:p text:style-name="P1643"/>
      <text:p text:style-name="P1644"><text:span text:style-name="T1645">V</text:span><text:span text:style-name="T1646">.<text:s/></text:span><text:span text:style-name="T1647">Finansuojamos programų išlaidos</text:span></text:p>
      <text:p text:style-name="P1648"/>
      <text:p text:style-name="P1649"><text:span text:style-name="T1650">25</text:span><text:span text:style-name="T1651">. Gali būti finansuojamos tik tos išlaidos, kuri</text:span><text:span text:style-name="T1652">os yra susijusios su programos įgyvendinimu.</text:span></text:p>
      <text:p text:style-name="P1653"><text:span text:style-name="T1654">26</text:span><text:span text:style-name="T1655">. Negali būti finansuojamos programos išlaidos, skirtos:</text:span></text:p>
      <text:p text:style-name="P1656"><text:span text:style-name="T1657">26.1</text:span><text:span text:style-name="T1658">. ūkiniam inventoriui ir baldams, transporto priemonėms, ryšio priemonėms, kompiuterinei įrangai, medicininei įrangai ir kitam inventoriui, pr</text:span><text:span text:style-name="T1659">iemonėms ir įrangai, kuri nenusidėvi per vienerius metus, o jos vieno vieneto vertė yra ne mažesnė kaip 500 litų, įsigyti;</text:span></text:p>
      <text:p text:style-name="P1660"><text:span text:style-name="T1661">26.2</text:span><text:span text:style-name="T1662">. patalpoms remontuoti, rekonstruoti ir statyti;</text:span></text:p>
      <text:p text:style-name="P1663"><text:span text:style-name="T1664">26.3</text:span><text:span text:style-name="T1665">. nefinansuojamos jokios programos paruošiamojo etapo išlaidos (paru</text:span><text:span text:style-name="T1666">ošiamojo etapo išlaidos yra visos išlaidos, susijusios su veikla iki pateikiant paraišką Tarybai, pvz.: paraiškos rašymas, narių sąrašų sudarymas ir pan.);</text:span></text:p>
      <text:p text:style-name="P1667"><text:span text:style-name="T1668">26.4</text:span><text:span text:style-name="T1669">. nefinansuojamos tarptautinėse programose dalyvaujančių kitų šalių gyventojų atvykimo ir iš</text:span><text:span text:style-name="T1670">vykimo iš Lietuvos bei kelionės draudimo išlaidos;</text:span></text:p>
      <text:p text:style-name="P1671"><text:span text:style-name="T1672">26.5</text:span><text:span text:style-name="T1673">. Lietuvos Respublikos gyventojų tarptautinės kelionės lėktuvu (jei neįrodoma, kad skrydžio išlaidos bus mažesnės už kitus įmanomus išlaidų variantus);</text:span></text:p>
      <text:p text:style-name="P1674"><text:span text:style-name="T1675">26.6</text:span><text:span text:style-name="T1676">. programą vykdant ne Lietuvos terito</text:span><text:span text:style-name="T1677">rijoje yra nefinansuojamos visos išlaidos, susijusios su programos įgyvendinimu už Lietuvos Respublikos ribų.</text:span></text:p>
      <text:p text:style-name="P1678"/>
      <text:p text:style-name="P1679"><text:span text:style-name="T1680">VI</text:span><text:span text:style-name="T1681">.<text:s/></text:span><text:span text:style-name="T1682">Programų svarstymas</text:span></text:p>
      <text:p text:style-name="P1683"/>
      <text:p text:style-name="P1684"><text:span text:style-name="T1685">27</text:span><text:span text:style-name="T1686">. Galutinį sprendimą dėl lėšų skyrimo priima Taryba. Priimdama galutinį sprendimą Taryba remiasi ekspertų<text:s/></text:span><text:span text:style-name="T1687">komisijos siūlymu bei kita informacija.</text:span></text:p>
      <text:p text:style-name="P1688"><text:span text:style-name="T1689">28</text:span><text:span text:style-name="T1690">. Ekspertų komisijos darbas yra reglamentuojamas Valstybinės jaunimo reikalų tarybos ekspertų komisijos nuostatais, patvirtintais 2001 m. lapkričio 22 d. Valstybinės jaunimo reikalų tarybos sprendimu Nr. 4.</text:span></text:p>
      <text:p text:style-name="P1691"><text:span text:style-name="T1692">2</text:span><text:span text:style-name="T1693">9</text:span><text:span text:style-name="T1694">. Argumentuotu sprendimu Taryba gali neatsižvelgti į ekspertų komisijos rekomendacijas.</text:span></text:p>
      <text:p text:style-name="P1695"><text:span text:style-name="T1696">30</text:span><text:span text:style-name="T1697">. Tarybos nariai, sekretoriato darbuotojai, ekspertų komisijos nariai ir kiti asmenys, vienu ar kitu būdu įsitraukę į konkurso eigą, turi užtikrinti konkurso i</text:span><text:span text:style-name="T1698">nformacijos konfidencialumą ir jos viešai neskelbti bei neplatinti, iki Taryba nepriims galutinio sprendimo apie finansavimo skyrimą.</text:span></text:p>
      <text:p text:style-name="P1699"/>
      <text:p text:style-name="P1700"><text:span text:style-name="T1701">VII</text:span><text:span text:style-name="T1702">.<text:s/></text:span><text:span text:style-name="T1703">Programų finansavimas</text:span></text:p>
      <text:p text:style-name="P1704"/>
      <text:p text:style-name="P1705"><text:span text:style-name="T1706">31</text:span><text:span text:style-name="T1707">. Taryba su finansavimą gavusiomis organizacijomis sudaro sutartis, kuriose<text:s/></text:span><text:span text:style-name="T1708">vadovaujantis šiais nuostatais aprašomi organizacijos įsipareigojimai, nustatomas finansavimo dydis, finansavimo teikimo terminai ir lėšų naudojimo, atskaitomybės ir atsakomybės sąlygos.</text:span></text:p>
      <text:p text:style-name="P1709"><text:span text:style-name="T1710">32</text:span><text:span text:style-name="T1711">. Lėšos finansavimą gavusioms organizacijoms pervedamos Tarybos</text:span><text:span text:style-name="T1712"><text:s/>sekretoriaus nustatyta tvarka. Tarybos sekretorius gali sustabdyti lėšų pervedimą finansavimą gavusioms organizacijoms, jeigu organizacijos Tarybai laiku nepateikia finansinių apyskaitų apie lėšų panaudojimą. Lėšų pervedimas koreguojamas, jei Taryba ne la</text:span><text:span text:style-name="T1713">iku gauna lėšas iš Valstybės iždo.</text:span></text:p>
      <text:p text:style-name="P1714"><text:span text:style-name="T1715">33</text:span><text:span text:style-name="T1716">. Tarybos sprendimas skirti finansavimą gali būti panaikintas ir pervestos lėšos teisės aktų nustatyta tvarka išieškomos į biudžetą, jei finansavimą gavusi organizacija piktybiškai ir sistemingai nepateikia finansin</text:span><text:span text:style-name="T1717">ių apyskaitų apie lėšų panaudojimą ir nevykdo kitų reikalavimų, nustatytų finansavimo sutartyse. Programoms skiriamų lėšų sumos dydis gali būti koreguojamas atsižvelgiant į valstybės biudžeto vykdymą.</text:span></text:p>
      <text:p text:style-name="P1718"/>
      <text:p text:style-name="P1719"><text:span text:style-name="T1720">VIII</text:span><text:span text:style-name="T1721">.<text:s/></text:span><text:span text:style-name="T1722">Finansavimą gavusių organizacijų įsipareig</text:span><text:span text:style-name="T1723">ojimai ir jų vykdymo patikrinimas</text:span></text:p>
      <text:p text:style-name="P1724"/>
      <text:p text:style-name="P1725"><text:span text:style-name="T1726">34</text:span><text:span text:style-name="T1727">. Finansavimą gavusios organizacijos turi atsiskaityti už gautų lėšų panaudojimą Tarybai, pateikdamos ketvirtines ir metinę Finansų ministerijos patvirtintas biudžeto išlaidų sąmatos vykdymo apyskaitas (Forma Nr. 2)</text:span><text:span text:style-name="T1728">. Finansavimą gavusios organizacijos atsakingas asmuo privalo kartu su biudžeto išlaidų sąmatos vykdymo apyskaita (Forma Nr. 2) pateikti visų pirminių buhalterinių dokumentų, patvirtinančių padarytas išlaidas, kopijas, patvirtintas organizacijos antspaudu<text:s/></text:span><text:span text:style-name="T1729">ir organizacijos vadovo parašu. Biudžeto išlaidų sąmatos vykdymo apyskaitų pateikimo grafiką nustato Tarybos sekretorius.</text:span></text:p>
      <text:p text:style-name="P1730"><text:span text:style-name="T1731">35</text:span><text:span text:style-name="T1732">. Su visų 2003 metų biudžeto išlaidų sąmatos vykdymo apyskaita turi būti pateikta programos įgyvendinimo ataskaita.</text:span></text:p>
      <text:p text:style-name="P1733"><text:span text:style-name="T1734">36</text:span><text:span text:style-name="T1735">. Atas</text:span><text:span text:style-name="T1736">kaita pildoma laisva forma, remiantis „Valstybinei jaunimo reikalų tarybai teikiamų paraiškų ruošimo ir projektų vykdymo bei ataskaitų ruošimo rekomendacijomis“. Joje turi būti pateikiama informacija, kas, kur, kaip ir kada vyko, perteikiant programos metu</text:span><text:span text:style-name="T1737"><text:s/>įgytas žinias, idėjas, įspūdžius, patyrimus, išvadas, sėkmes ir nesėkmes ir kt. Pageidautina, kad ataskaitos rengime dalyvautų patys programos dalyviai. Turi būti nurodytas ataskaitos rengime dalyvavusių asmenų sąrašas, įvardijant, ar tai programos dalyvi</text:span><text:span text:style-name="T1738">s ar vykdytojas.</text:span></text:p>
      <text:p text:style-name="P1739"><text:span text:style-name="T1740">37</text:span><text:span text:style-name="T1741">. Su ataskaita turi būti pateikiami programos vykdytojų ir programos dalyvių sąrašai.</text:span></text:p>
      <text:p text:style-name="P1742"><text:span text:style-name="T1743">38</text:span><text:span text:style-name="T1744">. Reikalavimai programos vykdytojų sąrašui. Programos vykdytojų sąraše turi būti nurodyti tokie duomenys apie kiekvieną vykdytoją:</text:span></text:p>
      <text:p text:style-name="P1745"><text:span text:style-name="T1746">38.1</text:span><text:span text:style-name="T1747">. va</text:span><text:span text:style-name="T1748">rdas ir pavardė;</text:span></text:p>
      <text:p text:style-name="P1749"><text:span text:style-name="T1750">38.2</text:span><text:span text:style-name="T1751">. asmens kodas;</text:span></text:p>
      <text:p text:style-name="P1752"><text:span text:style-name="T1753">38.3</text:span><text:span text:style-name="T1754">. adresas;</text:span></text:p>
      <text:p text:style-name="P1755"><text:span text:style-name="T1756">38.4</text:span><text:span text:style-name="T1757">. telefonas;</text:span></text:p>
      <text:p text:style-name="P1758"><text:span text:style-name="T1759">38.5</text:span><text:span text:style-name="T1760">. elektroninio pašto adresas;</text:span></text:p>
      <text:p text:style-name="P1761"><text:span text:style-name="T1762">38.6</text:span><text:span text:style-name="T1763">. kiekvienas programos vykdytojas turi patvirtinti duomenų teisingumą savo parašu.</text:span></text:p>
      <text:p text:style-name="P1764"><text:span text:style-name="T1765">Taip pat pateikti šie papildomi duomenys apie<text:s/></text:span><text:span text:style-name="T1766">vykdytojus:</text:span></text:p>
      <text:p text:style-name="P1767"><text:span text:style-name="T1768">38.7</text:span><text:span text:style-name="T1769">. turi būti pažymėti naujai programos vykdytojais tapę asmenys (grafa: „NV“);</text:span></text:p>
      <text:p text:style-name="P1770"><text:span text:style-name="T1771">38.8</text:span><text:span text:style-name="T1772">. turi būti pažymėti savanorio statusu dirbę vykdytojai (grafa: „S“);</text:span></text:p>
      <text:p text:style-name="P1773"><text:span text:style-name="T1774">38.9</text:span><text:span text:style-name="T1775">. turi būti nurodytas kiekvieno vykdytojo amžius (grafa: „A“);</text:span></text:p>
      <text:p text:style-name="P1776"><text:span text:style-name="T1777">38.10</text:span><text:span text:style-name="T1778">. turi būti nurodyta organizacija, kuriai ji/jis priklauso (jei priklauso kitai nei teikianti paraišką organizacija).</text:span></text:p>
      <text:p text:style-name="P1779"><text:span text:style-name="T1780">39</text:span><text:span text:style-name="T1781">. Reikalavimai programos dalyvių sąrašui. Programos dalyvių sąrašai neturi būti pateikiami tuo atveju, jei programos buvo skirtos<text:s/></text:span><text:span text:style-name="T1782">abstrakčiai auditorijai. Programos dalyvių sąraše turi būti nurodyti tokie duomenys apie kiekvieną dalyvį:</text:span></text:p>
      <text:p text:style-name="P1783"><text:span text:style-name="T1784">39.1</text:span><text:span text:style-name="T1785">. vardas ir pavardė;</text:span></text:p>
      <text:p text:style-name="P1786"><text:span text:style-name="T1787">39.2</text:span><text:span text:style-name="T1788">. asmens kodas;</text:span></text:p>
      <text:p text:style-name="P1789"><text:span text:style-name="T1790">39.3</text:span><text:span text:style-name="T1791">. tikslus adresas;</text:span></text:p>
      <text:p text:style-name="P1792"><text:span text:style-name="T1793">39.4</text:span><text:span text:style-name="T1794">. telefonas;</text:span></text:p>
      <text:p text:style-name="P1795"><text:span text:style-name="T1796">39.5</text:span><text:span text:style-name="T1797">. kiekvienas programos dalyvis turi<text:s/></text:span><text:span text:style-name="T1798">patvirtinti duomenų teisingumą savo parašu.</text:span></text:p>
      <text:p text:style-name="P1799"><text:span text:style-name="T1800">40</text:span><text:span text:style-name="T1801">. Prie ataskaitos pridedama turima rašytinė ir vaizdinė medžiaga apie programos įgyvendinimą.</text:span></text:p>
      <text:p text:style-name="P1802"><text:span text:style-name="T1803">41</text:span><text:span text:style-name="T1804">. Finansavimas turi būti naudojamas pagal sutartyje nurodytą sąmatą sutartyje nurodytai veiklai. Visi su</text:span><text:span text:style-name="T1805">tartyje nurodytos veiklos ir sąmatos pakeitimai turi būti patvirtinti Tarybos. Finansavimas, panaudotas ne pagal sutartyje nurodytą sąmatą ne sutartyje nurodytai veiklai, teisės aktų nustatyta tvarka išieškomas į valstybės biudžetą.</text:span></text:p>
      <text:p text:style-name="P1806"><text:span text:style-name="T1807">42</text:span><text:span text:style-name="T1808">. Jei iki 2003 m.</text:span><text:span text:style-name="T1809"><text:s/>gruodžio 31 dienos organizacija nepanaudos visų jai skirtų lėšų, tai iki 2004 m. sausio 5 d. ji nepanaudotas lėšas privalo grąžinti į Tarybos sąskaitą. Organizacija taip pat privalo grąžinti Tarybai gautas lėšas, jei atsiranda aplinkybės, darančios progra</text:span><text:span text:style-name="T1810">mos įgyvendinimą neįmanomu, ar jei dėl kitų priežasčių organizacija atsisako vykdyti programą.</text:span></text:p>
      <text:p text:style-name="P1811"><text:span text:style-name="T1812">43</text:span><text:span text:style-name="T1813">. Bendradarbiaudamos su Taryba ir savo iniciatyva finansavimą gavusios organizacijos turi pristatyti finansuotą programą visuomenei (per žiniasklaidos prie</text:span><text:span text:style-name="T1814">mones, leidinius, susitikimus su visuomene, kitomis organizacijomis ir pan.). Pristatant programą visuomenei Taryba turi būti minima kaip programą finansavusi institucija.</text:span></text:p>
      <text:p text:style-name="P1815"><text:span text:style-name="T1816">44</text:span><text:span text:style-name="T1817">. Organizacijos turi informuoti Tarybą apie finansuotų programų įgyvendinimo e</text:span><text:span text:style-name="T1818">igą, iš anksto teikdamos informaciją apie numatytus renginius bei pakeitimus, susijusius su programos renginiais.</text:span></text:p>
      <text:p text:style-name="P1819"><text:span text:style-name="T1820">45</text:span><text:span text:style-name="T1821">. Taryba teikia finansavimą gavusioms organizacijoms visokeriopą informacinę-konsultacinę pagalbą, padedančią laikytis šiuose nuostatuos</text:span><text:span text:style-name="T1822">e nustatytų įsipareigojimų.</text:span></text:p>
      <text:p text:style-name="P1823"><text:span text:style-name="T1824">46</text:span><text:span text:style-name="T1825">. Taryba turi teisę tikrinti, ar finansavimą gavusi organizacija laikosi šiuose nuostatuose ir programų finansavimo sutartyse nustatytų įsipareigojimų. Tarybos atstovai, informavę programos vykdytojus, gali apsilankyti fin</text:span><text:span text:style-name="T1826">ansuotų programų įgyvendinime ar jų pristatyme visuomenei. Apie savo apsilankymą Tarybos atstovai pateikia ataskaitą Tarybai.</text:span></text:p>
      <text:p text:style-name="P1827"><text:span text:style-name="T1828">47</text:span><text:span text:style-name="T1829">. Iškilus poreikiui, Taryba gali paprašyti organizacijos pateikti papildomą informaciją.</text:span></text:p>
      <text:p text:style-name="P1830">______________</text:p>
      <text:p text:style-name="P1831"/>
      <text:p text:style-name="P1832"><text:span text:style-name="T1833">PATVIRTINT</text:span><text:span text:style-name="T1834">A</text:span></text:p>
      <text:p text:style-name="P1835">Valstybinės jaunimo reikalų tarybos</text:p>
      <text:p text:style-name="P1836">2002 m. gruodžio 20 d. sprendimu Nr. 10</text:p>
      <text:p text:style-name="P1837"/>
      <text:p text:style-name="P1838"><text:span text:style-name="T1839">JAUNIMO INICIATYVŲ SKATINIMO PROJEKTŲ FINANSAVIMO 2003 METAIS KONKURSO NUOSTATAI</text:span></text:p>
      <text:p text:style-name="P1840"/>
      <text:p text:style-name="P1841"><text:span text:style-name="T1842">I. Bendroji dalis</text:span></text:p>
      <text:p text:style-name="P1843"/>
      <text:p text:style-name="P1844"><text:span text:style-name="T1845">1</text:span><text:span text:style-name="T1846">. Valstybinė jaunimo reikalų taryba (toliau – Taryba) skelbia Jaunimo<text:s/></text:span><text:span text:style-name="T1847">iniciatyvų projektų (toliau – projektų) finansavimo 2003 metais konkursą (toliau – konkursą).</text:span></text:p>
      <text:p text:style-name="P1848"><text:span text:style-name="T1849">2</text:span><text:span text:style-name="T1850">. Konkursas organizuojamas remiantis Lietuvos Respublikos Seimo patvirtinta Valstybinės jaunimo politikos koncepcija ir Lietuvos Respublikos Vyriausybės 1996</text:span><text:span text:style-name="T1851"><text:s/>10 07 nutarimu Nr. 1167 „Dėl Valstybinės jaunimo reikalų tarybos nuostatų ir Valstybinio jaunimo fondo nuostatų patvirtinimo“.</text:span></text:p>
      <text:p text:style-name="P1852"><text:span text:style-name="T1853">3</text:span><text:span text:style-name="T1854">. Organizacijos, ruošdamos ir teikdamos paraiškas bei laimėjusios konkursą, įgyvendindamos projektinę veiklą vadovaujasi „V</text:span><text:span text:style-name="T1855">alstybinei jaunimo reikalų tarybai teikiamų paraiškų ruošimo ir projektų vykdymo bei ataskaitų ruošimo rekomendacijomis“, patvirtintomis Valstybinės jaunimo reikalų tarybos 2001 m. gruodžio 21 d. sprendimu Nr. 5.</text:span></text:p>
      <text:p text:style-name="P1856"/>
      <text:p text:style-name="P1857"><text:span text:style-name="T1858">II</text:span><text:span text:style-name="T1859">.<text:s/></text:span><text:span text:style-name="T1860">Reikalavimai projektų turiniui</text:span></text:p>
      <text:p text:style-name="P1861"/>
      <text:p text:style-name="P1862"><text:span text:style-name="T1863">4</text:span><text:span text:style-name="T1864">. Jaunimo iniciatyvų skatinimo projektų finansavimo konkursu siekiama skatinti jaunimo saviraišką, suteikti jauniems žmonėms galimybę realizuoti save ir įgyvendinti turimas idėjas. Taip pat panaudoti ir plėtoti jaunų žmonių kompetencijas, prisidedančias</text:span><text:span text:style-name="T1865"><text:s/>prie jaunimo efektyvaus naudojimosi Lietuvos integracijos į tarptautines struktūras procesų atveriamomis galimybėmis, ir – pačių procesų aktyvinimo. Šiame konkurse konkuruos projektai, kuriais siekiama įgyvendinti aiškią pradžią ir pabaigą bei konkrečiai<text:s/></text:span><text:span text:style-name="T1866">apibrėžtus siekiamus rezultatus turinčią jaunimo ugdymo ir lavinimo, taip pat jau turimų kompetencijų efektyvaus panaudojimo veiklą.</text:span></text:p>
      <text:p text:style-name="P1867"><text:span text:style-name="T1868">5</text:span><text:span text:style-name="T1869">. Rekomenduojama konkursui teikiamais projektais siekti rezultato (produkto), kuris atspindėtų dalyvių įgytos<text:s/></text:span><text:span text:style-name="T1870">kompetencijos praktinį pritaikymą. Rekomenduojama, kad tokio rezultato parengimas būtų sudedamąja projekto dalimi, kur projekto dalyviams tektų svarbiausias iniciatyvos, kūrybingumo ir aktyvaus dalyvavimo vaidmuo. Pageidautina, kad teikianti paraišką organ</text:span><text:span text:style-name="T1871">izacija siektų užtikrinti šio rezultato išliekamąją vertę. Pageidautina, kad šis rezultatas būtų pristatytas plačiajai visuomenei.</text:span></text:p>
      <text:p text:style-name="P1872"><text:span text:style-name="T1873">6</text:span><text:span text:style-name="T1874">. Organizacija projekto paraiškoje turi nurodyti savivaldybes ir apskritis, kurių gyventojai dalyvaus projekte.</text:span></text:p>
      <text:p text:style-name="P1875"><text:span text:style-name="T1876">7</text:span><text:span text:style-name="T1877">. K</text:span><text:span text:style-name="T1878">onkursui teikiami projektai turi remtis:</text:span></text:p>
      <text:p text:style-name="P1879"><text:span text:style-name="T1880">7.1</text:span><text:span text:style-name="T1881">. jaunimo savanoriškumo principu;</text:span></text:p>
      <text:p text:style-name="P1882"><text:span text:style-name="T1883">7.2</text:span><text:span text:style-name="T1884">. jaunimo savarankiškumo principu;</text:span></text:p>
      <text:p text:style-name="P1885"><text:span text:style-name="T1886">7.3</text:span><text:span text:style-name="T1887">. jaunimo savivaldos principu.</text:span></text:p>
      <text:p text:style-name="P1888"><text:span text:style-name="T1889">8</text:span><text:span text:style-name="T1890">. Konkursui teikiamuose projektuose sporto varžybų, kultūros ir meno renginių, politinių<text:s/></text:span><text:span text:style-name="T1891">ir religinių renginių organizavimas, taip pat akademinėms ir profesinėms žinioms bei kitokiai patirčiai įgyti skirtų renginių organizavimas gali būti naudojamas kaip priemonė konkurso grupėse formuluojamiems tikslams pasiekti, tačiau negali būti pagrindini</text:span><text:span text:style-name="T1892">u projekto tikslu, uždaviniu ir rezultatu.</text:span></text:p>
      <text:p text:style-name="P1893"><text:span text:style-name="T1894">9</text:span><text:span text:style-name="T1895">. Konkursui negali būti teikiami projektai, kurių tikslas yra:</text:span></text:p>
      <text:p text:style-name="P1896"><text:span text:style-name="T1897">9.1</text:span><text:span text:style-name="T1898">. atostogos ir turizmas;</text:span></text:p>
      <text:p text:style-name="P1899"><text:span text:style-name="T1900">9.2</text:span><text:span text:style-name="T1901">. pelno gavimas.</text:span></text:p>
      <text:p text:style-name="P1902"><text:span text:style-name="T1903">10</text:span><text:span text:style-name="T1904">. Taip pat konkursui negali būti teikiami projektai, kurie:</text:span></text:p>
      <text:p text:style-name="P1905"><text:span text:style-name="T1906">10.1</text:span><text:span text:style-name="T1907">. kelia grėsmę<text:s/></text:span><text:span text:style-name="T1908">žmonių sveikatai, garbei ir orumui, viešajai tvarkai;</text:span></text:p>
      <text:p text:style-name="P1909"><text:span text:style-name="T1910">10.2</text:span><text:span text:style-name="T1911">. bet kokiomis formomis, metodais ir būdais išreiškia nepagarbą Lietuvos valstybės tautiniams ir religiniams jausmams bei simboliams;</text:span></text:p>
      <text:p text:style-name="P1912"><text:span text:style-name="T1913">10.3</text:span><text:span text:style-name="T1914">. bet kokiomis formomis, metodais ir būdais išreiški</text:span><text:span text:style-name="T1915">a smurto, prievartos, neapykantos ir narkotikų bei kitų toksinių medžiagų populiarinimą;</text:span></text:p>
      <text:p text:style-name="P1916"><text:span text:style-name="T1917">10.4</text:span><text:span text:style-name="T1918">. bet kokiomis formomis, metodais ir būdais pažeidžia Lietuvos Respublikos Konstituciją, įstatymus ir kitus teisės aktus.</text:span></text:p>
      <text:p text:style-name="P1919"><text:span text:style-name="T1920">11</text:span><text:span text:style-name="T1921">. Gali būti finansuojami proj</text:span><text:span text:style-name="T1922">ektai, turintys tarptautinę dimensiją, padedančią pasiekti projekte numatytus tikslus. Taryba skatina bendradarbiavimą jaunimo politikos srityje su Latvija ir Estija (trišalis bendradarbiavimas), Flandrija (Belgijos Karalystės žemė), Vokietija, Lenkija, No</text:span><text:span text:style-name="T1923">rvegija (dvišalis), Slovėnija bei bendradarbiavimą Baltijos jūros regiono lygmeniu.</text:span></text:p>
      <text:p text:style-name="P1924"/>
      <text:p text:style-name="P1925"><text:span text:style-name="T1926">III</text:span><text:span text:style-name="T1927">.<text:s/></text:span><text:span text:style-name="T1928">Reikalavimai projektus teikiančioms organizacijoms, projektų vykdytojams ir dalyviams</text:span></text:p>
      <text:p text:style-name="P1929"/>
      <text:p text:style-name="P1930"><text:span text:style-name="T1931">12</text:span><text:span text:style-name="T1932">. Projektus konkursui gali teikti nevyriausybinės organizacijos, t.</text:span><text:span text:style-name="T1933"><text:s/>y. organizacijos, registruotos pagal Visuomeninių organizacijų, Viešųjų įstaigų, Labdaros ir paramos fondų bei Asociacijų įstatymus ir instituciškai atskirtos nuo valstybės ir savivaldybių valdžios struktūrų, ir kurių 2/3 narių yra jauni žmonės nuo 16 iki</text:span><text:span text:style-name="T1934"><text:s/>29 metų.</text:span></text:p>
      <text:p text:style-name="P1935"><text:span text:style-name="T1936">13</text:span><text:span text:style-name="T1937">. Konkursui negali būti teikiami projektai, kurie yra teikiami ir kitiems Tarybos skelbiamiems 2003-iųjų metų jaunimo veiklos projektų finansavimo konkursams.</text:span></text:p>
      <text:p text:style-name="P1938"><text:span text:style-name="T1939">14</text:span><text:span text:style-name="T1940">. Ne mažiau kaip 2/3 projekto vykdytojų turi būti jauni asmenys nuo 16 iki<text:s/></text:span><text:span text:style-name="T1941">29 metų amžiaus (projekto vykdytojai yra asmenys, tiesiogiai ir tęstinai prisidedantys prie projekto įgyvendinimo. Projekto vykdytojai nėra asmenys, laikinai prisidedantys prie projekto įgyvendinimo savo specialiomis žiniomis, įgūdžiais bei veikla (lektori</text:span><text:span text:style-name="T1942">ai, konsultantai ir pan.). Projekto vykdytojais taip pat nėra asmenys, prisidedantys prie projekto įgyvendinimo finansine ir ūkine veikla).</text:span></text:p>
      <text:p text:style-name="P1943"><text:span text:style-name="T1944">15</text:span><text:span text:style-name="T1945">. Ne mažiau kaip 2/3 projekto dalyvių turi būti jauni asmenys nuo 14 iki 29 metų amžiaus (Projekto dalyviai yr</text:span><text:span text:style-name="T1946">a asmenys, kurie yra tiesioginiai projekto adresatai (renginių dalyviai, paslaugų gavėjai ir pan.).</text:span></text:p>
      <text:p text:style-name="P1947"/>
      <text:p text:style-name="P1948"><text:span text:style-name="T1949">IV</text:span><text:span text:style-name="T1950">.<text:s/></text:span><text:span text:style-name="T1951">Projektų teikimas</text:span></text:p>
      <text:p text:style-name="P1952"/>
      <text:p text:style-name="P1953"><text:span text:style-name="T1954">16</text:span><text:span text:style-name="T1955">. Konkursui teikiamas projektas turi būti aprašomas paraiškos formoje. Teikianti paraišką organizacija turi pateikti dvi</text:span><text:span text:style-name="T1956"><text:s/>paraiškos formas: atspausdintą popieriuje ir elektroninę paraiškos formą.</text:span></text:p>
      <text:p text:style-name="P1957"><text:span text:style-name="T1958">17</text:span><text:span text:style-name="T1959">. Reikalavimai paraiškos formai, atspausdintai popieriuje:</text:span></text:p>
      <text:p text:style-name="P1960"><text:span text:style-name="T1961">18.1</text:span><text:span text:style-name="T1962">. turi būti pateikti keturi atspausdinti popieriuje paraiškos egzemplioriai. Kiekvienas iš jų turi būti<text:s/></text:span><text:span text:style-name="T1963">pasirašytas organizacijos vadovo, projekto vadovo ir patvirtintas organizacijos antspaudu;</text:span></text:p>
      <text:p text:style-name="P1964"><text:span text:style-name="T1965">18.2</text:span><text:span text:style-name="T1966">. prie kiekvienos paraiškos turi būti pridėta organizacijos registracijos pažymėjimo kopija;</text:span></text:p>
      <text:p text:style-name="P1967"><text:span text:style-name="T1968">18.3</text:span><text:span text:style-name="T1969">. kiekvienas paraiškos egzempliorius (pati paraiška, reg</text:span><text:span text:style-name="T1970">istracijos pažymėjimo kopija ir papildoma medžiaga) turi būti tvarkingai surištas, puslapiai sunumeruoti, pasirašytas organizacijos vadovo ir patvirtintas atspaudu.</text:span></text:p>
      <text:p text:style-name="P1971"><text:span text:style-name="T1972">18.4</text:span><text:span text:style-name="T1973">. paraiškos turi būti atneštos Tarybai iki 2003 m. sausio 31 d. 15 valandos arba<text:s/></text:span><text:span text:style-name="T1974">gautos registruotu paštu su pašto žyma, rodančia, kad paraiškos išsiųstos iki 2003 m. sausio 26 d. (imtinai). Paraiškos, atneštos po 2003 m. sausio 31 d. 15 valandos, nebus priimamos. Vokai gauti registruotu paštu su pašto žyma, rodančia, kad paraiškos išs</text:span><text:span text:style-name="T1975">iųstos po 2003 m. sausio 26 d., nebus atplėšiami ir grąžinami besikreipiančiai organizacijai paštu. Tarybos adresas – Valstybinė jaunimo reikalų taryba, Gedimino pr. 37, 2600 Vilnius, telefonas pasiteirauti – (5) 279 14 31.</text:span></text:p>
      <text:p text:style-name="P1976"><text:span text:style-name="T1977">19</text:span><text:span text:style-name="T1978">. Reikalavimai elektronine</text:span><text:span text:style-name="T1979">i paraiškos formai:</text:span></text:p>
      <text:p text:style-name="P1980"><text:span text:style-name="T1981">19.1</text:span><text:span text:style-name="T1982">. elektroninė paraiška turi būti pateikta<text:s/></text:span><text:span text:style-name="T1983">Microsoft Word „*. rtf“<text:s/></text:span><text:span text:style-name="T1984">formatu;</text:span></text:p>
      <text:p text:style-name="P1985"><text:span text:style-name="T1986">19.2</text:span><text:span text:style-name="T1987">. elektroninės paraiškos bylos pavadinimas turi būti ne ilgesnis nei 8 simboliai ir turi būti susietas su organizacijos, teikiančios paraišką, pava</text:span><text:span text:style-name="T1988">dinimu, t. y. turi būti pilnas organizacijos pavadinimas arba jo santrumpa;</text:span></text:p>
      <text:p text:style-name="P1989"><text:span text:style-name="T1990">19.3</text:span><text:span text:style-name="T1991">. elektroninė paraiškos forma turi būti pateikta elektroninėje laikmenoje kartu su popieriuje atspausdinta paraiška.</text:span></text:p>
      <text:p text:style-name="P1992"><text:span text:style-name="T1993">20</text:span><text:span text:style-name="T1994">. Jei projektą pateikė organizacija neatitinkan</text:span><text:span text:style-name="T1995">ti šių nuostatų III skyriuje išvardytų reikalavimų, jei projektas pateiktas ne laiku ar nesilaikant nustatytos paraiškos pildymo bei pateikimo tvarkos, jei buvo pateikta tik viena kuri paraiškos versija (t. y. atspausdinta popieriuje ar elektroninė), jei p</text:span><text:span text:style-name="T1996">rojektas neatitinka šių nuostatų reikalavimų projektų tikslams, projekto vykdytojams ir dalyviams, kitų šių nuostatų reikalavimų, projektas Tarybos sprendimu gali būti nevertinamas ir grąžinamas projekto pateikėjams.</text:span></text:p>
      <text:p text:style-name="P1997"><text:span text:style-name="T1998">21</text:span><text:span text:style-name="T1999">. Tarybai nusprendus gali būti ne</text:span><text:span text:style-name="T2000">vertinami ir grąžinami pateikėjams organizacijų, kurios sistemingai nesilaikė reikalavimų, nustatytų 2000–2001 metais su Valstybine jaunimo reikalų taryba sudarytose projektų finansavimo sutartyse, projektai.</text:span></text:p>
      <text:p text:style-name="P2001"/>
      <text:p text:style-name="P2002"><text:span text:style-name="T2003">V</text:span><text:span text:style-name="T2004">.<text:s/></text:span><text:span text:style-name="T2005">Finansuojamos projektų išlaidos</text:span></text:p>
      <text:p text:style-name="P2006"/>
      <text:p text:style-name="P2007"><text:span text:style-name="T2008">22</text:span><text:span text:style-name="T2009">. Finansuojamos gali būti tik su projekto įgyvendinimu susijusios išlaidos, padarytos nuo sutarties pasirašymo iki 2003 metų gruodžio 31 d.</text:span></text:p>
      <text:p text:style-name="P2010"><text:span text:style-name="T2011">23</text:span><text:span text:style-name="T2012">. Negali būti finansuojamos projekto išlaidos, skirtos:</text:span></text:p>
      <text:p text:style-name="P2013"><text:span text:style-name="T2014">23.1</text:span><text:span text:style-name="T2015">. ūkiniam inventoriui ir baldams, transporto p</text:span><text:span text:style-name="T2016">riemonėms, ryšio priemonėms, kompiuterinei įrangai, medicininei įrangai ir kitam inventoriui, taip pat priemonėms ir įrangai, kuri nesusidėvi per vienerius metus, o jos vieno vieneto vertė yra ne mažesnė kaip 500 litų, įsigyti;</text:span></text:p>
      <text:p text:style-name="P2017"><text:span text:style-name="T2018">23.2</text:span><text:span text:style-name="T2019">. patalpoms remontuo</text:span><text:span text:style-name="T2020">ti, rekonstrukcijai ir statybai;</text:span></text:p>
      <text:p text:style-name="P2021"><text:span text:style-name="T2022">23.3</text:span><text:span text:style-name="T2023">. projekto parengiamojo etapo išlaidos (visos išlaidos, susijusios su veikla iki pateikiant paraišką Tarybai, pvz.: paraiškos rašymas, narių sąrašų sudarymas ir pan.) nefinansuojamos. Nefinansuojamos ir jokio kito p</text:span><text:span text:style-name="T2024">rojekto parengiamojo etapo išlaidos;</text:span></text:p>
      <text:p text:style-name="P2025"><text:span text:style-name="T2026">23.4</text:span><text:span text:style-name="T2027">. nefinansuojamos tarptautiniuose projektuose dalyvaujančių, kitų šalių gyventojų atvykimo ir išvykimo iš Lietuvos bei kelionės draudimo išlaidos;</text:span></text:p>
      <text:p text:style-name="P2028"><text:span text:style-name="T2029">23.5</text:span><text:span text:style-name="T2030">. Lietuvos Respublikos gyventojų tarptautinės kelionės l</text:span><text:span text:style-name="T2031">ėktuvu (jei neįrodoma, kad skrydžio išlaidos bus mažesnės už kitus įmanomus išlaidų variantus);</text:span></text:p>
      <text:p text:style-name="P2032"><text:span text:style-name="T2033">23.6</text:span><text:span text:style-name="T2034">. jei projektas vykdomas ne Lietuvos Respublikos teritorijoje, yra nefinansuojamos išlaidos, susijusios su projekto įgyvendinimu už Lietuvos Respublikos</text:span><text:span text:style-name="T2035"><text:s/>ribų.</text:span></text:p>
      <text:p text:style-name="P2036"/>
      <text:p text:style-name="P2037"><text:span text:style-name="T2038">VI</text:span><text:span text:style-name="T2039">.<text:s/></text:span><text:span text:style-name="T2040">Projektų svarstymas</text:span></text:p>
      <text:p text:style-name="P2041"/>
      <text:p text:style-name="P2042"><text:span text:style-name="T2043">24</text:span><text:span text:style-name="T2044">. Galutinį sprendimą dėl lėšų skyrimo priima Taryba. Priimdama galutinį sprendimą Taryba remiasi ekspertų komisijos siūlymu.</text:span></text:p>
      <text:p text:style-name="P2045"><text:span text:style-name="T2046">25</text:span><text:span text:style-name="T2047">. Ekspertų komisijos darbas yra reglamentuojamas Valstybinės jaunimo reikalų<text:s/></text:span><text:span text:style-name="T2048">tarybos ekspertų komisijos nuostatais, patvirtintais 2001 m. lapkričio mėn. 22 d. Valstybinės jaunimo reikalų tarybos sprendimu Nr. 4.</text:span></text:p>
      <text:p text:style-name="P2049"><text:span text:style-name="T2050">26</text:span><text:span text:style-name="T2051">. Vertinant projektus bus atsižvelgiama į šiuos veiklos prioritetus:</text:span></text:p>
      <text:p text:style-name="P2052"><text:span text:style-name="T2053">26.1</text:span><text:span text:style-name="T2054">. vykdomos veiklos regioninė plėtra;</text:span></text:p>
      <text:p text:style-name="P2055"><text:span text:style-name="T2056">26.2</text:span><text:span text:style-name="T2057">. bendradarbiavimas su projekto veiklos apimamų apskričių valdžios institucijomis;</text:span></text:p>
      <text:p text:style-name="P2058"><text:span text:style-name="T2059">26.3</text:span><text:span text:style-name="T2060">. su Lietuvos integracijos į ES procesais susijusi veikla;</text:span></text:p>
      <text:p text:style-name="P2061"><text:span text:style-name="T2062">26.3</text:span><text:span text:style-name="T2063">. vykdomos veiklos tęstinumas;</text:span></text:p>
      <text:p text:style-name="P2064"><text:span text:style-name="T2065">26.4</text:span><text:span text:style-name="T2066">. papildomas finansavimas iš kitų šaltinių.</text:span></text:p>
      <text:p text:style-name="P2067"><text:span text:style-name="T2068">27</text:span><text:span text:style-name="T2069">.</text:span><text:span text:style-name="T2070"><text:s/>Argumentuotu sprendimu Taryba gali neatsižvelgti į ekspertų komisijos rekomendacijas.</text:span></text:p>
      <text:p text:style-name="P2071"><text:span text:style-name="T2072">28</text:span><text:span text:style-name="T2073">. Tarybos nariai, sekretoriato darbuotojai, ekspertų komisijos nariai ir kiti asmenys vienu ar kitu būdu įsitraukę į konkurso eigą, turi užtikrinti konkurso inform</text:span><text:span text:style-name="T2074">acijos konfidencialumą ir jos viešai neskelbti bei neplatinti, iki Taryba nepriims galutinio sprendimo apie finansavimo skyrimą.</text:span></text:p>
      <text:p text:style-name="P2075"/>
      <text:p text:style-name="P2076"><text:span text:style-name="T2077">VII</text:span><text:span text:style-name="T2078">.<text:s/></text:span><text:span text:style-name="T2079">Projektų finansavimas</text:span></text:p>
      <text:p text:style-name="P2080"/>
      <text:p text:style-name="P2081"><text:span text:style-name="T2082">29</text:span><text:span text:style-name="T2083">. Taryba su finansavimą gavusiomis organizacijomis sudaro sutartis, kuriose, vadovauja</text:span><text:span text:style-name="T2084">ntis šiais nuostatais, aprašomi organizacijos įsipareigojimai, nustatomas finansavimo dydis, terminai ir lėšų naudojimo, atskaitomybės ir atsakomybės sąlygos.</text:span></text:p>
      <text:p text:style-name="P2085"><text:span text:style-name="T2086">30</text:span><text:span text:style-name="T2087">. Jei organizacijai buvo skirtas dalinis finansavimas, t. y. Tarybos skirta suma yra mažesn</text:span><text:span text:style-name="T2088">ė, nei organizacija prašė paraiškoje, organizacija sudarant sutartį su Taryba turi teisę keisti savo projektinės veiklos apimčių įsipareigojimus, bet neturi teisės keisti paraiškoje aprašytos veiklos turinio ir tikslų.</text:span></text:p>
      <text:p text:style-name="P2089"><text:span text:style-name="T2090">31</text:span><text:span text:style-name="T2091">. Tarybos sekretorius gali sust</text:span><text:span text:style-name="T2092">abdyti lėšų pervedimą finansavimą gavusioms organizacijoms, jeigu jos Tarybai laiku nepateikia finansinių apyskaitų apie lėšų panaudojimą. Lėšų pervedimas koreguojamas, jei Taryba laiku negauna lėšų iš Valstybės iždo.</text:span></text:p>
      <text:p text:style-name="P2093"><text:span text:style-name="T2094">32</text:span><text:span text:style-name="T2095">. Jei finansavimą gavusi organiz</text:span><text:span text:style-name="T2096">acija piktybiškai ir sistemingai nepateikia finansinių apyskaitų apie lėšų panaudojimą ir nevykdo kitų reikalavimų, nustatytų finansavimo sutartyse, Tarybos sprendimu sprendimas skirti finansavimą gali būti panaikintas, o jau pervestos lėšos teisės aktų nu</text:span><text:span text:style-name="T2097">statyta tvarka išieškomos į biudžetą. Skiriamų lėšų sumos dydis gali būti koreguojamas, atsižvelgiant į valstybės biudžeto vykdymą.</text:span></text:p>
      <text:p text:style-name="P2098"/>
      <text:p text:style-name="P2099"><text:span text:style-name="T2100">VIII</text:span><text:span text:style-name="T2101">.<text:s/></text:span><text:span text:style-name="T2102">Finansavimą gavusių organizacijų įsipareigojimai ir jų vykdymo patikrinimas</text:span></text:p>
      <text:p text:style-name="P2103"/>
      <text:p text:style-name="P2104"><text:span text:style-name="T2105">33</text:span><text:span text:style-name="T2106">. Finansavimą gavusios<text:s/></text:span><text:span text:style-name="T2107">organizacijos turi atsiskaityti už gautų lėšų panaudojimą Tarybai, pateikdamos ketvirtines ir metinę Finansų ministerijos patvirtintas biudžeto išlaidų sąmatos vykdymo apyskaitas (Forma Nr. 2). Finansavimo susilaukusios organizacijos atsakingas asmuo priva</text:span><text:span text:style-name="T2108">lo kartu su biudžeto išlaidų sąmatos vykdymo apyskaita (Forma Nr. 2) pateikti visų pirminių buhalterinių dokumentų, patvirtinančių padarytas išlaidas, kopijas, patvirtintas organizacijos antspaudu ir organizacijos vadovo parašu. Biudžeto išlaidų sąmatos vy</text:span><text:span text:style-name="T2109">kdymo apyskaitų pateikimo grafiką nustato Tarybos sekretorius.</text:span></text:p>
      <text:p text:style-name="P2110"><text:span text:style-name="T2111">34</text:span><text:span text:style-name="T2112">. Su visų 2002 metų biudžeto išlaidų sąmatos vykdymo apyskaita turi būti pateikta projekto įgyvendinimo ataskaita. Ataskaita pildoma, remiantis „Valstybinei jaunimo reikalų tarybai teikia</text:span><text:span text:style-name="T2113">mų paraiškų ruošimo ir projektų vykdymo bei ataskaitų ruošimo rekomendacijomis“ (patvirtintomis Tarybos 2001 m. gruodžio 21 d. sprendimu Nr. 5).</text:span></text:p>
      <text:p text:style-name="P2114"><text:span text:style-name="T2115">35</text:span><text:span text:style-name="T2116">. Su ataskaita turi būti pateikiami projekto vykdytojų ir projekto dalyvių sąrašai.</text:span></text:p>
      <text:p text:style-name="P2117"><text:span text:style-name="T2118">36</text:span><text:span text:style-name="T2119">. Projekto vykd</text:span><text:span text:style-name="T2120">ytojų ir dalyvių sąraše turi būti nurodyti šie duomenys apie kiekvieną vykdytoją:</text:span></text:p>
      <text:p text:style-name="P2121"><text:span text:style-name="T2122">36.1</text:span><text:span text:style-name="T2123">. statusas projekte (vykdytojas ar dalyvis, įvardyti, jei kitas, pvz., svečias);</text:span></text:p>
      <text:p text:style-name="P2124"><text:span text:style-name="T2125">36.2</text:span><text:span text:style-name="T2126">. vardas ir pavardė;</text:span></text:p>
      <text:p text:style-name="P2127"><text:span text:style-name="T2128">36.3</text:span><text:span text:style-name="T2129">. asmens kodas;</text:span></text:p>
      <text:p text:style-name="P2130"><text:span text:style-name="T2131">36.4</text:span><text:span text:style-name="T2132">. tikslus adresas;</text:span></text:p>
      <text:p text:style-name="P2133"><text:span text:style-name="T2134">36.5</text:span><text:span text:style-name="T2135">. telefonas;</text:span></text:p>
      <text:p text:style-name="P2136"><text:span text:style-name="T2137">36.6</text:span><text:span text:style-name="T2138">. elektroninio pašto adresas;</text:span></text:p>
      <text:p text:style-name="P2139"><text:span text:style-name="T2140">36.7</text:span><text:span text:style-name="T2141">. kiekvienas sąraše įvardytas asmuo duomenų teisingumą turi patvirtinti savo parašu.</text:span></text:p>
      <text:p text:style-name="P2142"><text:span text:style-name="T2143">37</text:span><text:span text:style-name="T2144">. Prie ataskaitos turi būti pridėta turima rašytinė ir vaizdinė medžiaga apie projekto įgyvendinimą.</text:span></text:p>
      <text:p text:style-name="P2145"><text:span text:style-name="T2146">38</text:span><text:span text:style-name="T2147">. Finansavimas turi būti naudojamas pagal sutartyje nurodytą sąmatą sutartyje nurodytai veiklai. Visi sutartyje nurodytos veiklos ir sąmatos pakeitimai turi būti patvirtinti Tarybos. Finansavimas, panaudotas ne pagal sutartyje nurodytą sąmatą ne sutart</text:span><text:span text:style-name="T2148">yje nurodytai veiklai, teisės aktų nustatyta tvarka išieškomas į valstybės biudžetą.</text:span></text:p>
      <text:p text:style-name="P2149"><text:span text:style-name="T2150">39</text:span><text:span text:style-name="T2151">. Jei iki 2003 m. gruodžio 31 d. organizacija neįsisavina visų jai skirtų lėšų, tai iki 2004 m. sausio 5 d. ji neįsisavintas lėšas privalo grąžinti į Tarybos sąskait</text:span><text:span text:style-name="T2152">ą. Organizacija taip pat privalo grąžinti Tarybai gautas lėšas, jei atsiranda aplinkybių, darančių projekto ar projektų įgyvendinimą neįmanomu, ar jei dėl kitų priežasčių organizacija atsisako vykdyti projektą.</text:span></text:p>
      <text:p text:style-name="P2153"><text:span text:style-name="T2154">40</text:span><text:span text:style-name="T2155">. Organizacijos turi pristatyti finansu</text:span><text:span text:style-name="T2156">otus projektus visuomenei (per žiniasklaidos priemones, leidinius, susitikimus su visuomene, kitomis organizacijomis ir pan.). Pristatant projektus visuomenei Taryba turi būti minima kaip projektą finansavusi institucija.</text:span></text:p>
      <text:p text:style-name="P2157"><text:span text:style-name="T2158">41</text:span><text:span text:style-name="T2159">. Finansuotos organizacijos<text:s/></text:span><text:span text:style-name="T2160">per 10 dienų nuo sutarties pasirašymo turi pateikti Tarybai numatomą projekto renginių grafiką. Organizacijos turi informuoti Tarybą apie finansuotų projektų įgyvendinimo eigą, iš anksto teikti informaciją apie pakeitimus, susijusius su projekto renginiais</text:span><text:span text:style-name="T2161">.</text:span></text:p>
      <text:p text:style-name="P2162"><text:span text:style-name="T2163">42</text:span><text:span text:style-name="T2164">. Taryba teikia finansavimą gavusioms organizacijoms visokeriopą informacinę-konsultacinę pagalbą, padedančią laikytis šiuose nuostatuose nustatytų įsipareigojimų.</text:span></text:p>
      <text:p text:style-name="P2165"><text:span text:style-name="T2166">43</text:span><text:span text:style-name="T2167">. Taryba turi teisę tikrinti, ar finansavimą gavusi organizacija laikosi<text:s/></text:span><text:span text:style-name="T2168">šiuose nuostatuose ir projektų finansavimo sutartyse nustatytų įsipareigojimų.</text:span></text:p>
      <text:p text:style-name="P2169"><text:span text:style-name="T2170">44</text:span><text:span text:style-name="T2171">. Organizacija Tarybos prašymu turi pateikti Tarybai organizacijos narių sąrašus ir kitą papildomą informaciją.</text:span></text:p>
      <text:p text:style-name="P2172"><text:span text:style-name="T2173">______________</text:span></text:p>
      <text:p text:style-name="P2174"><text:span text:style-name="T2175">PATVIRTINTA</text:span></text:p>
      <text:p text:style-name="P2176">Valstybinės jaunimo reikalų tarybos</text:p>
      <text:p text:style-name="P2177">2002 m. gruodžio 20 d. sprendimu Nr. 10</text:p>
      <text:p text:style-name="P2178"/>
      <text:p text:style-name="P2179"><text:span text:style-name="T2180">PARAIŠKA DALYVAUTI VALSTYBINĖS JAUNIMO REIKALŲ TARYBOS 2003 metais FINANSUOJAMŲ PROGRAMŲ KONKURSE<text:s/></text:span></text:p>
      <text:p text:style-name="P2181"/>
      <text:p text:style-name="P2182"><text:span text:style-name="T2183">I</text:span><text:span text:style-name="T2184">.</text:span><text:span text:style-name="T2185"><text:s/></text:span><text:span text:style-name="T2186">Bendra informacija</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Normal"><text:span text:style-name="T2193">1. Programa, kurioje dalyvauti teikiama paraiška<text:s/></text:span></text:p>
          </table:table-cell>
          <table:table-cell table:style-name="TableCell2194">
            <text:p text:style-name="Normal"><text:span text:style-name="T2195">Pažymėkite<text:s/></text:span><text:span text:style-name="T2196">(X),</text:span></text:p>
          </table:table-cell>
        </table:table-row>
        <table:table-row table:style-name="TableRow2197">
          <table:table-cell table:style-name="TableCell2198">
            <text:p text:style-name="Normal"><text:span text:style-name="T2199">I.<text:s/></text:span><text:span text:style-name="T2200">JAUNIMO PILIETINĖS VEIKLOS IR ORGANIZACIJŲ POTENCIALO PLĖTOJIMO</text:span></text:p>
          </table:table-cell>
          <table:table-cell table:style-name="TableCell2201">
            <text:p text:style-name="P2202"/>
          </table:table-cell>
        </table:table-row>
        <table:table-row table:style-name="TableRow2203">
          <table:table-cell table:style-name="TableCell2204">
            <text:p text:style-name="Normal"><text:span text:style-name="T2205">II.</text:span><text:span text:style-name="T2206"><text:s/>JAUNIMO NEFORMALAUS UGDYMO</text:span></text:p>
          </table:table-cell>
          <table:table-cell table:style-name="TableCell2207">
            <text:p text:style-name="P2208"/>
          </table:table-cell>
        </table:table-row>
        <table:table-row table:style-name="TableRow2209">
          <table:table-cell table:style-name="TableCell2210">
            <text:p text:style-name="Normal"><text:span text:style-name="T2211">III. J</text:span><text:span text:style-name="T2212">aunimo narkomanijos ir kitų priklausomybės formų, nusikalstamumo ir psichologinių krizių (savižudybių) prevencijos</text:span></text:p>
          </table:table-cell>
          <table:table-cell table:style-name="TableCell2213">
            <text:p text:style-name="P2214"/>
          </table:table-cell>
        </table:table-row>
        <table:table-row table:style-name="TableRow2215">
          <table:table-cell table:style-name="TableCell2216">
            <text:p text:style-name="Normal"><text:span text:style-name="T2217">IV.</text:span><text:span text:style-name="T2218"><text:s/>JAUNIMO INICIATYVŲ SKATINIMO</text:span></text:p>
          </table:table-cell>
          <table:table-cell table:style-name="TableCell2219">
            <text:p text:style-name="P2220"/>
          </table:table-cell>
        </table:table-row>
      </table:table>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Normal"><text:span text:style-name="T2227">2. Projekto pavadinimas</text:span></text:p>
          </table:table-cell>
          <table:table-cell table:style-name="TableCell2228">
            <text:p text:style-name="P2229"/>
          </table:table-cell>
        </table:table-row>
        <table:table-row table:style-name="TableRow2230">
          <table:table-cell table:style-name="TableCell2231" table:number-columns-spanned="2">
            <text:p text:style-name="P2232"/>
            <text:p text:style-name="P2233"/>
          </table:table-cell>
          <table:covered-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3. Elektroninės paraiškos formos pavadinimas</text:span></text:p>
            <text:p text:style-name="P2242"><text:span text:style-name="T2243">(max 8 raidės ir aiški sąsaja su organizacijos pavadinimu)</text:span></text:p>
          </table:table-cell>
          <table:table-cell table:style-name="TableCell2244">
            <text:p text:style-name="P2245"/>
          </table:table-cell>
        </table:table-row>
        <table:table-row table:style-name="TableRow2246">
          <table:table-cell table:style-name="TableCell2247" table:number-columns-spanned="2">
            <text:p text:style-name="P2248"/>
          </table:table-cell>
          <table:covered-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Normal"><text:span text:style-name="T2255">4. Besikreipiančios organizacijos pavadinimas</text:span></text:p>
          </table: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4">
            <text:p text:style-name="Normal"><text:span text:style-name="T2269">5. Organizacijos tipas</text:span></text:p>
          </table:table-cell>
          <table:covered-table-cell/>
          <table:covered-table-cell/>
          <table:covered-table-cell/>
        </table:table-row>
        <table:table-row table:style-name="TableRow2270">
          <table:table-cell table:style-name="TableCell2271">
            <text:p text:style-name="P2272"/>
            <text:p text:style-name="P2273"><text:span text:style-name="T2274">Visuomeninė organizacija</text:span></text:p>
            <text:p text:style-name="P2275"/>
            <text:p text:style-name="P2276"><text:span text:style-name="T2277"></text:span></text:p>
          </table:table-cell>
          <table:table-cell table:style-name="TableCell2278">
            <text:p text:style-name="P2279"/>
            <text:p text:style-name="P2280"><text:span text:style-name="T2281">Asociacija</text:span></text:p>
            <text:p text:style-name="P2282"/>
            <text:p text:style-name="P2283"><text:span text:style-name="T2284"></text:span></text:p>
          </table:table-cell>
          <table:table-cell table:style-name="TableCell2285">
            <text:p text:style-name="P2286"/>
            <text:p text:style-name="P2287"><text:span text:style-name="T2288">Viešoji įstaiga</text:span></text:p>
            <text:p text:style-name="P2289"/>
            <text:p text:style-name="P2290"><text:span text:style-name="T2291"></text:span></text:p>
          </table:table-cell>
          <table:table-cell table:style-name="TableCell2292">
            <text:p text:style-name="P2293"/>
            <text:p text:style-name="P2294"><text:span text:style-name="T2295">Fondas</text:span></text:p>
            <text:p text:style-name="P2296"/>
            <text:p text:style-name="P2297"><text:span text:style-name="T2298"></text:span></text:p>
          </table:table-cell>
        </table:table-row>
        <table:table-row table:style-name="TableRow2299">
          <table:table-cell table:style-name="TableCell2300" table:number-columns-spanned="4">
            <text:p text:style-name="Normal"><text:span text:style-name="T2301">5.1.*<text:s/></text:span></text:p>
          </table:table-cell>
          <table:covered-table-cell/>
          <table:covered-table-cell/>
          <table:covered-table-cell/>
        </table:table-row>
        <table:table-row table:style-name="TableRow2302">
          <table:table-cell table:style-name="TableCell2303">
            <text:p text:style-name="P2304"/>
            <text:p text:style-name="P2305"><text:span text:style-name="T2306">Visuomeninė organizacija</text:span></text:p>
            <text:p text:style-name="P2307"/>
            <text:p text:style-name="P2308"/>
            <text:p text:style-name="P2309"><text:span text:style-name="T2310"></text:span></text:p>
            <text:p text:style-name="P2311"/>
          </table:table-cell>
          <table:table-cell table:style-name="TableCell2312">
            <text:p text:style-name="P2313"/>
            <text:p text:style-name="P2314"><text:span text:style-name="T2315">Visuomeninių organizacijų sąjunga</text:span></text:p>
            <text:p text:style-name="P2316"/>
            <text:p text:style-name="P2317"><text:span text:style-name="T2318"></text:span></text:p>
            <text:p text:style-name="P2319"/>
          </table:table-cell>
          <table:table-cell table:style-name="TableCell2320">
            <text:p text:style-name="P2321"/>
            <text:p text:style-name="P2322"><text:span text:style-name="T2323">Organizacijų taryba</text:span></text:p>
            <text:p text:style-name="P2324"/>
            <text:p text:style-name="P2325"/>
            <text:p text:style-name="P2326"><text:span text:style-name="T2327"></text:span></text:p>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Normal"><text:span text:style-name="T2338">6. Informacija apie besikreipiančią organizaciją</text:span></text:p>
          </table:table-cell>
          <table:table-cell table:style-name="TableCell2339" table:number-columns-spanned="2">
            <text:p text:style-name="P2340"/>
          </table:table-cell>
          <table:covered-table-cell/>
        </table:table-row>
        <table:table-row table:style-name="TableRow2341">
          <table:table-cell table:style-name="TableCell2342" table:number-columns-spanned="3">
            <text:p text:style-name="P2343">Adresas:</text:p>
          </table:table-cell>
          <table:covered-table-cell/>
          <table:covered-table-cell/>
        </table:table-row>
        <table:table-row table:style-name="TableRow2344">
          <table:table-cell table:style-name="TableCell2345" table:number-columns-spanned="3">
            <text:p text:style-name="P2346">Miestas ir indeksas:</text:p>
          </table:table-cell>
          <table:covered-table-cell/>
          <table:covered-table-cell/>
        </table:table-row>
        <table:table-row table:style-name="TableRow2347">
          <table:table-cell table:style-name="TableCell2348" table:number-columns-spanned="3">
            <text:p text:style-name="P2349">Telefonas (pateikite su<text:s/>tarpmiestiniu kodu):</text:p>
          </table:table-cell>
          <table:covered-table-cell/>
          <table:covered-table-cell/>
        </table:table-row>
        <table:table-row table:style-name="TableRow2350">
          <table:table-cell table:style-name="TableCell2351" table:number-columns-spanned="3">
            <text:p text:style-name="P2352">Faksas (pateikite su tarpmiestiniu kodu):</text:p>
          </table:table-cell>
          <table:covered-table-cell/>
          <table:covered-table-cell/>
        </table:table-row>
        <table:table-row table:style-name="TableRow2353">
          <table:table-cell table:style-name="TableCell2354" table:number-columns-spanned="3">
            <text:p text:style-name="P2355">Elektroninis paštas:</text:p>
          </table:table-cell>
          <table:covered-table-cell/>
          <table:covered-table-cell/>
        </table:table-row>
        <table:table-row table:style-name="TableRow2356">
          <table:table-cell table:style-name="TableCell2357" table:number-columns-spanned="3">
            <text:p text:style-name="P2358">Interneto puslapis:</text:p>
          </table:table-cell>
          <table:covered-table-cell/>
          <table:covered-table-cell/>
        </table:table-row>
        <table:table-row table:style-name="TableRow2359">
          <table:table-cell table:style-name="TableCell2360" table:number-columns-spanned="3">
            <text:p text:style-name="Normal"><text:span text:style-name="T2361">Organizacijos narių skaičius (pateikite patvirtinančius dokumentus)</text:span><text:span text:style-name="T2362">*</text:span></text:p>
          </table:table-cell>
          <table:covered-table-cell/>
          <table:covered-table-cell/>
        </table:table-row>
        <table:table-row table:style-name="TableRow2363">
          <table:table-cell table:style-name="TableCell2364" table:number-columns-spanned="3">
            <text:p text:style-name="Normal"><text:span text:style-name="T2365">Organizacijos struktūrinių padalinių skaičius (pateikite patvirtinančius<text:s/></text:span><text:span text:style-name="T2366">dokumentus)</text:span><text:span text:style-name="T2367">*</text:span></text:p>
          </table:table-cell>
          <table:covered-table-cell/>
          <table:covered-table-cell/>
        </table:table-row>
        <table:table-row table:style-name="TableRow2368">
          <table:table-cell table:style-name="TableCell2369" table:number-columns-spanned="3">
            <text:p text:style-name="Normal"><text:span text:style-name="T2370">Organizacijos narystė nacionalinėse skėtinėse struktūrose (nurodykite organizaciją ir narystės tipą, pateikite papildomus dokumentus)</text:span><text:span text:style-name="T2371">*</text:span></text:p>
          </table:table-cell>
          <table:covered-table-cell/>
          <table:covered-table-cell/>
        </table:table-row>
        <table:table-row table:style-name="TableRow2372">
          <table:table-cell table:style-name="TableCell2373" table:number-columns-spanned="3">
            <text:p text:style-name="Normal"><text:span text:style-name="T2374">Organizacijos narystė tarptautinėse skėtinėse struktūrose (nurodykite organizaciją ir narystės tipą, patei</text:span><text:span text:style-name="T2375">kite papildomus dokumentus)</text:span><text:span text:style-name="T2376">*</text:span></text:p>
          </table:table-cell>
          <table:covered-table-cell/>
          <table:covered-table-cell/>
        </table:table-row>
        <table:table-row table:style-name="TableRow2377">
          <table:table-cell table:style-name="TableCell2378" table:number-columns-spanned="3">
            <text:p text:style-name="Normal"><text:span text:style-name="T2379">Organizacijos registravimo data, vieta, dokumento Nr., pateikite papildomus dokumentus</text:span><text:span text:style-name="T2380">*</text:span></text:p>
          </table:table-cell>
          <table:covered-table-cell/>
          <table:covered-table-cell/>
        </table:table-row>
        <table:table-row table:style-name="TableRow2381">
          <table:table-cell table:style-name="TableCell2382" table:number-columns-spanned="2">
            <text:p text:style-name="P2383">Bendras organizacijos 2002 metų biudžetas (tūkst. Lt)</text:p>
          </table:table-cell>
          <table:covered-table-cell/>
          <table:table-cell table:style-name="TableCell2384">
            <text:p text:style-name="P2385"/>
          </table:table-cell>
        </table:table-row>
        <table:table-row table:style-name="TableRow2386">
          <table:table-cell table:style-name="TableCell2387" table:number-columns-spanned="2">
            <text:p text:style-name="P2388">Organizacijos disponuotų lėšų, praėjusiais metais gautų iš kitų valstybės ar savivaldybių įstaigų, dalis (%)<text:s/></text:p>
          </table:table-cell>
          <table:covered-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text:span text:style-name="T2399">*</text:span><text:span text:style-name="T2400"><text:s/>Pildyti teikiant paraišką dalyvauti I programos finansavimo konkurse.</text:span></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Normal"><text:span text:style-name="T2407">7. Projekto partneriai (aprašykite kiekvieną numatomą projekto<text:s/></text:span><text:span text:style-name="T2408">partnerį)</text:span></text:p>
          </table:table-cell>
          <table:table-cell table:style-name="TableCell2409">
            <text:p text:style-name="P2410"/>
          </table:table-cell>
        </table:table-row>
        <table:table-row table:style-name="TableRow2411">
          <table:table-cell table:style-name="TableCell2412" table:number-columns-spanned="2">
            <text:p text:style-name="P2413">Organizacijos/institucijos pavadinimas:</text:p>
          </table:table-cell>
          <table:covered-table-cell/>
        </table:table-row>
        <table:table-row table:style-name="TableRow2414">
          <table:table-cell table:style-name="TableCell2415" table:number-columns-spanned="2">
            <text:p text:style-name="P2416">Būstinės adresas:</text:p>
          </table:table-cell>
          <table:covered-table-cell/>
        </table:table-row>
        <table:table-row table:style-name="TableRow2417">
          <table:table-cell table:style-name="TableCell2418" table:number-columns-spanned="2">
            <text:p text:style-name="P2419">Telefonas:</text:p>
          </table:table-cell>
          <table:covered-table-cell/>
        </table:table-row>
        <table:table-row table:style-name="TableRow2420">
          <table:table-cell table:style-name="TableCell2421" table:number-columns-spanned="2">
            <text:p text:style-name="P2422">Bendradarbiavimo statusas (bendradarbiavimo sutartis, planuojate susisiekti ir pan.):</text:p>
          </table:table-cell>
          <table:covered-table-cell/>
        </table:table-row>
        <table:table-row table:style-name="TableRow2423">
          <table:table-cell table:style-name="TableCell2424" table:number-columns-spanned="2">
            <text:p text:style-name="P2425">Glaustai apibrėžkite organizacijos/institucijos vaidmenį projekte:</text:p>
            <text:p text:style-name="P2426"/>
          </table:table-cell>
          <table:covered-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Normal"><text:span text:style-name="T2433">8. Projekto<text:s/></text:span><text:span text:style-name="T2434">vykdytojai</text:span></text:p>
          </table:table-cell>
          <table:table-cell table:style-name="TableCell2435">
            <text:p text:style-name="P2436"/>
          </table:table-cell>
        </table:table-row>
        <table:table-row table:style-name="TableRow2437">
          <table:table-cell table:style-name="TableCell2438" table:number-columns-spanned="2">
            <text:p text:style-name="P2439">Bendras projekto vykdytojų skaičius:</text:p>
          </table:table-cell>
          <table:covered-table-cell/>
        </table:table-row>
        <table:table-row table:style-name="TableRow2440">
          <table:table-cell table:style-name="TableCell2441" table:number-columns-spanned="2">
            <text:p text:style-name="P2442">Projekto vykdytojų nuo 16 iki 29 metų skaičius:</text:p>
          </table:table-cell>
          <table:covered-table-cell/>
        </table:table-row>
        <table:table-row table:style-name="TableRow2443">
          <table:table-cell table:style-name="TableCell2444" table:number-columns-spanned="2">
            <text:p text:style-name="P2445">8.1. Projekto vadovo vardas, pavardė bei telefonas, el. paštas, faksas:<text:s/></text:p>
            <text:p text:style-name="P2446"/>
          </table:table-cell>
          <table:covered-table-cell/>
        </table:table-row>
      </table:table>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Normal"><text:span text:style-name="T2453">9. Projekto dalyviai</text:span></text:p>
          </table:table-cell>
          <table:table-cell table:style-name="TableCell2454">
            <text:p text:style-name="P2455"/>
          </table:table-cell>
        </table:table-row>
        <table:table-row table:style-name="TableRow2456">
          <table:table-cell table:style-name="TableCell2457" table:number-columns-spanned="2">
            <text:p text:style-name="P2458">Bendras projekto dalyvių skaičius:</text:p>
          </table:table-cell>
          <table:covered-table-cell/>
        </table:table-row>
        <table:table-row table:style-name="TableRow2459">
          <table:table-cell table:style-name="TableCell2460" table:number-columns-spanned="2">
            <text:p text:style-name="P2461">Projekto dalyvių nuo<text:s/>14 iki 29 metų skaičius:</text:p>
          </table:table-cell>
          <table:covered-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3">
            <text:p text:style-name="Normal"><text:span text:style-name="T2470">10.</text:span><text:span text:style-name="T2471"><text:s/></text:span><text:span text:style-name="T2472">Apskritys ir savivaldybės, kurių gyventojams skiriamas projektas<text:s/></text:span><text:span text:style-name="T2473">(pagal šią schemą aprašykite visas apskritis ir savivaldybes, dalyvaujančias projekte. Kiekviena savivaldybė turi būti priskirta konkrečiai apskričiai; jei yra<text:s/></text:span><text:span text:style-name="T2474">tik viena savivaldybė iš kažkurios apskrities, vis tiek įvardykite apskritį ir savivaldybę atskiroje lentelėje)</text:span></text:p>
          </table:table-cell>
          <table:covered-table-cell/>
          <table:covered-table-cell/>
          <table:table-cell table:style-name="TableCell2475">
            <text:p text:style-name="P2476"/>
          </table:table-cell>
        </table:table-row>
        <table:table-row table:style-name="TableRow2477">
          <table:table-cell table:style-name="TableCell2478">
            <text:p text:style-name="P2479">Apskritis:</text:p>
          </table: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4">
            <text:p text:style-name="P2484">Savivaldybės:</text:p>
          </table:table-cell>
          <table:covered-table-cell/>
          <table:covered-table-cell/>
          <table:covered-table-cell/>
        </table:table-row>
        <table:table-row table:style-name="TableRow2485">
          <table:table-cell table:style-name="TableCell2486">
            <text:p text:style-name="P2487">Apskritis:</text:p>
          </table: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2">
            <text:p text:style-name="P2492">Savivaldybės:</text:p>
          </table:table-cell>
          <table:covered-table-cell/>
          <table:table-cell table:style-name="TableCell2493" table:number-columns-spanned="2">
            <text:p text:style-name="P2494"/>
          </table: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2">
            <text:p text:style-name="Normal"><text:span text:style-name="T2512">11.</text:span><text:span text:style-name="T2513"><text:s/></text:span><text:span text:style-name="T2514">Konkurso grupė, kuriai teikiamas projektas **<text:s/></text:span></text:p>
          </table:table-cell>
          <table:covered-table-cell/>
          <table:table-cell table:style-name="TableCell2515">
            <text:p text:style-name="P2516"/>
          </table:table-cell>
          <table:table-cell table:style-name="TableCell2517">
            <text:p text:style-name="P2518"><text:span text:style-name="T2519">Pažymėkite<text:s/></text:span><text:span text:style-name="T2520">(X),</text:span><text:span text:style-name="T2521"><text:s/>jei taip</text:span></text:p>
          </table:table-cell>
        </table:table-row>
        <table:table-row table:style-name="TableRow2522">
          <table:table-cell table:style-name="TableCell2523">
            <text:p text:style-name="P2524">I grupė<text:s/></text:p>
          </table:table-cell>
          <table:table-cell table:style-name="TableCell2525" table:number-columns-spanned="2">
            <text:p text:style-name="P2526">NARKOMANIJOS PREVENCIJA</text:p>
          </table:table-cell>
          <table:covered-table-cell/>
          <table:table-cell table:style-name="TableCell2527">
            <text:p text:style-name="P2528"/>
          </table:table-cell>
        </table:table-row>
        <table:table-row table:style-name="TableRow2529">
          <table:table-cell table:style-name="TableCell2530">
            <text:p text:style-name="P2531">II grupė<text:s/></text:p>
          </table:table-cell>
          <table:table-cell table:style-name="TableCell2532" table:number-columns-spanned="2">
            <text:p text:style-name="P2533">SOCIALINIS KONSULTAVIMAS</text:p>
          </table:table-cell>
          <table:covered-table-cell/>
          <table:table-cell table:style-name="TableCell2534">
            <text:p text:style-name="P2535"/>
          </table:table-cell>
        </table:table-row>
        <table:table-row table:style-name="TableRow2536">
          <table:table-cell table:style-name="TableCell2537">
            <text:p text:style-name="P2538">III grupė</text:p>
          </table:table-cell>
          <table:table-cell table:style-name="TableCell2539" table:number-columns-spanned="2">
            <text:p text:style-name="P2540">AKTYVI SOCIALINĖ INTEGRACIJA</text:p>
          </table:table-cell>
          <table:covered-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Normal"><text:span text:style-name="T2559">12. Kokias problemas sieks spręsti projektas</text:span></text:p>
          </table:table-cell>
          <table:table-cell table:style-name="TableCell2560">
            <text:p text:style-name="P2561"/>
          </table:table-cell>
          <table:table-cell table:style-name="TableCell2562">
            <text:p text:style-name="P2563"><text:span text:style-name="T2564">Pažymėkite<text:s/></text:span><text:span text:style-name="T2565">(X),</text:span><text:span text:style-name="T2566"><text:s/>jei taip</text:span></text:p>
          </table:table-cell>
        </table:table-row>
        <table:table-row table:style-name="TableRow2567">
          <table:table-cell table:style-name="TableCell2568" table:number-columns-spanned="2">
            <text:p text:style-name="Normal"><text:span text:style-name="T2569">(a)</text:span><text:span text:style-name="T2570"><text:s/></text:span><text:span text:style-name="T2571">Jaunimo narkomanijos ir kitų priklausomybės formų prevencija</text:span></text:p>
          </table:table-cell>
          <table:covered-table-cell/>
          <table:table-cell table:style-name="TableCell2572">
            <text:p text:style-name="P2573"/>
          </table:table-cell>
        </table:table-row>
        <table:table-row table:style-name="TableRow2574">
          <table:table-cell table:style-name="TableCell2575" table:number-columns-spanned="2">
            <text:p text:style-name="Normal"><text:span text:style-name="T2576">(b)</text:span><text:span text:style-name="T2577"><text:s/></text:span><text:span text:style-name="T2578">Jaunimo psichologinių krizių (savižudybių) prevencija</text:span></text:p>
          </table:table-cell>
          <table:covered-table-cell/>
          <table:table-cell table:style-name="TableCell2579">
            <text:p text:style-name="P2580"/>
          </table:table-cell>
        </table:table-row>
        <table:table-row table:style-name="TableRow2581">
          <table:table-cell table:style-name="TableCell2582" table:number-columns-spanned="2">
            <text:p text:style-name="Normal"><text:span text:style-name="T2583">(c)</text:span><text:span text:style-name="T2584"><text:s/></text:span><text:span text:style-name="T2585">Jaunimo nusikalstamumo prevencija</text:span></text:p>
          </table:table-cell>
          <table:covered-table-cell/>
          <table:table-cell table:style-name="TableCell2586">
            <text:p text:style-name="P2587"/>
          </table:table-cell>
        </table:table-row>
        <table:table-row table:style-name="TableRow2588">
          <table:table-cell table:style-name="TableCell2589" table:number-columns-spanned="2">
            <text:p text:style-name="Normal"><text:span text:style-name="T2590">(d)</text:span><text:span text:style-name="T2591"><text:s/></text:span><text:span text:style-name="T2592">Jaunimo neformalaus ugdymo</text:span></text:p>
          </table:table-cell>
          <table:covered-table-cell/>
          <table:table-cell table:style-name="TableCell2593">
            <text:p text:style-name="P2594"/>
          </table:table-cell>
        </table:table-row>
        <table:table-row table:style-name="TableRow2595">
          <table:table-cell table:style-name="TableCell2596" table:number-columns-spanned="2">
            <text:p text:style-name="Normal"><text:span text:style-name="T2597">(e)</text:span><text:span text:style-name="T2598"><text:s/></text:span><text:span text:style-name="T2599">Jaunimo profesinių įgūdžių formavimo</text:span></text:p>
          </table:table-cell>
          <table:covered-table-cell/>
          <table:table-cell table:style-name="TableCell2600">
            <text:p text:style-name="P2601"/>
          </table:table-cell>
        </table:table-row>
        <table:table-row table:style-name="TableRow2602">
          <table:table-cell table:style-name="TableCell2603" table:number-columns-spanned="2">
            <text:p text:style-name="Normal"><text:span text:style-name="T2604">(f)</text:span><text:span text:style-name="T2605"><text:s/></text:span><text:span text:style-name="T2606">Jaunimo užimtumo</text:span></text:p>
          </table:table-cell>
          <table:covered-table-cell/>
          <table:table-cell table:style-name="TableCell2607">
            <text:p text:style-name="P2608"/>
          </table:table-cell>
        </table:table-row>
      </table:table>
      <text:p text:style-name="P2609"/>
      <table:table table:style-name="Table2610">
        <table:table-columns>
          <table:table-column table:style-name="TableColumn2611"/>
        </table:table-columns>
        <table:table-row table:style-name="TableRow2612">
          <table:table-cell table:style-name="TableCell2613">
            <text:p text:style-name="Normal"><text:span text:style-name="T2614">13.</text:span><text:span text:style-name="T2615"><text:s/></text:span><text:span text:style-name="T2616">Trumpas projekto pristatymas (apimtis – ne daugiau</text:span><text:span text:style-name="T2617"><text:s/>10 sakinių)</text:span></text:p>
          </table:table-cell>
        </table:table-row>
        <table:table-row table:style-name="TableRow2618">
          <table:table-cell table:style-name="TableCell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able:table-cell>
        </table:table-row>
      </table:table>
      <text:p text:style-name="P2634"/>
      <text:p text:style-name="P2635">** Pildyti teikiant paraišką dalyvauti III programos finansavimo konkurse.</text:p>
      <text:p text:style-name="P2636"/>
      <text:p text:style-name="P2637"><text:span text:style-name="T2638">II</text:span><text:span text:style-name="T2639">.<text:s/></text:span><text:span text:style-name="T2640">Projekto tęstinumo statusa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able:number-columns-spanned="3">
            <text:p text:style-name="Normal"><text:span text:style-name="T2648">14.</text:span><text:span text:style-name="T2649"><text:s/>Jei projektas tęstinis, nurodykite programos (konkurso grupės), pagal kurią tas projektas buvo finansuotas 2002 m. Valstybinės jaunimo reikalų tarybos, pavadinimą ir to projekto tikslų pavadinimą. Taip pat nurodykite kitus finansavimo šaltinius, jei šis p</text:span><text:span text:style-name="T2650">rojektas buvo finansuotas ne tik Tarybos:</text:span></text:p>
          </table:table-cell>
          <table:covered-table-cell/>
          <table:covered-table-cell/>
        </table:table-row>
        <table:table-row table:style-name="TableRow2651">
          <table:table-cell table:style-name="TableCell2652">
            <text:p text:style-name="P2653">Programos pavadinimas</text:p>
          </table:table-cell>
          <table:table-cell table:style-name="TableCell2654">
            <text:p text:style-name="P2655">Projekto pavadinimas</text:p>
          </table:table-cell>
          <table:table-cell table:style-name="TableCell2656">
            <text:p text:style-name="P2657">Gauta parama (Lt)</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text:span text:style-name="T2681">14.1</text:span><text:span text:style-name="T2682">. Pateikite argumentus, kodėl, jūsų nuomone, reikėtų užtikrinti šio projekto tęstinumą? (apimtis neribojama)</text:span></text:p>
      <text:p text:style-name="P2683"><text:span text:style-name="T2684">•</text:span><text:span text:style-name="T2685"><text:s/></text:span><text:span text:style-name="T2686">Įvardykite rezultatus, kuriuos pasiekėte įgyvendindami praėjusių metų projektą;<text:s/></text:span></text:p>
      <text:p text:style-name="P2687"><text:span text:style-name="T2688">•</text:span><text:span text:style-name="T2689"><text:s/></text:span><text:span text:style-name="T2690">įvardykite, kaip patobulintas projektas, atsižvelgiant į jo vykdymo metu sukauptą patirtį: kas keičiama, kas tęsiama, kam ruošiamasi skirti daugiau dėmesio ir kt.; atskleisk</text:span><text:span text:style-name="T2691">ite, kaip pasiekti rezultatai lems šiam projekto etapui keliamus uždavinius (laukiamus rezultatus), pvz., kiek yra sudėtingesni, kiek jie yra adekvatesni ar pan.; atskleiskite anksčiau pasiektų rezultatų panaudojimo projekto tęstinumui galimybes ir būdus.</text:span></text:p>
      <text:p text:style-name="P2692"/>
      <text:p text:style-name="P2693"><text:span text:style-name="T2694">III</text:span><text:span text:style-name="T2695">.<text:s/></text:span><text:span text:style-name="T2696">P</text:span><text:span text:style-name="T2697">rojekto turinys</text:span></text:p>
      <text:p text:style-name="P2698"/>
      <text:p text:style-name="P2699"><text:span text:style-name="T2700">15</text:span><text:span text:style-name="T2701">. Problema – situacijos analizė.<text:s/></text:span><text:span text:style-name="T2702">Glaustai aprašykite konkrečią problemą, kurią sieksite spręsti įgyvendindami projektą (kokia tai problema, kiek ir kaip ji aktuali bendruomenei, kokie pavojai, jūsų organizacijos vaidmuo<text:s/></text:span><text:span text:style-name="T2703">ir vizija bei pan.).<text:s/></text:span></text:p>
      <text:p text:style-name="P2704"/>
      <text:p text:style-name="P2705"><text:span text:style-name="T2706">16</text:span><text:span text:style-name="T2707">. Laukiami projekto rezultatai (uždaviniai, kuriuos esate užsibrėžę įgyvendinti).<text:s/></text:span><text:span text:style-name="T2708">Rekomenduojame laukiamus rezultatus dėstyti struktūriškai: suteikiant eilės numerį kiekvienam atskiram laukiamam projekto rezultatui; formuluoti<text:s/></text:span><text:span text:style-name="T2709">kuo konkretesnius uždavinius.<text:s/></text:span></text:p>
      <text:p text:style-name="P2710"/>
      <text:p text:style-name="P2711"><text:span text:style-name="T2712">17</text:span><text:span text:style-name="T2713">. Įgūdžiai, žinios ir kompetencijos, kurių įgys projekto dalyviai.<text:s/></text:span><text:span text:style-name="T2714">Rekomenduojame: paeiliui išvardyti naujas žinias ir įgūdžius; nustatyti prioritetus; dėstyti atsižvelgiant į projekto uždavinius.<text:s/></text:span></text:p>
      <text:p text:style-name="P2715"/>
      <text:p text:style-name="P2716"><text:span text:style-name="T2717">18</text:span><text:span text:style-name="T2718">. Organizacij</text:span><text:span text:style-name="T2719">os disponuojami resursai.</text:span></text:p>
      <text:p text:style-name="P2720"><text:span text:style-name="T2721">18.1</text:span><text:span text:style-name="T2722">. Pradėkite aprašymą pateikdami duomenis, atspindinčius tokius aspektus:<text:s/></text:span></text:p>
      <text:p text:style-name="P2723"/>
      <text:p text:style-name="P2724"><text:span text:style-name="T2725">Pagrindinių projekto vykdytojų CV;</text:span></text:p>
      <text:p text:style-name="P2726"><text:span text:style-name="T2727">Asmens, atsakingo už projekto buhalterinę priežiūrą, CV</text:span><text:span text:style-name="T2728">.</text:span></text:p>
      <text:p text:style-name="P2729"/>
      <text:p text:style-name="P2730"><text:span text:style-name="T2731">18.2</text:span><text:span text:style-name="T2732">. Kiti resursai<text:s/></text:span></text:p>
      <text:p text:style-name="P2733"/>
      <text:p text:style-name="P2734"><text:span text:style-name="T2735">Patalpos</text:span></text:p>
      <text:p text:style-name="P2736"><text:span text:style-name="T2737">Organizacinė<text:s/></text:span><text:span text:style-name="T2738">technika, kompiuteriai</text:span></text:p>
      <text:p text:style-name="P2739"><text:span text:style-name="T2740">Ryšio priemonės, internetas</text:span></text:p>
      <text:p text:style-name="P2741"/>
      <text:p text:style-name="P2742"><text:span text:style-name="T2743">19</text:span><text:span text:style-name="T2744">. Projekto veikla, paslaugos, renginiai. Prašome vadovautis žemiau nurodytais papildomais klausimais.</text:span></text:p>
      <text:p text:style-name="P2745"><text:span text:style-name="T2746">19</text:span><text:span text:style-name="T2747">. 1. Veiklos etapai. Pateikite projekto veiklos schemą mėnesiais<text:s/></text:span><text:span text:style-name="T2748">(kovas; balandis; gegužė<text:s/></text:span><text:span text:style-name="T2749">ir t. t.)</text:span><text:span text:style-name="T2750">, jei vyksta renginiai, nurodykite numatomą savaitę ir dienų skaičių:</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text:span text:style-name="T2758">Mėnuo</text:span></text:p>
          </table:table-cell>
          <table:table-cell table:style-name="TableCell2759">
            <text:p text:style-name="P2760"><text:span text:style-name="T2761">Kas bus daroma?</text:span></text:p>
          </table:table-cell>
        </table:table-row>
        <table:table-row table:style-name="TableRow2762">
          <table:table-cell table:style-name="TableCell2763">
            <text:p text:style-name="P2764"/>
          </table:table-cell>
          <table:table-cell table:style-name="TableCell2765">
            <text:p text:style-name="P2766"/>
          </table:table-cell>
        </table:table-row>
      </table:table>
      <text:p text:style-name="P2767"><text:span text:style-name="T2768">19.2</text:span><text:span text:style-name="T2769">. Kas bus renginio ar kitos veiklos dalyviai; kokiu būdu dalyviai bus įtraukiami į projektą?</text:span></text:p>
      <text:p text:style-name="P2770"><text:span text:style-name="T2771">19.3</text:span><text:span text:style-name="T2772">. Kokie projekto veiklos metodai bus<text:s/></text:span><text:span text:style-name="T2773">naudojami, kodėl būtent šie metodai leis pasiekti gerų rezultatų.</text:span></text:p>
      <text:p text:style-name="P2774"><text:span text:style-name="T2775">19.4</text:span><text:span text:style-name="T2776">. Kaip ir kada numatoma pristatyti projektą visuomenei/bendruomenei ir kt.; aprašykite numatomą darbą viešųjų ryšių srityje.</text:span></text:p>
      <text:p text:style-name="P2777"/>
      <text:p text:style-name="P2778">***Pildyti, jei projektas tęstinis!</text:p>
      <text:p text:style-name="P2779"/>
      <text:p text:style-name="P2780"><text:span text:style-name="T2781">IV</text:span><text:span text:style-name="T2782">.<text:s/></text:span><text:span text:style-name="T2783">Projekto išlaidos</text:span></text:p>
      <text:p text:style-name="P2784"/>
      <text:p text:style-name="P2785"><text:span text:style-name="T2786">20</text:span><text:span text:style-name="T2787">.</text:span><text:span text:style-name="T2788"><text:s/></text:span><text:span text:style-name="T2789">Pateikite detalią informaciją apie projekto išlaida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Nr.</text:span></text:p>
          </table:table-cell>
          <table:table-cell table:style-name="TableCell2801">
            <text:p text:style-name="P2802"><text:span text:style-name="T2803">Išlaidų paskirtis</text:span></text:p>
          </table:table-cell>
          <table:table-cell table:style-name="TableCell2804">
            <text:p text:style-name="P2805"><text:span text:style-name="T2806">Reikalinga</text:span></text:p>
            <text:p text:style-name="P2807"><text:span text:style-name="T2808">suma</text:span></text:p>
          </table:table-cell>
          <table:table-cell table:style-name="TableCell2809">
            <text:p text:style-name="P2810"><text:span text:style-name="T2811">Išlaidų detalizavimas</text:span></text:p>
          </table:table-cell>
          <table:table-cell table:style-name="TableCell2812">
            <text:p text:style-name="P2813"><text:span text:style-name="T2814">Prašoma suma</text:span></text:p>
          </table:table-cell>
        </table:table-row>
        <table:table-row table:style-name="TableRow2815">
          <table:table-cell table:style-name="TableCell2816">
            <text:p text:style-name="Normal"><text:span text:style-name="T2817">1.</text:span></text:p>
          </table:table-cell>
          <table:table-cell table:style-name="TableCell2818">
            <text:p text:style-name="P2819">Apmokėjimas už darbą projekto vykdytojams, finansininkui, lektoriams ir kitiems specialistams bei<text:s/>asmenims, vykdantiems projektą (išmokos pagal darbo sutartį, autorinę sutartį)</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2.</text:span></text:p>
          </table:table-cell>
          <table:table-cell table:style-name="TableCell2829">
            <text:p text:style-name="Normal"><text:span text:style-name="T2830">Patalpų nuoma ir išlaikymas (šildymui, elektros energijai, vandentiekiui, kanalizacijai, apsaugai ir pan.)</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3.</text:span></text:p>
          </table:table-cell>
          <table:table-cell table:style-name="TableCell2840">
            <text:p text:style-name="P2841">Transporto nuoma ir išlaikymas (degalai, tepalai ir<text:s/>pan.), transporto bilietų apmokėjim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4.<text:s/></text:span></text:p>
          </table:table-cell>
          <table:table-cell table:style-name="TableCell2851">
            <text:p text:style-name="P2852">Įrangos, priemonių ir reikmenų (kompiuterių, kopijavimo aparatų, rašymo lentų ir pan.) nuom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5.</text:span></text:p>
          </table:table-cell>
          <table:table-cell table:style-name="TableCell2862">
            <text:p text:style-name="P2863">Mažaverčių priemonių ir reikmenų (kanceliarinės prekės, ūkinės paskirties prekės ir pan.) įsigijim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Normal"><text:span text:style-name="T2872">6.</text:span></text:p>
          </table:table-cell>
          <table:table-cell table:style-name="TableCell2873">
            <text:p text:style-name="P2874">Lėšos komandiruotėm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Normal"><text:span text:style-name="T2883">7.</text:span></text:p>
          </table:table-cell>
          <table:table-cell table:style-name="TableCell2884">
            <text:p text:style-name="P2885">Ryšių išlaidos (telefonas, faksas, paštas ir 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Normal"><text:span text:style-name="T2894">8.</text:span></text:p>
          </table:table-cell>
          <table:table-cell table:style-name="TableCell2895">
            <text:p text:style-name="Normal"><text:span text:style-name="T2896">Renginio dalyvių apgyvendinimas ir maitinimas</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Normal"><text:span text:style-name="T2905">9.</text:span></text:p>
          </table:table-cell>
          <table:table-cell table:style-name="TableCell2906">
            <text:p text:style-name="Normal"><text:span text:style-name="T2907">Kopijavimo ir vertimo paslaugos, leidybos ir pristatymo visuomenei išlaidos</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10.</text:span></text:p>
          </table:table-cell>
          <table:table-cell table:style-name="TableCell2917">
            <text:p text:style-name="Normal"><text:span text:style-name="T2918">Kitos išlaidos</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Normal"><text:span text:style-name="T2929">IŠ VISO:</text:span></text:p>
          </table:table-cell>
          <table:table-cell table:style-name="TableCell2930">
            <text:p text:style-name="P2931"/>
          </table:table-cell>
          <table:table-cell table:style-name="TableCell2932">
            <text:p text:style-name="Normal"><text:span text:style-name="T2933">IŠ<text:s/></text:span><text:span text:style-name="T2934">VISO:</text:span></text:p>
          </table:table-cell>
          <table:table-cell table:style-name="TableCell2935">
            <text:p text:style-name="P2936"/>
          </table:table-cell>
        </table:table-row>
      </table:table>
      <text:p text:style-name="P2937"/>
      <table:table table:style-name="Table2938">
        <table:table-columns>
          <table:table-column table:style-name="TableColumn2939"/>
        </table:table-columns>
        <table:table-row table:style-name="TableRow2940">
          <table:table-cell table:style-name="TableCell2941">
            <text:p text:style-name="P2942"/>
            <text:p text:style-name="P2943"><text:span text:style-name="T2944">Data:</text:span></text:p>
            <text:p text:style-name="P2945"/>
            <text:p text:style-name="P2946"><text:span text:style-name="T2947">Organizacijos vadovo vardas, pavardė, parašas:</text:span></text:p>
            <text:p text:style-name="P2948"/>
            <text:p text:style-name="P2949"><text:span text:style-name="T2950">Projekto vadovo vardas, pavardė, parašas:</text:span></text:p>
            <text:p text:style-name="P2951"/>
            <text:p text:style-name="P2952"><text:span text:style-name="T2953">Organizacijos spaudo vieta:</text:span></text:p>
            <text:p text:style-name="P2954"/>
            <text:p text:style-name="P2955"/>
          </table:table-cell>
        </table:table-row>
      </table:table>
      <text:p text:style-name="P29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10:00Z</meta:creation-date>
    <dc:date>2015-07-02T23:10:00Z</dc:date>
    <meta:template xlink:href="Normal" xlink:type="simple"/>
    <meta:editing-cycles>2</meta:editing-cycles>
    <meta:editing-duration>PT0S</meta:editing-duration>
    <meta:document-statistic meta:page-count="7" meta:paragraph-count="819" meta:word-count="11567" meta:character-count="93454" meta:row-count="2851" meta:non-whitespace-character-count="82706"/>
  </office:meta>
</office:document-meta>
</file>