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P3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6937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ERTYBINIŲ POPIERIŲ KOMISIJOS</text:span></text:p>
      <text:p text:style-name="P8">NUTARIMAS</text:p>
      <text:p text:style-name="P9"/>
      <text:p text:style-name="P10">DĖL LIETUVOS RESPUBLIKOS VERTYBINIŲ POPIERIŲ KOMISIJOS 2008 m. LIEPOS 17 d. NUTARIMO Nr. 1K-17 „DĖL VIEŠAI NEATSKLEISTOS INFORMACIJOS KONFIDENCIALUMO UŽTIKRINIMO IR ATSKLEIDIMO TAISYKLIŲ PATVIRTINIMO“ PAPILDYMO</text:p>
      <text:p text:style-name="P11"/>
      <text:p text:style-name="P12">2010 m. liepos 29 d. Nr. 1K-7</text:p>
      <text:p text:style-name="P13">Vilnius</text:p>
      <text:p text:style-name="P14"/>
      <text:p text:style-name="P15"><text:span text:style-name="T16">Lietuvos Respublikos vertybinių popierių komisija<text:s/></text:span><text:span text:style-name="T17">nutari</text:span><text:span text:style-name="T18">a:</text:span></text:p>
      <text:p text:style-name="P19"><text:span text:style-name="T20">Papildyti Viešai neatskleistos informacijos konfidencialumo užtikrinimo ir atskleidimo taisyklių, patvirtintų Lietuvos Respublikos vertybinių popierių komisijos 2008 m. liepos 17 d. nutarimu Nr. 1K-17 „Dėl<text:s/></text:span><text:span text:style-name="T21">v</text:span><text:span text:style-name="T22">iešai neatskleisto informacijos konfidencialumo užtikrinimo ir atskleidimo taisyklių patvirtinimo “ (Žin., 2008, Nr.<text:s/></text:span><text:a xlink:href="https://www.e-tar.lt/portal/lt/legalAct/TAR.E8781194BF48" office:target-frame-name="_blank" xlink:show="new"><text:span text:style-name="T23">86-3453</text:span></text:a><text:span text:style-name="T24">), 17 punktą nauja antra pastraipa ir išdėstyti šį punktą taip:</text:span></text:p>
      <text:p text:style-name="P25"><text:span text:style-name="T26">„</text:span><text:span text:style-name="T27">17</text:span><text:span text:style-name="T28">. Informaciniame pranešime apie esminį įvykį turi būti nurodyti pagrindiniai duomenys apie emitentą, pateiktas trumpas esminio įvykio turinys, nurodytas asmuo, įgaliotas teikti papildomą informaciją apie esminį įvykį, bei asmuo, pasirašantis šį pranešimą.<text:s/></text:span></text:p>
      <text:p text:style-name="P29"><text:span text:style-name="T30">Informacija apie esminį įvykį turi būti išsami, aiški ir tiksli, leidžianti investuotojui teisingai suprasti jo esmę, įvertinti jo galimą poveikį emitento veiklos perspektyvoms bei finansinei būklei: kai pateikiamos informacijos pobūdis reikalauja, privaloma nurodyti skaitinius dydžius ir vertes, matavimo vienetus, pavadinimus, datas, pateikti reikalingus palyginimus ir kitus svarbius duomenis.“</text:span></text:p>
      <text:p text:style-name="P31"/>
      <text:p text:style-name="P32"/>
      <text:p text:style-name="P33"/>
      <text:p text:style-name="P34"><text:span text:style-name="T35">Komisijos pirmininkas</text:span><text:span text:style-name="T3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Rima</meta:initial-creator>
    <dc:creator>adlibuser</dc:creator>
    <meta:creation-date>2019-05-22T12:37:00Z</meta:creation-date>
    <dc:date>2019-05-22T12:37:00Z</dc:date>
    <meta:template xlink:href="Normal.dotm" xlink:type="simple"/>
    <meta:editing-cycles>2</meta:editing-cycles>
    <meta:editing-duration>PT0S</meta:editing-duration>
    <meta:document-statistic meta:page-count="1" meta:paragraph-count="23" meta:word-count="185" meta:character-count="1542" meta:row-count="98" meta:non-whitespace-character-count="1380"/>
  </office:meta>
</office:document-meta>
</file>