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P O T V A R K I S</text:p>
      <text:p text:style-name="P7">DĖL KOMISIJOS BUVUSIŲ RUSIJOS FEDERACIJOS KARIUOMENĖS OBJEKTŲ PASKIRSTYMO KLAUSIMAMS IŠNAGRINĖTI</text:p>
      <text:p text:style-name="P8"/>
      <text:p text:style-name="P9">1993 m. kovo 8 d. Nr. 175p</text:p>
      <text:p text:style-name="P10">Vilnius</text:p>
      <text:p text:style-name="P11"/>
      <text:p text:style-name="P12"><text:span text:style-name="T13">1</text:span><text:span text:style-name="T14">. Sudaryti šią komisiją buvusių Rusijos Federacijos kariuomenės objektų, esančių Lietuvos teritorijoje, paskirstymo ministerijoms, kitoms valstybinėms tarnyboms, savivaldybėms klausimams išnagrinėti:</text:span></text:p>
      <text:p text:style-name="P15">A. Kregždė – Lietuvos Respublikos Vyriausybės patarėjas komunalinio ir butų ūkio klausimais (komisijos pirmininkas);</text:p>
      <text:p text:style-name="P16">A. Deveikis – Komunalinio ūkio ir paslaugų departamento prie Statybos ir urbanistikos ministerijos direktorius (komisijos pirmininko pavaduotojas);</text:p>
      <text:p text:style-name="P17">Č. Aksamitas – Finansų ministerijos vyriausiasis specialistas;</text:p>
      <text:p text:style-name="P18">D. Balandis – Susisiekimo ministerijos Aviacijos departamento direktorius;</text:p>
      <text:p text:style-name="P19">E. Jankūnas – Kultūros ir švietimo ministerijos reikalų valdytojas;</text:p>
      <text:p text:style-name="P20">D. Juozėnas – Paminklotvarkos departamento generalinio direktoriaus pavaduotojas;</text:p>
      <text:p text:style-name="P21">A. Petrauskas – Lietuvos Respublikos Vyriausybės aparato Savivaldybių skyriaus referentas;</text:p>
      <text:p text:style-name="P22">A. Paškauskas – Susisiekimo ministerijos Pramonės skyriaus viršininkas;</text:p>
      <text:p text:style-name="P23">V. Stukas – Sveikatos apsaugos ministerijos Medicinos įstaigų aptarnavimo skyriaus viršininkas;</text:p>
      <text:p text:style-name="P24">A. Svetulevičius – vidaus reikalų ministro pavaduotojas;</text:p>
      <text:p text:style-name="P25">J. Sviderskis – teisingumo ministro pavaduotojas;</text:p>
      <text:p text:style-name="P26">R. Tamošiūnas – energetikos ministro pavaduotojas;</text:p>
      <text:p text:style-name="P27">V. Tutkus – Krašto apsaugos ministerijos Jungtinio štabo viršininkas;</text:p>
      <text:p text:style-name="P28">M. Valkiūnas – Socialinės apsaugos ministerijos Kapitalinės statybos skyriaus viršininko pavaduotojas;</text:p>
      <text:p text:style-name="P29"><text:span text:style-name="T30">S. Žebrauskas – Miškų ūkio ministerijos Miško darbų skyriaus viršininkas.</text:span></text:p>
      <text:p text:style-name="P31"><text:span text:style-name="T32">2</text:span><text:span text:style-name="T33">. Nurodytoji komisija, iki bus paskirstyti visi buvę Rusijos Federacijos kariuomenės objektai, turi nuolat teikti Lietuvos Respublikos Vyriausybei savo pasiūlymus ir kartu su Krašto apsaugos ministerija – atitinkamų sprendimų projektus.</text:span></text:p>
      <text:p text:style-name="P34"><text:span text:style-name="T35">Komisija, spręsdama minėtų objektų paskirstymo klausimus, turi tai daryti kartu su atitinkamų miestų (rajonų) savivaldybių skirtais atstovais.</text:span></text:p>
      <text:p text:style-name="P36"><text:span text:style-name="T37">3</text:span><text:span text:style-name="T38">. Pripažinti netekusiu galios Lietuvos Respublikos Vyriausybės 1992 m. spalio 23 d. potvarkį Nr. 1029p.</text:span></text:p>
      <text:p text:style-name="P39"/>
      <text:p text:style-name="P40"/>
      <text:p text:style-name="P41">MINISTRAS PIRMININKAS<text:tab/>BRONISLOVAS LUB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15T07:10:00Z</meta:creation-date>
    <dc:date>2019-04-15T07:10:00Z</dc:date>
    <meta:template xlink:href="Normal.dotm" xlink:type="simple"/>
    <meta:editing-cycles>2</meta:editing-cycles>
    <meta:editing-duration>PT0S</meta:editing-duration>
    <meta:document-statistic meta:page-count="1" meta:paragraph-count="7" meta:word-count="255" meta:character-count="2142" meta:row-count="37" meta:non-whitespace-character-count="1894"/>
  </office:meta>
</office:document-meta>
</file>