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TARPININKŲ BENDROJO DOKUMENTO RINKINIŲ STRUKTŪROS APRAŠYMO DALINIO PAKEITIMO</text:p>
      <text:p text:style-name="P11"/>
      <text:p text:style-name="P12">2001 m. sausio 19 d. Nr. 47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</text:span><text:span text:style-name="T21">Muitinės tarpininkų Bendrojo dokumento duomenų rinkinių struktūros aprašymą, patvirtintą Muitinės departamento direktoriaus 2000 m. vasario 28 d. įsakymu Nr. 45 (Žin., 2000, Nr.<text:s/></text:span><text:a xlink:href="https://www.e-tar.lt/portal/lt/legalAct/TAR.ED597AEC63DC" office:target-frame-name="_blank" xlink:show="new"><text:span text:style-name="T22">19-484</text:span></text:a><text:span text:style-name="T23">):</text:span></text:p>
      <text:p text:style-name="P24"><text:span text:style-name="T25">1.1</text:span><text:span text:style-name="T26">. SADB_31. dbf struktūros aprašymo dešimtojoje pastraipoje vietoj žodžių „L47_NOR Numeric 9.3“ įrašau žodžius „L47_NOR Numeric 10.4“;</text:span></text:p>
      <text:p text:style-name="P27"><text:span text:style-name="T28">1.2</text:span><text:span text:style-name="T29">. SADB_51. dbf struktūros aprašymo septynioliktojoje pastraipoje vietoj žodžių „MUIT_N Numeric 9.3“ įrašau žodžius „MUIT_N Numeric 10.4“.</text:span></text:p>
      <text:p text:style-name="P30"><text:span text:style-name="T31">2</text:span><text:span text:style-name="T32">. Įsakymo vykdymą kontroliuoti pavedu Muitinės informacinių sistemų centro direktoriui V. Kaškeliui.</text:span></text:p>
      <text:p text:style-name="P33"><text:span text:style-name="T34">3</text:span><text:span text:style-name="T35">. Šis įsakymas įsigalioja nuo 2001 m. vasario 15 d.</text:span></text:p>
      <text:p text:style-name="P36"/>
      <text:p text:style-name="P37"/>
      <text:p text:style-name="P38"/>
      <text:p text:style-name="P39">DIREKTORIUS<text:tab/>V. VALI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09T06:56:00Z</meta:creation-date>
    <dc:date>2016-12-09T06:5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994" meta:row-count="27" meta:non-whitespace-character-count="890"/>
  </office:meta>
</office:document-meta>
</file>