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PALIO 7 D. NUTARIMO NR. 738 „DĖL LIETUVOS NACIONALINIŲ KULTŪROS IR MENO PREMIJŲ“ PAKEITIMO</text:p>
      <text:p text:style-name="P14"/>
      <text:p text:style-name="P15">2004 m. rugpjūčio 11 d. Nr. 9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4">31-964</text:span></text:a><text:span text:style-name="T25">; 1998, Nr.<text:s/></text:span><text:a xlink:href="https://www.e-tar.lt/portal/lt/legalAct/TAR.911923312F3C" office:target-frame-name="_blank" xlink:show="new"><text:span text:style-name="T26">69-2018</text:span></text:a><text:span text:style-name="T27">; 2000, Nr.<text:s/></text:span><text:a xlink:href="https://www.e-tar.lt/portal/lt/legalAct/TAR.C6A5960583E5" office:target-frame-name="_blank" xlink:show="new"><text:span text:style-name="T28">104-3285</text:span></text:a><text:span text:style-name="T29">; 2001, Nr.<text:s/></text:span><text:a xlink:href="https://www.e-tar.lt/portal/lt/legalAct/TAR.D10F475A5C84" office:target-frame-name="_blank" xlink:show="new"><text:span text:style-name="T30">98-3493</text:span></text:a><text:span text:style-name="T31">; 2002, Nr.<text:s/></text:span><text:a xlink:href="https://www.e-tar.lt/portal/lt/legalAct/TAR.9A51D173DDA5" office:target-frame-name="_blank" xlink:show="new"><text:span text:style-name="T32">117-5260</text:span></text:a><text:span text:style-name="T33">) – išbraukti iš nurodytuoju nutarimu patvirtintos sudėties Lietuvos nacionalinių kultūros ir meno premijų komiteto Eimuntą Nekrošių ir įrašyti Adelę Tamulevičiūtę – teatro režisierę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p text:style-name="P41">KULTŪROS MINISTRĖ<text:tab/>ROMA ŽAKAIT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2T10:55:00Z</meta:creation-date>
    <dc:date>2021-07-22T10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193" meta:row-count="45" meta:non-whitespace-character-count="1045"/>
  </office:meta>
</office:document-meta>
</file>