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text-position="super 62.5%"/>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text-position="super 62.5%"/>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text-position="super 62.5%"/>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style="italic" style:font-style-asian="italic" fo:color="#000000"/>
    </style:style>
    <style:style style:name="P209" style:parent-style-name="Normal" style:family="paragraph">
      <style:text-properties fo:font-style="italic" style:font-style-asian="italic"/>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BAUDŽIAMOJO KODEKSO 15</text:span><text:span text:style-name="T11">1</text:span><text:span text:style-name="T12">, 53</text:span><text:span text:style-name="T13">1</text:span><text:span text:style-name="T14">, 227</text:span><text:span text:style-name="T15">1</text:span><text:span text:style-name="T16">, 227</text:span><text:span text:style-name="T17">2</text:span><text:span text:style-name="T18">, 294, 325 STRAIPSNIŲ PAKEITIMO IR PAPILDYMO 297</text:span><text:span text:style-name="T19">1</text:span><text:span text:style-name="T20"><text:s/>STRAIPSNIU</text:span></text:p>
      <text:p text:style-name="P21">Į S T A T Y M A S</text:p>
      <text:p text:style-name="P22"/>
      <text:p text:style-name="P23">1997 m. gegužės 20 d. Nr. VIII-217</text:p>
      <text:p text:style-name="P24">Vilnius</text:p>
      <text:p text:style-name="P25"/>
      <text:p text:style-name="P26"><text:span text:style-name="T27">(Žin., 1961, Nr. 18-147; 1990, Nr.<text:s/></text:span><text:a xlink:href="https://www.e-tar.lt/portal/lt/legalAct/TAR.149048DFC698" office:target-frame-name="_blank" xlink:show="new"><text:span text:style-name="T28">31-740</text:span></text:a><text:span text:style-name="T29">; 1993, Nr.<text:s/></text:span><text:a xlink:href="https://www.e-tar.lt/portal/lt/legalAct/TAR.A92572CC7F9E" office:target-frame-name="_blank" xlink:show="new"><text:span text:style-name="T30">5-90</text:span></text:a><text:span text:style-name="T31">, Nr. 26-</text:span></text:p>
      <text:p text:style-name="P32">597; 1994, Nr. 60-1182, Nr. 92-1800; 1995, Nr. 55-1358,</text:p>
      <text:p text:style-name="P33">Nr. 86-1941, Nr. 104-2325; 1996, Nr. 93-2186)</text:p>
      <text:p text:style-name="P34"/>
      <text:p text:style-name="P35"><text:span text:style-name="T36">1</text:span><text:span text:style-name="T37"><text:s/>straipsnis.<text:s/></text:span><text:span text:style-name="T38">15</text:span><text:span text:style-name="T39">1</text:span><text:span text:style-name="T40"><text:s/>straipsnio pakeitimas</text:span></text:p>
      <text:p text:style-name="P41"><text:span text:style-name="T42">Pakeisti 15</text:span><text:span text:style-name="T43">1</text:span><text:span text:style-name="T44"><text:s/>straipsnį ir jį išdėstyti taip:</text:span></text:p>
      <text:p text:style-name="P45"><text:span text:style-name="T46">„</text:span><text:span text:style-name="T47">15</text:span><text:span text:style-name="T48">1</text:span><text:span text:style-name="T49"><text:s/>straipsnis.<text:s/></text:span><text:span text:style-name="T50">Kelio užkirtimas organizuotos grupės veiklai</text:span></text:p>
      <text:p text:style-name="P51"><text:span text:style-name="T52">Atleidžiamas nuo baudžiamosios atsakomybės asmuo, kuris būdamas o</text:span><text:span text:style-name="T53">rganizuotos grupės nariu dalyvavo grupės daromuose nusikaltimuose, tačiau prisipažino apie dalyvavimą tokioje nusikalstamoje veikoje ir suteikė teisėsaugos organams vertingos informacijos, kurios pagrindu buvo užkirstas kelias organizuotos grupės veiklai a</text:span><text:span text:style-name="T54">rba jos nariai buvo patraukti baudžiamojon atsakomybėn.</text:span></text:p>
      <text:p text:style-name="P55"><text:span text:style-name="T56">Šio straipsnio pirmoji dalis netaikoma asmeniui, dalyvavusiam darant tyčinį nužudymą, arba kai toks atleidimas nuo atsakomybės jau buvo jam taikytas, taip pat tokios grupės organizatoriui.“</text:span></text:p>
      <text:p text:style-name="P57"/>
      <text:p text:style-name="P58"><text:span text:style-name="T59">2</text:span><text:span text:style-name="T60"><text:s/>straipsnis.<text:s/></text:span><text:span text:style-name="T61">53</text:span><text:span text:style-name="T62">1</text:span><text:span text:style-name="T63"><text:s/>straipsnio 1 dalies pakeitimas</text:span></text:p>
      <text:p text:style-name="P64"><text:span text:style-name="T65">Pakeisti 53</text:span><text:span text:style-name="T66">1</text:span><text:span text:style-name="T67"><text:s/>straipsnio 1 dalį ir ją išdėstyti taip:</text:span></text:p>
      <text:p text:style-name="P68"><text:span text:style-name="T69">„Asmuo, padaręs vieną iš veikų, numatytų šio kodekso 112 straipsnio pirmojoje dalyje, 115 straipsnyje, 132 straipsnio pirmojoje dalyje, 225 straips</text:span><text:span text:style-name="T70">nio pirmojoje dalyje, 246 straipsnio pirmojoje ir antrojoje dalyse, 247 straipsnio pirmojoje dalyje, 271 straipsnio pirmojoje dalyje, 274 straipsnio pirmojoje dalyje, 275 straipsnio pirmojoje dalyje, 276, 277 straipsniuose, 278 straipsnio pirmojoje dalyje,</text:span><text:span text:style-name="T71"><text:s/>279, 281, 314, 315, 316, 321 ir 321</text:span><text:span text:style-name="T72">1</text:span><text:span text:style-name="T73"><text:s/>straipsniuose, gali būti atleidžiamas nuo baudžiamosios atsakomybės, jeigu jis:</text:span></text:p>
      <text:p text:style-name="P74"><text:span text:style-name="T75">1</text:span><text:span text:style-name="T76">) prisipažino padaręs nusikaltimą;</text:span></text:p>
      <text:p text:style-name="P77"><text:span text:style-name="T78">2</text:span><text:span text:style-name="T79">) savanoriškai atlygino žalą, padarytą valstybei, fiziniam ar juridiniam asmeniui;</text:span></text:p>
      <text:p text:style-name="P80"><text:span text:style-name="T81">3</text:span><text:span text:style-name="T82">) susit</text:span><text:span text:style-name="T83">aikė su nukentėjusiuoju arba valstybės institucijos ar juridinio asmens atstovu.“</text:span></text:p>
      <text:p text:style-name="P84"/>
      <text:p text:style-name="P85"><text:span text:style-name="T86">3</text:span><text:span text:style-name="T87"><text:s/>straipsnis.<text:s/></text:span><text:span text:style-name="T88">227</text:span><text:span text:style-name="T89">1</text:span><text:span text:style-name="T90"><text:s/>straipsnio pakeitimas</text:span></text:p>
      <text:p text:style-name="P91"><text:span text:style-name="T92">Pakeisti 227</text:span><text:span text:style-name="T93">1</text:span><text:span text:style-name="T94"><text:s/>straipsnį ir jį išdėstyti taip:</text:span></text:p>
      <text:p text:style-name="P95"><text:span text:style-name="T96">„</text:span><text:span text:style-name="T97">227</text:span><text:span text:style-name="T98">1</text:span><text:span text:style-name="T99"><text:s/>straipsnis.<text:s/></text:span><text:span text:style-name="T100">Nusikalstamas susivienijimas</text:span></text:p>
      <text:p text:style-name="P101"><text:span text:style-name="T102">Susivienijimo iš<text:s/></text:span><text:span text:style-name="T103">trijų ar daugiau asmenų bendrai nusikalstamai veiklai – daryti sunkius nusikaltimus – kūrimas, taip pat dalyvavimas jo veikloje –</text:span></text:p>
      <text:p text:style-name="P104"><text:span text:style-name="T105">baudžiamas laisvės atėmimu nuo ketverių iki dešimties metų.<text:s/></text:span></text:p>
      <text:p text:style-name="P106"><text:span text:style-name="T107">Tie patys veiksmai, kai nusikalstamas susivienijimas ginkluot</text:span><text:span text:style-name="T108">as šaunamuoju ginklu ar sprogstamosiomis medžiagomis, –</text:span></text:p>
      <text:p text:style-name="P109"><text:span text:style-name="T110">baudžiami laisvės atėmimu nuo aštuonerių iki penkiolikos metų.</text:span></text:p>
      <text:p text:style-name="P111"><text:span text:style-name="T112">Atleidžiamas nuo baudžiamosios atsakomybės asmuo, kuris dalyvavo nusikalstamo susivienijimo, numatyto šio straipsnio pirmojoje ir ant</text:span><text:span text:style-name="T113">rojoje dalyse, daromuose nusikaltimuose arba priklausė tokiam susivienijimui, tačiau prisipažinęs teisėsaugos organams suteikė vertingos informacijos, kurios pagrindu buvo užkirstas kelias nusikalstamo susivienijimo veiklai arba jo nariai buvo patraukti ba</text:span><text:span text:style-name="T114">udžiamojon atsakomybėn. Ši dalis netaikoma asmeniui, dalyvavusiam darant tyčinį nužudymą.“</text:span></text:p>
      <text:p text:style-name="P115"/>
      <text:p text:style-name="P116"><text:span text:style-name="T117">4</text:span><text:span text:style-name="T118"><text:s/>straipsnis.<text:s/></text:span><text:span text:style-name="T119">227</text:span><text:span text:style-name="T120">2</text:span><text:span text:style-name="T121"><text:s/>straipsnio pakeitimas</text:span></text:p>
      <text:p text:style-name="P122"><text:span text:style-name="T123">Pakeisti 227</text:span><text:span text:style-name="T124">2</text:span><text:span text:style-name="T125"><text:s/>straipsnį ir jį išdėstyti taip:</text:span></text:p>
      <text:p text:style-name="P126"><text:span text:style-name="T127">„</text:span><text:span text:style-name="T128">227</text:span><text:span text:style-name="T129">2</text:span><text:span text:style-name="T130"><text:s/>straipsnis.<text:s/></text:span><text:span text:style-name="T131">Asmens terorizavimas</text:span></text:p>
      <text:p text:style-name="P132"><text:span text:style-name="T133">Asmens bauginimas<text:s/></text:span><text:span text:style-name="T134">sprogdinant, padegant ar kitokiu pavojingu žmogaus gyvybei, sveikatai ar turtui būdu, taip pat sprogdinimas ar padegimas viešojoje ar kitoje žmonių susibūrimo vietoje –</text:span></text:p>
      <text:p text:style-name="P135"><text:span text:style-name="T136">baudžiamas laisvės atėmimu nuo dvejų iki penkerių metų ir bauda arba be jos.</text:span></text:p>
      <text:p text:style-name="P137"><text:span text:style-name="T138">Šio st</text:span><text:span text:style-name="T139">raipsnio pirmojoje dalyje numatyti veiksmai, dėl kurių buvo sunaikintas arba sužalotas turtas stambiu mastu, –</text:span></text:p>
      <text:p text:style-name="P140"><text:span text:style-name="T141">baudžiami laisvės atėmimu nuo ketverių iki aštuonerių metų ir bauda arba be jos.“</text:span></text:p>
      <text:p text:style-name="P142"/>
      <text:p text:style-name="P143"><text:span text:style-name="T144">5</text:span><text:span text:style-name="T145"><text:s/>straipsnis.<text:s/></text:span><text:span text:style-name="T146">294 straipsnio 1 dalies pakeitimas</text:span></text:p>
      <text:p text:style-name="P147"><text:span text:style-name="T148">Iš 294 straipsnio 1 dalies išbraukti žodį „tikrai“, po skaičių ir žodžių „(104 ir 105 straipsniai)“ įrašyti žodžius ir skaičių „nusikalstamo susivienijimo kūrimą ar dalyvavimą jo veikloje (227</text:span><text:span text:style-name="T149">1</text:span><text:span text:style-name="T150"><text:s/>straipsnis)“ ir šią dalį išdėstyti taip:</text:span></text:p>
      <text:p text:style-name="P151"><text:span text:style-name="T152">„Nepranešimas kvot</text:span><text:span text:style-name="T153">os, tardymo, prokuratūros įstaigoms arba teismui be svarbios priežasties per kiek galima trumpesnį laiką apie žinomai rengiamą, daromą ar padarytą tyčinį nužudymą (104 ir 105 straipsniai), nusikalstamo susivienijimo kūrimą ar dalyvavimą jo veikloje (227</text:span><text:span text:style-name="T154">1</text:span><text:span text:style-name="T155"><text:s/>s</text:span><text:span text:style-name="T156">traipsnis), šaunamojo ginklo, šaudmenų ar sprogstamųjų medžiagų grobimą (234</text:span><text:span text:style-name="T157">1</text:span><text:span text:style-name="T158"><text:s/>straipsnis), radioaktyviųjų medžiagų grobimą (234</text:span><text:span text:style-name="T159">2</text:span><text:span text:style-name="T160"><text:s/>straipsnis), nusikalstamų grupių ginklavimą (234</text:span><text:span text:style-name="T161">4</text:span><text:span text:style-name="T162"><text:s/>straipsnis) ir orlaivio nuvarymą (249</text:span><text:span text:style-name="T163">2<text:s/></text:span><text:span text:style-name="T164">straipsnis) –</text:span></text:p>
      <text:p text:style-name="P165"><text:span text:style-name="T166">baudžiamas laisvės atė</text:span><text:span text:style-name="T167">mimu iki dvejų metų su bauda ar be jos arba bauda.“</text:span></text:p>
      <text:p text:style-name="P168"/>
      <text:p text:style-name="P169"><text:span text:style-name="T170">6</text:span><text:span text:style-name="T171"><text:s/>straipsnis.<text:s/></text:span><text:span text:style-name="T172">Kodekso papildymas 297</text:span><text:span text:style-name="T173">1</text:span><text:span text:style-name="T174"><text:s/>straipsniu</text:span></text:p>
      <text:p text:style-name="P175"><text:span text:style-name="T176">Papildyti Kodeksą 297</text:span><text:span text:style-name="T177">1</text:span><text:span text:style-name="T178"><text:s/>straipsniu:</text:span></text:p>
      <text:p text:style-name="P179"><text:span text:style-name="T180">„</text:span><text:span text:style-name="T181">297</text:span><text:span text:style-name="T182">1</text:span><text:span text:style-name="T183"><text:s/>straipsnis.<text:s/></text:span><text:span text:style-name="T184">Siekimas paveikti nukentėjusįjį, kad jis susitaikytų su kaltininku</text:span></text:p>
      <text:p text:style-name="P185"><text:span text:style-name="T186">Siekimas paveikti<text:s/></text:span><text:span text:style-name="T187">nukentėjusįjį, valstybės institucijos ar juridinio asmens atstovą, kad jie susitaikytų su kaltininku, jeigu tai padaryta paperkant ar panaudojant prieš šiuos asmenis, jų šeimos narius arba artimus giminaičius fizinį smurtą, sunaikinant ar sužalojant jų tur</text:span><text:span text:style-name="T188">tą, taip pat grasinant panaudoti fizinį smurtą, sunaikinti ar sužaloti turtą arba kitaip šantažuojant, –</text:span></text:p>
      <text:p text:style-name="P189"><text:span text:style-name="T190">baudžiamas laisvės atėmimu iki ketverių metų su bauda ar be jos arba bauda.“</text:span></text:p>
      <text:p text:style-name="P191"/>
      <text:p text:style-name="P192"><text:span text:style-name="T193">7</text:span><text:span text:style-name="T194"><text:s/>straipsnis.<text:s/></text:span><text:span text:style-name="T195">325 straipsnio 1 dalies pakeitimas</text:span></text:p>
      <text:p text:style-name="P196"><text:span text:style-name="T197">Pakeisti</text:span><text:span text:style-name="T198"><text:s/>325 straipsnio 1 dalį ir ją išdėstyti taip:</text:span></text:p>
      <text:p text:style-name="P199"><text:span text:style-name="T200">„Nepateikimas laiku valstybinei mokesčių inspekcijai deklaracijos ar nustatyta tvarka patvirtintos ataskaitos ir kito dokumento apie savo turtą ar pajamas arba įmonės pajamas, pelną arba nesumokėjimas laiku<text:s/></text:span><text:span text:style-name="T201">mokesčių po šių dokumentų pateikimo dėl priežasčių, nesusijusių su nemokumu, po to, kai mokesčių inspekcija raštu priminė apie pareigą pateikti deklaraciją ar kitokius nustatyta tvarka patvirtintus dokumentus bei ataskaitas ir sumokėti mokesčius, –</text:span></text:p>
      <text:p text:style-name="P202"><text:span text:style-name="T203">baudž</text:span><text:span text:style-name="T204">iamas laisvės atėmimu iki ketverių metų arba bauda.“</text:span></text:p>
      <text:p text:style-name="P205"/>
      <text:p text:style-name="P206"/>
      <text:p text:style-name="P207"><text:span text:style-name="T208">Skelbiu šį Lietuvos Respublikos Seimo priimtą įstatymą.</text:span></text:p>
      <text:p text:style-name="P209"/>
      <text:p text:style-name="P210">RESPUBLIKOS PREZIDENTAS<text:tab/>ALGIRDAS BRAZAUSKAS</text:p>
      <text:p text:style-name="P211"><text:span text:style-name="T2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8:00Z</meta:creation-date>
    <dc:date>2015-09-05T02:28:00Z</dc:date>
    <meta:template xlink:href="Normal" xlink:type="simple"/>
    <meta:editing-cycles>2</meta:editing-cycles>
    <meta:editing-duration>PT0S</meta:editing-duration>
    <meta:document-statistic meta:page-count="2" meta:paragraph-count="60" meta:word-count="783" meta:character-count="5966" meta:row-count="209" meta:non-whitespace-character-count="5243"/>
  </office:meta>
</office:document-meta>
</file>