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lapkričio 10 d. nutarimo Nr. 1311 „Dėl Bendrosios studentų priėmimo į valstybines aukštąsias mokyklas sąlygų derinimo tvarkos patvirtinimo“ ir jį keitusio nutarimo pripažinimo netekusiais galios</text:p>
      <text:p text:style-name="Normal"/>
      <text:p text:style-name="P15">2008 m. spalio 29 d. Nr. 110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ripažinti netekusiais galios:<text:s/></text:p>
      <text:p text:style-name="P22">1. Lietuvos Respublikos Vyriausybės 1998 m. lapkričio 10 d. nutarimą Nr. 1311 „Dėl Bendrosios studentų priėmimo į valstybines aukštąsias mokyklas sąlygų derinimo tvarkos patvirtinimo“ (Žin., 1998, Nr.<text:s/><text:a xlink:href="https://www.e-tar.lt/portal/lt/legalAct/TAR.E7CDE3997956" office:target-frame-name="_blank" xlink:show="new"><text:span text:style-name="T23">100-2777</text:span></text:a>);</text:p>
      <text:p text:style-name="P24">2. Lietuvos Respublikos Vyriausybės<text:s/>2003 m. rugpjūčio 29 d. nutarimą Nr. 1105 „Dėl Lietuvos Respublikos Vyriausybės 1998 m. lapkričio 10 d. nutarimo Nr. 1311 „Dėl Bendrosios studentų priėmimo į valstybines aukštąsias mokyklas sąlygų derinimo tvarkos patvirtinimo“ pakeitimo“ (Žin., 2003, Nr.<text:s/>84-3846).</text:p>
      <text:p text:style-name="P25"/>
      <text:p text:style-name="P26"/>
      <text:p text:style-name="P27">MINISTRAS PIRMININKAS<text:tab/>GEDIMINAS KIRKILAS</text:p>
      <text:p text:style-name="P28"/>
      <text:p text:style-name="P29">ŠVIETIMO IR MOKSLO MINISTRAS<text:tab/>ALGIRDAS MONKEVIČIUS</text:p>
      <text:p text:style-name="P30"/>
      <text:p text:style-name="P31">___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15:12:00Z</meta:creation-date>
    <dc:date>2015-09-29T15:12:00Z</dc:date>
    <meta:print-date>2008-11-05T06:19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143" meta:character-count="1108" meta:row-count="49" meta:non-whitespace-character-count="980"/>
  </office:meta>
</office:document-meta>
</file>