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gegužės 29 d. Nr. 536p</text:p>
      <text:p text:style-name="P13">Vilnius</text:p>
      <text:p text:style-name="P14"/>
      <text:p text:style-name="P15"><text:span text:style-name="T16">Įgyvendinant Lietuvos Respublikos Vyriausybės 1991 m. gruodžio 31 d. nutarimą Nr. 603 „Dėl buvusių valstybinių profsąjungų kai ku</text:span><text:span text:style-name="T17">rių įstaigų bei organizacijų ir jų turto“ ir remiantis Lietuvos respublikinės profsąjungų kurortų valdymo tarybos likvidacinės komisijos pasiūlymu, įpareigoti Lietuvos respublikinę profsąjungų kurortų valdymo tarybą iki 1992 m. birželio 10 d. sudaryti suve</text:span><text:span text:style-name="T18">stinį pavaldžių įstaigų balansą ir visiškai atsiskaityti su organizacijomis ir asmenimis pagal įstatymus, o pinigų likutį pervesti į Sveikatos apsaugos ministerijos atsiskaitomąją sąskaitą.</text:span></text:p>
      <text:p text:style-name="P19"/>
      <text:p text:style-name="P20"/>
      <text:p text:style-name="P21">LIETUVOS RESPUBLIKOS</text:p>
      <text:p text:style-name="P22">MINISTRAS PIRMININKAS<text:tab/>G. VAGNORIUS</text:p>
      <text:p text:style-name="P23"><text:span text:style-name="T24">______</text:span><text:span text:style-name="T25">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24:00Z</meta:creation-date>
    <dc:date>2015-07-04T10:24:00Z</dc:date>
    <meta:template xlink:href="Normal" xlink:type="simple"/>
    <meta:editing-cycles>2</meta:editing-cycles>
    <meta:editing-duration>PT0S</meta:editing-duration>
    <meta:document-statistic meta:page-count="1" meta:paragraph-count="9" meta:word-count="100" meta:character-count="738" meta:row-count="24" meta:non-whitespace-character-count="647"/>
  </office:meta>
</office:document-meta>
</file>