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ILNIAUS TERITORINĖS MUITINĖS VIRŠININKAS</text:span></text:p>
      <text:p text:style-name="P8"/>
      <text:p text:style-name="P9">Į S A K Y M A S</text:p>
      <text:p text:style-name="P10">DĖL MUITINĖS SANDĖLIO STEIGIMO LEIDIMO PANAIKINIMO</text:p>
      <text:p text:style-name="P11"/>
      <text:p text:style-name="P12">2006 m. rugpjūčio 2 d. Nr. 3B-198</text:p>
      <text:p text:style-name="P13">Vilnius</text:p>
      <text:p text:style-name="P14"/>
      <text:p text:style-name="P15">Vadovaudamasis Muitinės departamento prie Lietuvos Respublikos finansų ministerijos generalinio direktoriaus 2005 m. vasario 14 d. įsakymu Nr. 1B-121 patvirtintų Leidimų steigti muitinės sandėlius išdavimo, panaikinimo ir jų galiojimo sustabdymo taisyklių<text:s/>(Žin., 2005, Nr.<text:s/><text:a xlink:href="https://www.e-tar.lt/portal/lt/legalAct/TAR.D8275995AE98" office:target-frame-name="_blank" xlink:show="new"><text:span text:style-name="T16">24-796</text:span></text:a>; 2005, Nr. 33) 35 punktu:</text:p>
      <text:p text:style-name="P17">1.<text:s/><text:span text:style-name="T18">Panaikinu</text:span><text:s/>UAB „Unigela“ (įmonės kodas 124264066) A tipo muitinės sandėlio Nr. VA0291 steigimo leidimą Nr. LT04019.</text:p>
      <text:p text:style-name="P19">PAGRINDAS. Vilniaus teritorinės muitinės komisijos 2006 m. rugpjūčio 1 d. išvada.</text:p>
      <text:p text:style-name="P20">2.<text:s/><text:span text:style-name="T21">Nustata</text:span>u, kad 1 punkte minėto muitinės sandėlio veikla nutraukiama per tris mėnesius nuo muitinės sandėlio steigimo leidimo panaikinimo dienos.</text:p>
      <text:p text:style-name="P22">3. Įsakymo kontrolę pasilieku sau.</text:p>
      <text:p text:style-name="P23">4. Šis įsakymas įsigalioja nuo 2006 m. rugpjūčio 5 d.</text:p>
      <text:p text:style-name="P24"/>
      <text:p text:style-name="P25"/>
      <text:p text:style-name="P26"><text:span text:style-name="T27">VIRŠININKO PAVADUOTOJAS</text:span></text:p>
      <text:p text:style-name="P28">L. E. VIRŠININKO PAREIGAS<text:tab/>GINTAUTAS PUPALAIGIS</text:p>
      <text:p text:style-name="P29">______________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Rima Semenčiukienė</meta:initial-creator>
    <dc:creator>Adlib User</dc:creator>
    <meta:creation-date>2015-06-08T18:08:00Z</meta:creation-date>
    <dc:date>2015-06-08T18:08:00Z</dc:date>
    <meta:template xlink:href="Normal" xlink:type="simple"/>
    <meta:editing-cycles>2</meta:editing-cycles>
    <meta:editing-duration>PT0S</meta:editing-duration>
    <meta:document-statistic meta:page-count="1" meta:paragraph-count="17" meta:word-count="152" meta:character-count="1070" meta:row-count="44" meta:non-whitespace-character-count="935"/>
  </office:meta>
</office:document-meta>
</file>