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ERIJOS,<text:s/></text:span></text:p>
      <text:p text:style-name="P9">LIETUVOS RESPUBLIKOS PRAMONĖS IR PREKYBOS MINISTERIJOS IR<text:s/></text:p>
      <text:p text:style-name="P10">VALSTYBINĖS KONKURENCIJOS IR VARTOTOJŲ TEISIŲ GYNIMO TARNYBOS PRIE LIETUVOS RESPUBLIKOS VYRIAUSYBĖS</text:p>
      <text:p text:style-name="P11"/>
      <text:p text:style-name="P12">R A Š T A S</text:p>
      <text:p text:style-name="P13">DĖL CUKRAUS, PAGAMINTO IŠ 1995 M. DERLIAUS CUKRINIŲ RUNKELIŲ, PARDAVIMO IŠ FABRIKŲ KAINOS</text:p>
      <text:p text:style-name="P14"/>
      <text:p text:style-name="P15">1995 m. rugsėjo 28 d. Nr. 1320-4-502/06-4268/07-3-533</text:p>
      <text:p text:style-name="P16">Vilnius</text:p>
      <text:p text:style-name="P17"/>
      <text:p text:style-name="P18"><text:span text:style-name="T19">Vadovaujantis Lietuvos Respublikos Vyriausybės 1995 m. liepos 7 d. nutarimu Nr. 942 „Dėl Lietuvos Respub</text:span><text:span text:style-name="T20">likos cukraus įstatymo įgyvendinimo“, nustatyti:</text:span></text:p>
      <text:p text:style-name="P21"><text:span text:style-name="T22">cukraus, pagaminto iš 1995 m. derliaus cukrinių runkelių, pardavimo iš fabrikų kainą 2.5 Lt už kilogramą (be pridėtinės vertės mokesčio).</text:span></text:p>
      <text:p text:style-name="P23"/>
      <text:p text:style-name="P24"/>
      <text:p text:style-name="P25">ŽEMĖS ŪKIO MINISTRAS<text:tab/>V. EINORIS<text:s/></text:p>
      <text:p text:style-name="P26"/>
      <text:p text:style-name="P27">PRAMONĖS IR PREKYBOS MINISTRAS<text:tab/>K. KLIMAŠAUSKAS</text:p>
      <text:p text:style-name="P28"/>
      <text:p text:style-name="P29">VALSTYBINĖS KONKURENCIJOS IR<text:s/></text:p>
      <text:p text:style-name="P30">VARTOTOJŲ TEISIŲ GYNIMO TARNYBOS<text:s/></text:p>
      <text:p text:style-name="P31">PRIE LIETUVOS RESPUBLIKOS<text:s/></text:p>
      <text:p text:style-name="P32">VYRIAUSYBĖS DIREKTORIAUS PAVADUOTOJAS<text:tab/>R. LUKOŠEVIČIUS</text:p>
      <text:p text:style-name="P33"/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0:46:00Z</meta:creation-date>
    <dc:date>2015-08-07T00:46:00Z</dc:date>
    <meta:template xlink:href="Normal" xlink:type="simple"/>
    <meta:editing-cycles>2</meta:editing-cycles>
    <meta:editing-duration>PT0S</meta:editing-duration>
    <meta:document-statistic meta:page-count="1" meta:paragraph-count="18" meta:word-count="119" meta:character-count="901" meta:row-count="38" meta:non-whitespace-character-count="800"/>
  </office:meta>
</office:document-meta>
</file>