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7 m. rugpjūčio 31 d. Nr. 1K-249</text:p>
      <text:p text:style-name="P14">Vilnius</text:p>
      <text:p text:style-name="P15"/>
      <text:p text:style-name="P16"><text:span text:style-name="T17">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2005, Nr.<text:s/><text:a xlink:href="https://www.e-tar.lt/portal/lt/legalAct/TAR.3F4F8FFE8ABD" office:target-frame-name="_blank" xlink:show="new"><text:span text:style-name="T19">21-667</text:span></text:a>; 2007, Nr.<text:s/><text:a xlink:href="https://www.e-tar.lt/portal/lt/legalAct/TAR.551E07E61A84" office:target-frame-name="_blank" xlink:show="new"><text:span text:style-name="T20">45-1710</text:span></text:a>) ir išdėstau 9 punktą taip:</text:p>
      <text:p text:style-name="P21">„9. Paramos sutartys gali būti sudaromos nuo 2004 m. gegužės 1 d. iki 2007 m. rugpjūčio 31 d., išskyrus paramos sutartis, sudaromas pagal BPD Kaimo plėtros ir žuvininkystės prioriteto 4.1 priemonę „Investicijos į žemės ūkio valdas“ ir 4.4 priemonės „Kaimo vietovių pritaikymo ir plėtros skatinimas“ veiklos sritį „Žemės ūkio ir artimų ekonominės veiklos sektorių įvairinimas, siekiant įvairiapusio ekonominės veiklos pobūdžio ir alternatyvių pajamų šaltinių“ – šios sutartys gali būti sudaromos iki 2007 m. lapkričio 1 d., 4.8 priemonės „Veikla, susijusi su žvejybos laivynu“ veiklos sritį „Laivų žvejybinės veiklos nutraukimas visam laikui“ ir 4.10 priemonės „Kita veikla (susijusi su žuvininkyste)“ veiklos sritį „Kompensacijos žvejams, netekusiems darbo žvejybos laive dėl jo veiklos nutraukimo visam laikui“ – šios sutartys gali būti sudaromos iki 2007 m. gruodžio 31 d., ir pagal 4.9 priemonės „Vandens išteklių apsauga ir plėtra, žuvininkystė, žvejybos uosto įrengimai, žuvų perdirbimas, rinkodara ir žvejyba vidaus vandenyse“ veiklos sritį „Akvakultūra“ – šios sutartys gali būti sudaromos iki 2007 m. rugsėjo 30 d.“.</text:p>
      <text:p text:style-name="P22"/>
      <text:p text:style-name="P23"/>
      <text:p text:style-name="P24"/>
      <text:p text:style-name="P25"><text:span text:style-name="T26">FINANSŲ MINISTRAS</text:span><text:span text:style-name="T2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03T11:45:00Z</meta:creation-date>
    <dc:date>2016-05-03T11:45:00Z</dc:date>
    <meta:template xlink:href="Normal" xlink:type="simple"/>
    <meta:editing-cycles>2</meta:editing-cycles>
    <meta:editing-duration>PT0S</meta:editing-duration>
    <meta:document-statistic meta:page-count="1" meta:paragraph-count="10" meta:word-count="322" meta:character-count="2338" meta:row-count="50" meta:non-whitespace-character-count="2026"/>
  </office:meta>
</office:document-meta>
</file>