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font-style="italic" style:font-style-asian="italic"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VIEŠOJO MAITINIMO TAISYKLIŲ PATVIRTINIMO</text:p>
      <text:p text:style-name="P15"/>
      <text:p text:style-name="P16">2000 m. gruodžio 29 d. Nr. 440</text:p>
      <text:p text:style-name="P17">Vilnius</text:p>
      <text:p text:style-name="P18"/>
      <text:p text:style-name="P19"><text:span text:style-name="T20">Vadovaudamasis Lietuvos Respublikos vartotojų teisių gynimo įstatymo pakeitimo įst</text:span><text:span text:style-name="T21">atymo (Žin., 2000, Nr.<text:s/></text:span><text:a xlink:href="https://www.e-tar.lt/portal/lt/legalAct/TAR.DC65E64745F4" office:target-frame-name="_blank" xlink:show="new"><text:span text:style-name="T22">85-2581</text:span></text:a><text:span text:style-name="T23">) 4 straipsniu bei Lietuvos Respublikos vartotojų teisių gynimo įstatymo (Žin., 1994, Nr.<text:s/></text:span><text:a xlink:href="https://www.e-tar.lt/portal/lt/legalAct/TAR.D790096B17EE" office:target-frame-name="_blank" xlink:show="new"><text:span text:style-name="T24">94-1833</text:span></text:a><text:span text:style-name="T25">; 2000, Nr.<text:s/></text:span><text:a xlink:href="https://www.e-tar.lt/portal/lt/legalAct/TAR.DC65E64745F4" office:target-frame-name="_blank" xlink:show="new"><text:span text:style-name="T26">85-2581</text:span></text:a><text:span text:style-name="T27">) 7 straipsnio 11 dalimi ir vykdydamas Lietuvos Respublikos Vyriausybės 2000 m. gruodžio 13 d. nutarimą Nr. 1431 „Dėl Lietuvos Re</text:span><text:span text:style-name="T28">spublikos vartotojų teisių gynimo įstatymo įgyvendinimo“ (Žin., 2000, Nr.<text:s/></text:span><text:a xlink:href="https://www.e-tar.lt/portal/lt/legalAct/TAR.B78945BE0D61" office:target-frame-name="_blank" xlink:show="new"><text:span text:style-name="T29">108-3450</text:span></text:a><text:span text:style-name="T30">),</text:span></text:p>
      <text:p text:style-name="P31"><text:span text:style-name="T32">1</text:span><text:span text:style-name="T33">.<text:s/></text:span><text:span text:style-name="T34">Tvirtinu</text:span><text:span text:style-name="T35"><text:s/>Viešojo maitinimo taisykles (pridedama).</text:span></text:p>
      <text:p text:style-name="P36"><text:span text:style-name="T37">2</text:span><text:span text:style-name="T38">. Nustatau, kad Viešojo maitin</text:span><text:span text:style-name="T39">imo taisyklės galioja iki 2001 m. liepos 1 d.</text:span></text:p>
      <text:p text:style-name="P40"><text:span text:style-name="T41">3</text:span><text:span text:style-name="T42">. Laikau netekusiu galios Lietuvos Respublikos pramonės ir prekybos ministerijos 1995 m. balandžio 27 d. įsakymą Nr. 102 „Dėl viešojo maitinimo receptūrų ir technologijos aprašymų rengimo, tvirtinimo ir ta</text:span><text:span text:style-name="T43">ikymo tvarkos“ (Žin., 1995, Nr.<text:s/></text:span><text:a xlink:href="https://www.e-tar.lt/portal/lt/legalAct/TAR.C7AC21E63C49" office:target-frame-name="_blank" xlink:show="new"><text:span text:style-name="T44">37-933</text:span></text:a><text:span text:style-name="T45">).</text:span></text:p>
      <text:p text:style-name="P46"><text:span text:style-name="T47">4</text:span><text:span text:style-name="T48">. Šis įsakymas įsigalioja nuo 2001 m. sausio 1 d.</text:span></text:p>
      <text:p text:style-name="P49"/>
      <text:p text:style-name="P50"/>
      <text:p text:style-name="P51"><text:span text:style-name="T52">Ūkio Ministras</text:span><text:span text:style-name="T53"><text:tab/>Eugenijus Maldeikis</text:span></text:p>
      <text:p text:style-name="P54"><text:span text:style-name="T55">______________</text:span></text:p>
      <text:soft-page-break/>
      <text:p text:style-name="P56"><text:span text:style-name="T57">PATVIRTINTA</text:span></text:p>
      <text:p text:style-name="P58">Lietuvos Respublikos ūkio ministro<text:s/></text:p>
      <text:p text:style-name="P59">2000 m. gruodžio 29 d. įsakymu Nr. 440</text:p>
      <text:p text:style-name="P60"/>
      <text:p text:style-name="P61"><text:span text:style-name="T62">VIEŠOJO MAITIN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os taisyklės nustato viešojo maitinimo organizavimo reikalavimus.</text:span></text:p>
      <text:p text:style-name="P72"><text:span text:style-name="T73">2</text:span><text:span text:style-name="T74">. Šių taisyklių privalo laikytis visos<text:s/></text:span><text:span text:style-name="T75">įstatymų nustatyta tvarka Lietuvos Respublikoje įregistruotos įmonės bei kiti subjektai, besiverčiantys viešojo maitinimo veikla (toliau vadinama – viešojo maitinimo įmonės).</text:span></text:p>
      <text:p text:style-name="P76"><text:span text:style-name="T77">3</text:span><text:span text:style-name="T78">. Pagrindinės šiose taisyklėse vartojamos sąvokos:</text:span></text:p>
      <text:p text:style-name="P79"><text:span text:style-name="T80">3.1</text:span><text:span text:style-name="T81">.</text:span><text:span text:style-name="T82"><text:s/></text:span><text:span text:style-name="T83">viešasis maitinima</text:span><text:span text:style-name="T84">s</text:span><text:span text:style-name="T85"><text:s/>– gamybinė ir prekybinė veikla, apimanti maisto gamybą, pardavimą ir jo vartojimo organizavimą (kodai pagal Ekonominės veiklos rūšių klasifikatorių: 55.30 – į šią klasę įeina valgių (užkandžių) ir gėrimų pardavimas vartojimui vietoje bei pobūvių vietose<text:s/></text:span><text:span text:style-name="T86">(restoranuose, savitarnos restoranuose, greitojo maitinimo užkandinėse, restoranuose, kuriuose prekiaujama maistu, skirtu išsinešti, kioskuose, pardavinėjančiuose karštus užkandžius, ledainėse, geležinkelių kompanijų vagonuose – restoranuose ir kitų keleiv</text:span><text:span text:style-name="T87">ius aptarnaujančių transporto organizacijų įrengtose vietose); 55.40 – į šią klasę įeina gėrimų pardavimas vartojimui pasilinksminimo vietose (smuklėse, baruose, naktiniuose klubuose, aludėse ir kt.); 55.51 – į šią klasę įeina valgių ir gėrimų pardavimas t</text:span><text:span text:style-name="T88">am tikroms žmonių grupėms, kurias dažniausiai sieja profesija (fabrikų, gamyklų, sporto kompleksų, įstaigų bufetų ir valgyklų veikla, mokyklų užkandinių, valgyklų ir virtuvių veikla, aukštųjų mokyklų valgyklų veikla, bendrojo maitinimo ir ginkluotųjų pajėg</text:span><text:span text:style-name="T89">ų narių valgyklų veikla, specializuotų valgyklų, skirtų tam tikroms žmonių grupėms, veikla); 55.52 – į šią klasę įeina</text:span><text:span text:style-name="T90"><text:s/>–<text:s/></text:span><text:span text:style-name="T91">gatavų valgių (užkandžių), paruoštų pagrindiniame maisto bloke, bet vartojamų kitoje vietoje, tiekėjų veikla (pagamintų valgių (užkandž</text:span><text:span text:style-name="T92">ių) tiekimas aviacijos bendrovėms, valgių pristatymas į namus, banketams (kviestiniams pietums), bendroms vaišėms, vestuvėms, vakarėliams, kitoms iškilmėms ar ceremonijoms);</text:span></text:p>
      <text:p text:style-name="P93"><text:span text:style-name="T94">3.2</text:span><text:span text:style-name="T95">.</text:span><text:span text:style-name="T96"><text:s/></text:span><text:span text:style-name="T97">maistas –<text:s/></text:span><text:span text:style-name="T98">kiekviena medžiaga ar produktas, apdorotas, pusiau apdorotas ar</text:span><text:span text:style-name="T99"><text:s/>žaliava (neapdorotas produktas), skirti žmogaus mitybai. Maistui taip pat priskiriamas geriamasis vanduo, alkoholiniai gėrimai, kramtomoji guma ir kitos medžiagos bei produktai, skirti žmogui praryti, kramtyti ar vartoti, išskyrus vaistus ir kitus medicin</text:span><text:span text:style-name="T100">os gaminius, narkotines bei psichotropines medžiagas, tabako gaminius;</text:span></text:p>
      <text:p text:style-name="P101"><text:span text:style-name="T102">3.3</text:span><text:span text:style-name="T103">.<text:s/></text:span><text:span text:style-name="T104">kokybė</text:span><text:span text:style-name="T105"><text:s/>–<text:s/></text:span><text:span text:style-name="T106">maisto savybių visuma, leidžianti tenkinti išreikštus (deklaruojamus) ir numanomus vartotojų poreikius;</text:span></text:p>
      <text:p text:style-name="P107"><text:span text:style-name="T108">3.4</text:span><text:span text:style-name="T109">.</text:span><text:span text:style-name="T110"><text:s/></text:span><text:span text:style-name="T111">vartotojas –<text:s/></text:span><text:span text:style-name="T112">fizinis asmuo, kuris pareiškia norą pirkt</text:span><text:span text:style-name="T113">i, perka ir vartoja viešojo maitinimo įmonėje parduodamą maistą, ne maisto prekes ir teikiamas paslaugas;</text:span></text:p>
      <text:p text:style-name="P114"><text:span text:style-name="T115">3.5</text:span><text:span text:style-name="T116">.<text:s/></text:span><text:span text:style-name="T117">prekė –<text:s/></text:span><text:span text:style-name="T118">bet koks kilnojamasis turtas (daiktas), parduodamas arba siūlomas parduoti vartotojams;</text:span></text:p>
      <text:p text:style-name="P119"><text:span text:style-name="T120">3.6</text:span><text:span text:style-name="T121">.<text:s/></text:span><text:span text:style-name="T122">paslauga –<text:s/></text:span><text:span text:style-name="T123">bet koks veiklos<text:s/></text:span><text:span text:style-name="T124">rezultatas, kuriuo siūloma tenkinti arba tenkinamas konkretus vartotojo poreikis;</text:span></text:p>
      <text:p text:style-name="P125"><text:span text:style-name="T126">3.7</text:span><text:span text:style-name="T127">.<text:s/></text:span><text:span text:style-name="T128">pardavimo kaina</text:span><text:span text:style-name="T129"><text:s/>–<text:s/></text:span><text:span text:style-name="T130">galutinė prekės kaina, į kurią įskaityti visi mokesčiai.</text:span></text:p>
      <text:p text:style-name="P131"><text:span text:style-name="T132">4</text:span><text:span text:style-name="T133">. Įmonės verstis viešojo maitinimo veikla gali tik turėdamos leidimą – higienos pas</text:span><text:span text:style-name="T134">ą, išduotą sveikatos apsaugos ministro nustatyta tvarka.</text:span></text:p>
      <text:p text:style-name="P135"><text:span text:style-name="T136">5</text:span><text:span text:style-name="T137">. Viešojo maitinimo įmonės, teikdamos paslaugas vartotojams, turi vadovautis Bendrosiomis paslaugų teikimo taisyklėmis.</text:span></text:p>
      <text:p text:style-name="P138"><text:span text:style-name="T139">6</text:span><text:span text:style-name="T140">. Viešojo maitinimo įmonių personalas (technologai, gamybos vedėjai,<text:s/></text:span><text:span text:style-name="T141">virėjai, konditeriai, padavėjai, barmenai), tiesiogiai gaminantis ir (ar) parduodantis maistą, privalo turėti atitinkamą specialųjį kvalifikacinį pasirengimą</text:span><text:span text:style-name="T142">.</text:span></text:p>
      <text:p text:style-name="P143"><text:span text:style-name="T144">7</text:span><text:span text:style-name="T145">. Viešojo maitinimo įmonių patalpos, jų įranga turi atitikti higienos, saugos darbe, priešga</text:span><text:span text:style-name="T146">isrinės apsaugos ir kitus maitinimo įmonei keliamus reikalavimus.</text:span></text:p>
      <text:p text:style-name="P147"><text:span text:style-name="T148">8</text:span><text:span text:style-name="T149">. Patalpos, įrenginiai, indai ir įrankiai gali būti plaunami ir dezinfekuojami tik specialiomis leistinomis medžiagomis ir priemonėmis.</text:span></text:p>
      <text:p text:style-name="P150"><text:span text:style-name="T151">9</text:span><text:span text:style-name="T152">. Viešojo maitinimo įmonėse jų lėšomis turi<text:s/></text:span><text:span text:style-name="T153">būti reguliariai atliekama deratizacija ir dezinfekcija.</text:span></text:p>
      <text:p text:style-name="P154"><text:span text:style-name="T155">10</text:span><text:span text:style-name="T156">. Matavimo priemonės turi būti tikrinamos teisės aktų nustatyta tvarka.</text:span></text:p>
      <text:p text:style-name="P157"><text:span text:style-name="T158">11</text:span><text:span text:style-name="T159">. Viešojo maitinimo įmonės privalo turėti prekių įsigijimą patvirtinančius dokumentus.</text:span></text:p>
      <text:p text:style-name="P160"><text:span text:style-name="T161">12</text:span><text:span text:style-name="T162">. Viešojo maitinimo įm</text:span><text:span text:style-name="T163">onės pavadinimas nurodomas iškaboje. Matomoje vietoje, prie įėjimo į įmonę, nurodomas jos darbo laikas.</text:span></text:p>
      <text:p text:style-name="P164"><text:span text:style-name="T165">13</text:span><text:span text:style-name="T166">. Viešojo maitinimo įmonė, nustatydama darbo laiką, turi atsižvelgti į Lietuvos Respublikos Vyriausybės ar savivaldybės institucijų nustatytus apr</text:span><text:span text:style-name="T167">ibojimus (jeigu tokie yra nustatyti).</text:span></text:p>
      <text:p text:style-name="P168"/>
      <text:p text:style-name="P169"><text:span text:style-name="T170">II</text:span><text:span text:style-name="T171">.<text:s/></text:span><text:span text:style-name="T172">Pagrindiniai maisto saugos, kokybės ir tvarkymo reikalavimai</text:span></text:p>
      <text:p text:style-name="P173"/>
      <text:p text:style-name="P174"><text:span text:style-name="T175">14</text:span><text:span text:style-name="T176">. Viešojo maitinimo įmonėse maistas visuose jo ruošimo ir teikimo vartotojams etapuose turi būti tvarkomas laikantis Maisto įstatyme (Žin., 2000, Nr.<text:s/></text:span><text:a xlink:href="https://www.e-tar.lt/portal/lt/legalAct/TAR.5B99A78DA6C7" office:target-frame-name="_blank" xlink:show="new"><text:span text:style-name="T177">32-893</text:span></text:a><text:span text:style-name="T178">) bei kituose teisės<text:s/></text:span><text:span text:style-name="T179">aktuose nustatytų reikalavimų.</text:span></text:p>
      <text:p text:style-name="P180"><text:span text:style-name="T181">15</text:span><text:span text:style-name="T182">. Viešojo maitinimo įmonėse vartotojams parduodamas maistas turi atitikti Maisto įstatyme (Žin., 2000, Nr.<text:s/></text:span><text:a xlink:href="https://www.e-tar.lt/portal/lt/legalAct/TAR.5B99A78DA6C7" office:target-frame-name="_blank" xlink:show="new"><text:span text:style-name="T183">32-893</text:span></text:a><text:span text:style-name="T184">) ir kituose teisės aktuose</text:span><text:span text:style-name="T185"><text:s/>nustatytus maisto saugos ir kokybės reikalavimus.</text:span></text:p>
      <text:p text:style-name="P186"><text:span text:style-name="T187">16</text:span><text:span text:style-name="T188">.</text:span><text:span text:style-name="T189"><text:s/></text:span><text:span text:style-name="T190">Viešojo maitinimo įmonių gaminamo maisto (patiekalų, kulinarijos ir konditerijos gaminių) asortimentas nustatomas atsižvelgiant į gamybos sąlygas, maisto ruošimo technologijos bei higienos reikalav</text:span><text:span text:style-name="T191">imus.</text:span></text:p>
      <text:p text:style-name="P192"><text:span text:style-name="T193">17</text:span><text:span text:style-name="T194">. Viešojo maitinimo įmonių maistas turi būti gaminamas tokiais kiekiais, kad jį būtų galima realizuoti higienos reikalavimų nustatytu laiku.</text:span></text:p>
      <text:p text:style-name="P195"><text:span text:style-name="T196">18</text:span><text:span text:style-name="T197">. Viešojo maitinimo įmonėse parduodami fasuoti maisto produktai turi būti paženklinti teisės aktų</text:span><text:span text:style-name="T198"><text:s/>nustatyta tvarka ir parduodami laikantis nustatytų tinkamumo terminų.</text:span></text:p>
      <text:p text:style-name="P199"/>
      <text:p text:style-name="P200"><text:span text:style-name="T201">III</text:span><text:span text:style-name="T202">.<text:s/></text:span><text:span text:style-name="T203">Vartojimo pirkimo – pardavimo sutarčių ypatumai</text:span></text:p>
      <text:p text:style-name="P204"/>
      <text:p text:style-name="P205"><text:span text:style-name="T206">19</text:span><text:span text:style-name="T207">. Jeigu įstatymai ar sutartis nenumato ko kita, laikoma, kad vartojimo pirkimo – pardavimo sutartis viešojo maitinimo<text:s/></text:span><text:span text:style-name="T208">įmonėse sudaryta nuo to momento, kai pirkėjas išsirenka pageidaujamas pirkti prekes ar kitokiu būdu pareiškia savo valią juos pirkti.</text:span></text:p>
      <text:p text:style-name="P209"><text:span text:style-name="T210">20</text:span><text:span text:style-name="T211">. Pirkimo-pardavimo sutarties atveju viešojo maitinimo įmonėms draudžiama:</text:span></text:p>
      <text:p text:style-name="P212"><text:span text:style-name="T213">20.1</text:span><text:span text:style-name="T214">. nustatyti, kad pirkimo-pardavimo<text:s/></text:span><text:span text:style-name="T215">sutartis sudaroma tik tuo atveju, jei tuo pat metu ar kitomis sąlygomis nuperkamas tam tikras prekių kiekis;</text:span></text:p>
      <text:p text:style-name="P216"><text:span text:style-name="T217">20.2</text:span><text:span text:style-name="T218">. suteikti teisę pirkėjui iš karto ar per tam tikrą terminą po sutarties sudarymo gauti dovanų ar priedą prie perkamų prekių, išskyrus rekl</text:span><text:span text:style-name="T219">aminius priedus ar nusipirktų prekių priklausinius;</text:span></text:p>
      <text:p text:style-name="P220"><text:span text:style-name="T221">20.3</text:span><text:span text:style-name="T222">. veikti pirkėjus įkyriai siūlant prekes, nurodant valgiaraščiuose, kainoraščiuose, kainų etiketėse, viešojo maitinimo įmonių vidaus ir lango vitrinose tariamą kainų sumažinimą bei kitais moralei<text:s/></text:span><text:span text:style-name="T223">ir viešajai tvarkai prieštaraujančiais būdais ar priemonėmis.</text:span></text:p>
      <text:p text:style-name="P224"/>
      <text:p text:style-name="P225"><text:span text:style-name="T226">IV</text:span><text:span text:style-name="T227">.<text:s/></text:span><text:span text:style-name="T228">Pagrindinės vartotojų teisės ir pareigos</text:span></text:p>
      <text:p text:style-name="P229"/>
      <text:p text:style-name="P230"><text:span text:style-name="T231">21</text:span><text:span text:style-name="T232">. Vartotojas turi teisę:</text:span></text:p>
      <text:p text:style-name="P233"><text:span text:style-name="T234">21.1</text:span><text:span text:style-name="T235">. savo nuožiūra įsigyti ir naudoti prekes ir paslaugas;</text:span></text:p>
      <text:p text:style-name="P236"><text:span text:style-name="T237">21.2</text:span><text:span text:style-name="T238">. įsigyti tinkamos kokybės, saugių<text:s/></text:span><text:span text:style-name="T239">prekių ir paslaugų;</text:span></text:p>
      <text:p text:style-name="P240"><text:span text:style-name="T241">21.3</text:span><text:span text:style-name="T242">. gauti teisingą informaciją apie prekes ar paslaugas bei savo teisių įgyvendinimo ar gynimo tvarką;</text:span></text:p>
      <text:p text:style-name="P243"><text:span text:style-name="T244">21.4</text:span><text:span text:style-name="T245">. į pažeistų teisių gynimą ir į nuostolių atlyginimą (įstatymų nustatyta tvarka kreiptis dėl pažeistų teisių gynimo į v</text:span><text:span text:style-name="T246">artotojų teises ginančias institucijas – Valstybinę maisto ir veterinarijos<text:s/></text:span><text:soft-page-break/><text:span text:style-name="T247">tarnybą, Valstybinę ne maisto produktų inspekciją prie Ūkio ministerijos, Nacionalinę vartotojų teisių apsaugos tarybą, visuomenines vartotojų teisių gynimo organizacijas ar teismą</text:span><text:span text:style-name="T248">);</text:span></text:p>
      <text:p text:style-name="P249"><text:span text:style-name="T250">21.5</text:span><text:span text:style-name="T251">. gauti valstybės ir savivaldybės institucijų bei įstaigų pagalbą, kai gina pažeistas teises;</text:span></text:p>
      <text:p text:style-name="P252"><text:span text:style-name="T253">21.6</text:span><text:span text:style-name="T254">. laisvai jungtis į vartotojų organizacijas;</text:span></text:p>
      <text:p text:style-name="P255"><text:span text:style-name="T256">21.7</text:span><text:span text:style-name="T257">. į švietimą vartojimo srityje.</text:span></text:p>
      <text:p text:style-name="P258"><text:span text:style-name="T259">22</text:span><text:span text:style-name="T260">. Vartotojas privalo atsiskaityti už parduotas pre</text:span><text:span text:style-name="T261">kes ir (ar) suteiktas paslaugas (sumokėti nustatytą pardavimo kainą).</text:span></text:p>
      <text:p text:style-name="P262"/>
      <text:p text:style-name="P263"><text:span text:style-name="T264">V</text:span><text:span text:style-name="T265">.<text:s/></text:span><text:span text:style-name="T266">Pagrindinės viešojo maitinimo įmonės pareigos</text:span></text:p>
      <text:p text:style-name="P267"/>
      <text:p text:style-name="P268"><text:span text:style-name="T269">23</text:span><text:span text:style-name="T270">. Viešojo maitinimo įmonė privalo:</text:span></text:p>
      <text:p text:style-name="P271"><text:span text:style-name="T272">23.1</text:span><text:span text:style-name="T273">. parduoti (teikti) vartotojui tik saugias ir tinkamos kokybės prekes (paslaugas);</text:span></text:p>
      <text:p text:style-name="P274"><text:span text:style-name="T275">23.2</text:span><text:span text:style-name="T276">.</text:span><text:span text:style-name="T277"><text:s/>v</text:span><text:span text:style-name="T278">artotojui atsiskaičius už prekes ar (ir) paslaugas, jam išduoti kasos aparato kvitą ar sąskaitą;</text:span></text:p>
      <text:p text:style-name="P279"><text:span text:style-name="T280">23.3</text:span><text:span text:style-name="T281">. suteikti vartotojui teisingą, išsamią, tikslią ir aiškią informaciją apie prekes ir paslaugas. Informacija turi būti suteikta, kol vartot</text:span><text:span text:style-name="T282">ojas įsigyja ir naudoja prekę ar paslaugą;</text:span></text:p>
      <text:p text:style-name="P283"><text:span text:style-name="T284">23.4</text:span><text:span text:style-name="T285">. informuoti lankytojus apie viešojo maitinimo įmonės trumpalaikį (ne ilgiau kaip vieną darbo dieną) uždarymą skelbimu prie iškabos, o jeigu įmonę planuojama uždaryti ilgesniam laikui (remontui ar panašiai</text:span><text:span text:style-name="T286">), apie tai paskelbti ne vėliau kaip likus 5 dienoms iki jos uždarymo;</text:span></text:p>
      <text:p text:style-name="P287"><text:span text:style-name="T288">23.5</text:span><text:span text:style-name="T289">. vartotojui nusipirkus netinkamos kokybės maistą, jo pasirinkimu ir reikalavimu pakeisti netinkamos kokybės maistą į tinkamos kokybės arba grąžinti už maistą sumokėtus pinigus;</text:span></text:p>
      <text:p text:style-name="P290"><text:span text:style-name="T291">23.6</text:span><text:span text:style-name="T292">. sužinojusi, kad parduodamas maistas yra nesaugus, nedelsdama nutraukti maisto pardavimą, informuoti vartotojus, Nacionalinę vartotojų teisių apsaugos tarybą bei Valstybinę maisto ir veterinarijos tarnybą ir Vyriausybės nustatyta tvarka pašalinti</text:span><text:span text:style-name="T293"><text:s/>maistą iš pardavimo, o sužinojusi apie suteiktos paslaugos galimą riziką vartotojui, nedelsdama nutraukti paslaugos teikimą ir informuoti vartotoją, Nacionalinę vartotojų teisių apsaugos tarybą bei atitinkamos srities kontrolės instituciją;</text:span></text:p>
      <text:p text:style-name="P294"><text:span text:style-name="T295">23.7</text:span><text:span text:style-name="T296">. vykd</text:span><text:span text:style-name="T297">yti kontrolės institucijų nurodymus ir reikalavimus;</text:span></text:p>
      <text:p text:style-name="P298"><text:span text:style-name="T299">23.8</text:span><text:span text:style-name="T300">. įstatymų nustatyta tvarka atlyginti vartotojui žalą, padarytą nesaugiu maistu ar nesaugia paslauga.</text:span></text:p>
      <text:p text:style-name="P301"><text:span text:style-name="T302">24</text:span><text:span text:style-name="T303">. Viešojo maitinimo įmonei draudžiama:</text:span></text:p>
      <text:p text:style-name="P304"><text:span text:style-name="T305">24.1</text:span><text:span text:style-name="T306">. klaidinti vartotoją apibūdinant maistą</text:span><text:span text:style-name="T307">, nurodant jo rūšį, tapatumą, savybes, sudėtį, kiekį, tinkamumo vartoti terminą, kilmę, tvarkymo ir vartojimo būdą bei laikymo sąlygas;</text:span></text:p>
      <text:p text:style-name="P308"><text:span text:style-name="T309">24.2</text:span><text:span text:style-name="T310">. nurodyti ar užsiminti apie tas maisto savybes, kurių jis neturi, taip pat apie gydomąsias ar nuo ligų sauganči</text:span><text:span text:style-name="T311">as savybes, nesant Sveikatos apsaugos ministerijos nustatyta tvarka išduoto šią informaciją patvirtinančio specialios paskirties maisto produkto registravimo pažymėjimo;</text:span></text:p>
      <text:p text:style-name="P312"><text:span text:style-name="T313">24.3</text:span><text:span text:style-name="T314">. nurodyti, kad koks nors maistas turi ypatingų savybių, jeigu iš tikrųjų toki</text:span><text:span text:style-name="T315">omis savybėmis pasižymi visi panašūs gaminiai.</text:span></text:p>
      <text:p text:style-name="P316"/>
      <text:p text:style-name="P317"><text:span text:style-name="T318">VI</text:span><text:span text:style-name="T319">.<text:s/></text:span><text:span text:style-name="T320">Lankytojų aptarnavimo ypatumai</text:span></text:p>
      <text:p text:style-name="P321"/>
      <text:p text:style-name="P322"><text:span text:style-name="T323">25</text:span><text:span text:style-name="T324">. Maisto (patiekalų, kulinarijos ir konditerijos gaminių), ne maisto prekių tabako ir tabako gaminių) asortimentas ir pardavimo kainos, alkoholinių gėrimų kie</text:span><text:span text:style-name="T325">kis mililitrais ir šio kiekio pardavimo kaina, taip pat paslaugų pardavimo kainos turi būti nurodytos valgiaraščiuose, kuriuos tvirtina viešojo maitinimo įmonės vadovas ar jo įgaliotas asmuo. Valgiaraščiai turi būti pateikti lankytojams ar iškabinti matomo</text:span><text:span text:style-name="T326">je ir gerai prieinamoje vietoje.</text:span></text:p>
      <text:p text:style-name="P327"><text:span text:style-name="T328">26</text:span><text:span text:style-name="T329">. Viešojo maitinimo įmonės, be pagrindinės veiklos, gali organizuoti įvairias mokamų ar nemokamų pramogų programas, teikti kitas paslaugas: aptarnauti namuose, priimti išankstinius banketų užsakymus, teikti specialist</text:span><text:span text:style-name="T330">ų konsultacijas, organizuoti naujų gaminių pristatymus vartotojams ir kita. Paslaugų teikimo sąlygos nustatomos susitarimu su užsakovu.</text:span></text:p>
      <text:p text:style-name="P331"><text:span text:style-name="T332">27</text:span><text:span text:style-name="T333">. Restoranuose, kavinėse ir kitose viešojo maitinimo įmonėse turi būti skirtos aptarnaujamos vietos nerūkantiesiem</text:span><text:span text:style-name="T334">s. Apie tai lankytojai informuojami nurodant tokias vietas.</text:span></text:p>
      <text:p text:style-name="P335"><text:span text:style-name="T336">28</text:span><text:span text:style-name="T337">. Alkoholiniai gėrimai (įskaitant alų) ir tabako gaminiai parduodami Lietuvos Respublikos Vyriausybės nustatyta tvarka.</text:span></text:p>
      <text:p text:style-name="P338"/>
      <text:p text:style-name="P339"><text:span text:style-name="T340">VII</text:span><text:span text:style-name="T341">.<text:s/></text:span><text:span text:style-name="T342">Atsiskaitymas su vartotojais</text:span></text:p>
      <text:p text:style-name="P343"/>
      <text:p text:style-name="P344"><text:span text:style-name="T345">29</text:span><text:span text:style-name="T346">. Atsiskaitymai (mokėj</text:span><text:span text:style-name="T347">imai) atliekami, prekių pirkimą ir pardavimą (pinigų sumokėjimą) patvirtinantys dokumentai išduodami vadovaujantis Lietuvos Respublikos mokėjimų įstatymu (Žin., 1999, Nr.<text:s/></text:span><text:a xlink:href="https://www.e-tar.lt/portal/lt/legalAct/TAR.C6C5599DD9A1" office:target-frame-name="_blank" xlink:show="new"><text:span text:style-name="T348">97-277</text:span><text:span text:style-name="T349">5</text:span></text:a><text:span text:style-name="T350">), Lietuvos Respublikos Vyriausybės nutarimu „Dėl kasos aparatų diegimo ir naudojimo“ (Žin., 1998, Nr.<text:s/></text:span><text:a xlink:href="https://www.e-tar.lt/portal/lt/legalAct/TAR.62B42254C731" office:target-frame-name="_blank" xlink:show="new"><text:span text:style-name="T351">53-1463</text:span></text:a><text:span text:style-name="T352">) ir kitais teisės aktais.</text:span></text:p>
      <text:p text:style-name="P353"><text:span text:style-name="T354">30</text:span><text:span text:style-name="T355">. Vartotojai gali pareikšti<text:s/></text:span><text:span text:style-name="T356">pretenzijas dėl neteisingo atsiskaitymo grynaisiais tik tuo atveju, jeigu pinigus tikrino atsiskaitymo metu, aptarnaujančiam darbuotojui matant.</text:span></text:p>
      <text:p text:style-name="P357"/>
      <text:p text:style-name="P358"><text:span text:style-name="T359">VIII</text:span><text:span text:style-name="T360">.<text:s/></text:span><text:span text:style-name="T361">Kontrolė</text:span></text:p>
      <text:p text:style-name="P362"/>
      <text:p text:style-name="P363"><text:span text:style-name="T364">31</text:span><text:span text:style-name="T365">. Šių taisyklių laikymąsi Lietuvos Respublikos įstatymų ir kitų teisės aktų nustat</text:span><text:span text:style-name="T366">yta tvarka kontroliuoja Valstybinė maisto ir veterinarijos tarnyba, Valstybinė ne maisto produktų inspekcija prie Ūkio ministerijos, Valstybinė mokesčių inspekcija prie Finansų ministerijos ir teritorinės valstybinės mokesčių inspekcijos bei kitos kontrolė</text:span><text:span text:style-name="T367">s institucijos.</text:span></text:p>
      <text:p text:style-name="P368"/>
      <text:p text:style-name="P369"><text:span text:style-name="T370">IX</text:span><text:span text:style-name="T371">.<text:s/></text:span><text:span text:style-name="T372">Atsakomybė</text:span></text:p>
      <text:p text:style-name="P373"/>
      <text:p text:style-name="P374"><text:span text:style-name="T375">32</text:span><text:span text:style-name="T376">. Viešojo maitinimo įmonės vadovas privalo supažindinti darbuotojus su šiomis taisyklėmis bei kitais viešąjį maitinimą reglamentuojančiais teisės</text:span><text:span text:style-name="T377"><text:s/></text:span><text:span text:style-name="T378">aktais.</text:span></text:p>
      <text:p text:style-name="P379"><text:span text:style-name="T380">33</text:span><text:span text:style-name="T381">. Asmenys, pažeidę šias taisykles, atsako Lietuvos<text:s/></text:span><text:span text:style-name="T382">Respublikos įstatymų nustatyta tvarka.</text:span></text:p>
      <text:p text:style-name="P38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3:54:00Z</meta:creation-date>
    <dc:date>2015-08-05T23:54:00Z</dc:date>
    <meta:template xlink:href="Normal" xlink:type="simple"/>
    <meta:editing-cycles>2</meta:editing-cycles>
    <meta:editing-duration>PT0S</meta:editing-duration>
    <meta:document-statistic meta:page-count="5" meta:paragraph-count="107" meta:word-count="1746" meta:character-count="13833" meta:row-count="406" meta:non-whitespace-character-count="12194"/>
  </office:meta>
</office:document-meta>
</file>