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P O T V A R K I S</text:p>
      <text:p text:style-name="P7"/>
      <text:p text:style-name="P8">1991 m. lapkričio 23 d. Nr. 905p</text:p>
      <text:p text:style-name="P9">Vilnius</text:p>
      <text:p text:style-name="P10"/>
      <text:p text:style-name="P11"><text:span text:style-name="T12">Iš dalies pakeičiant Lietuvos Respublikos Vyriausybės 1991 m. rugsėjo 4 d. potvarkį Nr. 607p, jo 1 punktą išdėstyti taip:</text:span></text:p>
      <text:p text:style-name="P13"><text:span text:style-name="T14">„</text:span><text:span text:style-name="T15">1</text:span><text:span text:style-name="T16">. Nustatyti, kad dokumentai iš buvusio TSRS valstybės saugumo komiteto padalinio Lietuvoje pastato Vilniuje, Gedimino pr. 40, gali būti išvežami (išnešami) tik Lietuvos Aukščiausiosios Tarybos laikinosios tyrimo komisijos Sovietų Sąjungos KGB veiklai Lietuvoje ištirti pirmininkui B. Gajauskui leidus.“</text:span></text:p>
      <text:p text:style-name="P17"/>
      <text:p text:style-name="P18"/>
      <text:p text:style-name="P19">LIETUVOS RESPUBLIKOS</text:p>
      <text:p text:style-name="P20">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9T06:52:00Z</meta:creation-date>
    <dc:date>2019-11-19T06:52:00Z</dc:date>
    <meta:template xlink:href="Normal.dotm" xlink:type="simple"/>
    <meta:editing-cycles>2</meta:editing-cycles>
    <meta:editing-duration>PT0S</meta:editing-duration>
    <meta:document-statistic meta:page-count="1" meta:paragraph-count="12" meta:word-count="76" meta:character-count="580" meta:row-count="21" meta:non-whitespace-character-count="516"/>
  </office:meta>
</office:document-meta>
</file>