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align="center" fo:background-color="#FFFFFF"/>
      <style:text-properties fo:color="#000000"/>
    </style:style>
    <style:style style:name="P10" style:parent-style-name="Normal" style:family="paragraph">
      <style:paragraph-properties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style:font-weight-complex="bold" fo:color="#000000"/>
    </style:style>
    <style:style style:name="P17" style:parent-style-name="Normal" style:family="paragraph">
      <style:paragraph-properties fo:text-indent="0.4923in" fo:background-color="#FFFFFF"/>
      <style:text-properties fo:color="#000000"/>
    </style:style>
    <style:style style:name="P18" style:parent-style-name="Normal" style:family="paragraph">
      <style:paragraph-properties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ministro 2006 m. rugsėjo 11 d. įsakymo Nr. D1-412 „Dėl Nuotekų valymo įrenginių taikymo reglamento patvirtinimo“ (Žin., 2006, Nr.<text:s/></text:span><text:a xlink:href="https://www.e-tar.lt/portal/lt/legalAct/TAR.6F589E878882" office:target-frame-name="_blank" xlink:show="new"><text:span text:style-name="T12">99-3852</text:span></text:a><text:span text:style-name="T13">) III skyriaus 17 punkte vietoj „10.5“ turi būti<text:s/></text:span><text:span text:style-name="T14">„</text:span><text:span text:style-name="T15">11.4</text:span><text:span text:style-name="T16">“.</text:span></text:p>
      <text:p text:style-name="P17"/>
      <text:p text:style-name="P18"/>
      <text:p text:style-name="P19"><text:span text:style-name="T20">APLINKOS MINISTERIJOS SEKRETORIUS</text:span><text:span text:style-name="T21"><text:tab/>INESIS KIŠKI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44:00Z</meta:creation-date>
    <dc:date>2015-10-05T05:44:00Z</dc:date>
    <meta:template xlink:href="Normal" xlink:type="simple"/>
    <meta:editing-cycles>2</meta:editing-cycles>
    <meta:editing-duration>PT0S</meta:editing-duration>
    <meta:document-statistic meta:page-count="1" meta:paragraph-count="5" meta:word-count="50" meta:character-count="384" meta:row-count="21" meta:non-whitespace-character-count="339"/>
  </office:meta>
</office:document-meta>
</file>