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FF" style:font-size-complex="9pt" style:text-underline-type="single" style:text-underline-style="solid" style:text-underline-width="auto" style:text-underline-mode="continuous"/>
    </style:style>
    <style:style style:name="T16" style:parent-style-name="DefaultParagraphFont" style:family="text">
      <style:text-properties fo:color="#000000" style:font-size-complex="9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9pt"/>
    </style:style>
    <style:style style:name="T19" style:parent-style-name="DefaultParagraphFont" style:family="text">
      <style:text-properties fo:color="#000000" fo:letter-spacing="0.0138in" style:font-size-complex="9pt"/>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9 M. GEGUŽĖS 18 D. ĮSAKYMO NR. 668 „DĖL NUOSTATŲ, ĮSTATŲ AR STATUTŲ ĮFORMINIMO REIKALAVIMŲ PATVIRTINIMO“ PAKEITIMO</text:p>
      <text:p text:style-name="P9"/>
      <text:p text:style-name="P10">2002 m. liepos 10 d. Nr. 1301</text:p>
      <text:p text:style-name="P11">Vilnius</text:p>
      <text:p text:style-name="P12"/>
      <text:p text:style-name="P13"><text:span text:style-name="T14">Atsižvelgdamas į Lietuvos Respublikos Vyriausybės 2001 m. lapkričio 30 d. nutarimą Nr. 1435 „Dėl Mokslo ir studijų departamento prie Švietimo ir mokslo ministerijos reorganizavimo“ (Žin., 2001, Nr.<text:s/></text:span><text:a xlink:href="https://www.e-tar.lt/portal/lt/legalAct/TAR.DC6F13A67D65" office:target-frame-name="_blank" xlink:show="new"><text:span text:style-name="T15">103-3661</text:span></text:a><text:span text:style-name="T16">):</text:span></text:p>
      <text:p text:style-name="P17"><text:span text:style-name="T18">Pakeičiu</text:span><text:span text:style-name="T19"><text:s/></text:span><text:span text:style-name="T20">švietimo ir mokslo ministro 1999 m. gegužės 18 d. įsakymu Nr. 668 patvirtintų Nuostatų, įstatų ar statutų įforminimo reikalavimų (Žin., 1999, Nr.<text:s/></text:span><text:a xlink:href="https://www.e-tar.lt/portal/lt/legalAct/TAR.6FC73497AE91" office:target-frame-name="_blank" xlink:show="new"><text:span text:style-name="T21">45-1458</text:span></text:a><text:span text:style-name="T22">) 5 punktą ir šį punktą išdėstau taip:</text:span></text:p>
      <text:p text:style-name="P23"><text:span text:style-name="T24">„</text:span><text:span text:style-name="T25">5</text:span><text:span text:style-name="T26">. Švietimo ir mokslo ministerijos Registrų skyrius mokslo ir studijų institucijų statutus ar įstatus, jų pakeitimus ar papildymus registruoja Švietimo ir mokslo ministerijos Mokslo ir studijų departamento teikimu. Pirmo puslapio kairiajame viršutiniame kampe įrašomas grifas ĮREGISTRUOTA, įregistravimo numeris, įregistravusio asmens pareigos, vardas ir pavardė, parašas, data, mokslo ir studijų institucijos identifikavimo kodas.“</text:span></text:p>
      <text:p text:style-name="P27"/>
      <text:p text:style-name="P28"/>
      <text:p text:style-name="P29"/>
      <text:p text:style-name="P30"/>
      <text:p text:style-name="P31"><text:span text:style-name="T32">ŠVIETIMO IR MOKSLO MINISTRAS</text:span><text:span text:style-name="T3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31:00Z</meta:creation-date>
    <dc:date>2017-11-13T13:31:00Z</dc:date>
    <meta:template xlink:href="Normal.dotm" xlink:type="simple"/>
    <meta:editing-cycles>2</meta:editing-cycles>
    <meta:editing-duration>PT0S</meta:editing-duration>
    <meta:document-statistic meta:page-count="1" meta:paragraph-count="7" meta:word-count="163" meta:character-count="1333" meta:row-count="27" meta:non-whitespace-character-count="1177"/>
  </office:meta>
</office:document-meta>
</file>